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7.58mm" fo:margin-left="17.87mm" fo:margin-right="14.55mm" table:align="margins" style:shadow="none"/>
    </style:style>
    <style:style style:name="Tabela1.A" style:family="table-column">
      <style:table-column-properties style:column-width="19.65mm" style:rel-column-width="9361*"/>
    </style:style>
    <style:style style:name="Tabela1.C" style:family="table-column">
      <style:table-column-properties style:column-width="19.65mm" style:rel-column-width="9362*"/>
    </style:style>
    <style:style style:name="Tabela1.G" style:family="table-column">
      <style:table-column-properties style:column-width="19.67mm" style:rel-column-width="9365*"/>
    </style:style>
    <style:style style:name="Tabela1.A1" style:family="table-cell">
      <style:table-cell-properties fo:padding="0.97mm" fo:border-left="0.02mm solid #000000" fo:border-right="none" fo:border-top="none" fo:border-bottom="0.02mm solid #000000"/>
    </style:style>
    <style:style style:name="Tabela1.A2" style:family="table-cell">
      <style:table-cell-properties fo:padding="0.97mm" fo:border-left="0.02mm solid #000000" fo:border-right="none" fo:border-top="none" fo:border-bottom="none"/>
    </style:style>
    <style:style style:name="Tabela1.A3" style:family="table-cell">
      <style:table-cell-properties fo:padding="0.97m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gr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 table:number-columns-repeated="2"/>
        <table:table-column table:style-name="Tabela1.C" table:number-columns-repeated="4"/>
        <table:table-column table:style-name="Tabela1.G"/>
        <table:table-row>
          <table:table-cell table:style-name="Tabela1.A1" office:value-type="string">
            <text:p text:style-name="P1"><draw:custom-shape text:anchor-type="paragraph" draw:z-index="0" draw:style-name="gr1" svg:width="2.37mm" svg:height="2.99mm" draw:transform="rotate (-1.57079632679579) translate (139.735277777778mm 0.811388888888889m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table:number-columns-spanned="7" office:value-type="string">
            <text:p text:style-name="P3">0 <text:s text:c="14"/>1 <text:s text:c="15"/>2 <text:s text:c="16"/>3 <text:s text:c="15"/>4 <text:s text:c="16"/>5 <text:s text:c="16"/>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agan Stanisavljević</meta:initial-creator>
    <meta:creation-date>2011-05-13T21:17:11.52</meta:creation-date>
    <dc:date>2011-05-13T21:39:00.99</dc:date>
    <dc:creator>Dragan Stanisavljević</dc:creator>
    <meta:editing-duration>PT16M12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2" meta:word-count="7" meta:character-count="147"/>
  </office:meta>
</office:document-meta>
</file>