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5.77mm" fo:margin-left="18.7mm" fo:margin-right="15.54mm" table:align="margins" style:shadow="none"/>
    </style:style>
    <style:style style:name="Tabela1.A" style:family="table-column">
      <style:table-column-properties style:column-width="5.91mm" style:rel-column-width="335*"/>
    </style:style>
    <style:style style:name="Tabela1.W" style:family="table-column">
      <style:table-column-properties style:column-width="5.77mm" style:rel-column-width="327*"/>
    </style:style>
    <style:style style:name="Tabela1.A1" style:family="table-cell">
      <style:table-cell-properties fo:background-color="transparent" fo:padding="0.97mm" fo:border="none">
        <style:background-image/>
      </style:table-cell-properties>
    </style:style>
    <style:style style:name="Tabela1.B1" style:family="table-cell">
      <style:table-cell-properties fo:background-color="transparent" fo:padding="0.97mm" fo:border-left="0.35mm solid #000000" fo:border-right="none" fo:border-top="none" fo:border-bottom="0.35mm solid #000000">
        <style:background-image/>
      </style:table-cell-properties>
    </style:style>
    <style:style style:name="Tabela1.B2" style:family="table-cell">
      <style:table-cell-properties fo:background-color="transparent" fo:padding="0.97mm" fo:border-left="0.35mm solid #000000" fo:border-right="none" fo:border-top="none" fo:border-bottom="none">
        <style:background-image/>
      </style:table-cell-properties>
    </style:style>
    <style:style style:name="Tabela1.A3" style:family="table-cell">
      <style:table-cell-properties fo:padding="0.97m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style:font-name="Angsana New" fo:font-size="2pt" style:font-size-asian="2pt" style:font-size-complex="2pt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 table:number-columns-repeated="22"/>
        <table:table-column table:style-name="Tabela1.W"/>
        <table:table-row>
          <table:table-cell table:style-name="Tabela1.A1" office:value-type="string">
            <text:p text:style-name="P1"><draw:custom-shape text:anchor-type="paragraph" draw:z-index="0" draw:style-name="gr1" svg:width="2.37mm" svg:height="2.99mm" draw:transform="rotate (-1.57079632679579) translate (132.08mm 0.987777777777778m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" table:number-columns-spanned="23" office:value-type="string">
            <text:p text:style-name="P2"><text:s text:c="4"/>0 <text:s text:c="4"/>1 <text:s text:c="4"/>2 <text:s text:c="4"/>3 <text:s text:c="3"/>4 <text:s text:c="4"/>5 <text:s text:c="4"/>6 <text:s text:c="3"/>7 <text:s text:c="4"/>8 <text:s text:c="4"/>9 <text:s text:c="3"/>10 <text:s text:c="2"/>11 <text:s text:c="2"/>12 <text:s/>13 <text:s/>14 <text:s text:c="2"/>15 <text:s text:c="2"/>16 <text:s text:c="2"/>17 <text:s text:c="2"/>18 <text:s/>19 <text:s text:c="2"/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21"/></text:p>
      <text:p text:style-name="Standard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ngsana New" svg:font-family="'Angsana New'" style:font-family-generic="roman" style:font-pitch="variable"/>
    <style:font-face style:name="AngsanaUPC" svg:font-family="AngsanaUPC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an Stanisavljević</meta:initial-creator>
    <meta:creation-date>2011-05-13T21:17:11.52</meta:creation-date>
    <dc:date>2011-05-13T22:47:49.72</dc:date>
    <dc:creator>Dragan Stanisavljević</dc:creator>
    <meta:editing-duration>PT55M25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3" meta:word-count="21" meta:character-count="152"/>
  </office:meta>
</office:document-meta>
</file>