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B0000004C15DA4AF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a1" text:anchor-type="paragraph" svg:x="0.76mm" svg:y="9.14mm" svg:width="137.95mm" svg:height="13.12mm" draw:z-index="0"><draw:image xlink:href="Pictures/100000000000044B0000004C15DA4AFE.jpg" xlink:type="simple" xlink:show="embed" xlink:actuate="onLoad"/></draw:frame><draw:circle text:anchor-type="paragraph" draw:z-index="1" draw:style-name="gr1" draw:text-style-name="P1" svg:width="2.12mm" svg:height="2.12mm" svg:x="26.72mm" svg:y="13.56mm"><text:p/></draw:circl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x="0.76mm" svg:y="9.14mm" svg:width="169.93mm" svg:height="13.12mm" draw:z-index="2"><draw:image xlink:href="Pictures/100000000000044B0000004C15DA4AFE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an Stanisavljević</meta:initial-creator>
    <meta:creation-date>2011-05-14T00:21:17.02</meta:creation-date>
    <dc:date>2011-05-14T07:19:26.71</dc:date>
    <dc:creator>Dragan Stanisavljević</dc:creator>
    <meta:editing-duration>PT7M10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