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avid Transparent" svg:font-family="'David Transparent'" style:font-pitch="variable"/>
    <style:font-face style:name="Lovely Grace BG" svg:font-family="'Lovely Grace BG'" style:font-family-generic="modern" style:font-pitch="variable"/>
    <style:font-face style:name="Lovely Sofia BG" svg:font-family="'Lovely Sofia BG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ovely Sofia BG" fo:font-size="16pt" fo:language="sh" fo:country="YU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Lovely Sofia BG" fo:font-size="16pt" fo:language="sr" fo:country="Y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ovely Grace BG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ovely Grace BG" fo:font-size="16pt" fo:language="sh" fo:country="YU" fo:font-weight="bold" style:font-size-asian="16pt" style:font-weight-asian="bold" style:font-size-complex="16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style:font-name="David Transparent" fo:language="sr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 ћирилица <text:s/></text:span></text:p>
      <text:p text:style-name="P4">U latinica</text:p>
      <text:p text:style-name="P1">Ščćđž</text:p>
      <text:p text:style-name="P2">шћчђ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avid Transparent" svg:font-family="'David Transparent'" style:font-pitch="variable"/>
    <style:font-face style:name="Lovely Grace BG" svg:font-family="'Lovely Grace BG'" style:font-family-generic="modern" style:font-pitch="variable"/>
    <style:font-face style:name="Lovely Sofia BG" svg:font-family="'Lovely Sofia BG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R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Pajić</meta:initial-creator>
    <meta:creation-date>2011-05-24T18:55:19.35</meta:creation-date>
    <meta:document-statistic meta:table-count="0" meta:image-count="0" meta:object-count="0" meta:page-count="1" meta:paragraph-count="4" meta:word-count="6" meta:character-count="32"/>
    <dc:date>2011-05-24T19:03:08.67</dc:date>
    <dc:creator>Dragan Pajić</dc:creator>
    <meta:editing-duration>PT7M51S</meta:editing-duration>
    <meta:editing-cycles>1</meta:editing-cycles>
    <meta:generator>OpenOffice.org/3.3$Win32 OpenOffice.org_project/330m20$Build-9567</meta:generator>
  </office:meta>
</office:document-meta>
</file>