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Ume P Gothic C4" svg:font-family="'Ume P Gothic C4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MojaOborenaStrana">
      <style:paragraph-properties style:page-number="auto"/>
    </style:style>
    <style:style style:name="P3" style:family="paragraph">
      <style:text-properties fo:font-size="10pt" fo:font-style="italic" style:font-size-asian="10pt" style:font-style-asian="italic" style:font-size-complex="10pt" style:font-style-complex="italic"/>
    </style:style>
    <style:style style:name="P4" style:family="paragraph">
      <style:paragraph-properties fo:text-align="center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fill-color="#ffffff" draw:textarea-horizontal-align="left" draw:textarea-vertical-align="bottom" draw:auto-grow-height="true" fo:min-height="5.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textarea-vertical-align="bottom" draw:auto-grow-height="true" fo:min-height="5.5m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c0c0c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4.8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6" draw:style-name="gr5" draw:text-style-name="P3" svg:width="128.88mm" svg:height="4.08mm" draw:transform="rotate (1.5707963267946) translate (49.9709722222222mm 137.830277777778mm)"><draw:text-box><text:p><text:span text:style-name="T1">Moj text box – ne mogu da ga usidrim unurat headera...</text:span></text:p></draw:text-box></draw:frame><draw:line text:anchor-type="paragraph" draw:z-index="7" draw:style-name="gr6" draw:text-style-name="P4" svg:x1="4.48mm" svg:y1="43.66mm" svg:x2="59mm" svg:y2="28.79mm"><text:p/></draw:line><draw:frame text:anchor-type="paragraph" draw:z-index="8" draw:style-name="gr7" svg:width="89.23mm" svg:height="14.88mm" svg:x="59mm" svg:y="23.83mm"><draw:text-box><text:p>Da li je i ova linija po istom principu usidrena unutar headera?</text:p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Ume P Gothic C4" svg:font-family="'Ume P Gothic C4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Nimbus Sans L" fo:font-size="14pt" style:font-name-asian="Ume P Gothic C4" style:font-size-asian="14pt" style:font-name-complex="DejaVu Sans" style:font-size-complex="14pt"/>
    </style:style>
    <style:style style:name="Title" style:family="paragraph" style:parent-style-name="Standard" style:class="chapter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>
      <style:text-properties fo:font-size="10pt" fo:font-style="italic" style:font-size-asian="10pt" style:font-style-asian="italic" style:font-size-complex="10pt" style:font-style-complex="italic"/>
    </style:style>
    <style:style style:name="MP2" style:family="paragraph">
      <style:paragraph-properties fo:text-align="center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draw:stroke="none" svg:stroke-color="#000000" draw:fill="none" draw:fill-color="#ffffff" draw:textarea-horizontal-align="left" draw:textarea-vertical-align="bottom" draw:auto-grow-height="true" fo:min-height="5.5m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c0c0c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4.24mm" fo:margin-bottom="14.99mm" fo:margin-left="24.99mm" fo:margin-right="20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1.39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/>
    <style:master-page style:name="MojaOborenaStrana" style:page-layout-name="Mpm2">
      <style:header>
        <text:p text:style-name="Header"><draw:frame text:anchor-type="paragraph" draw:z-index="2" draw:style-name="Mgr1" draw:text-style-name="MP1" svg:width="170.01mm" svg:height="5.51mm" draw:transform="rotate (1.5707963267946) translate (-8.20208333333333mm 169.597916666667mm)"><draw:text-box><text:p><text:span text:style-name="MT1">U <text:s/>ovom box-u treba da pise text headera.</text:span></text:p></draw:text-box></draw:frame><draw:line text:anchor-type="paragraph" draw:z-index="5" draw:style-name="Mgr2" draw:text-style-name="MP2" svg:x1="-1.27mm" svg:y1="171.2mm" svg:x2="-1.27mm" svg:y2="1.27m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9T15:58:05</meta:creation-date>
    <meta:editing-duration>PT8M14S</meta:editing-duration>
    <meta:editing-cycles>4</meta:editing-cycles>
    <meta:generator>LibreOffice/3.3$Linux LibreOffice_project/330m19$Build-301</meta:generator>
    <dc:title>OborenaStranaER</dc:title>
    <meta:initial-creator>Goran Rakic</meta:initial-creator>
    <dc:date>2011-08-02T03:09:41</dc:date>
    <dc:creator>Stanislav Polimac</dc:creator>
    <meta:document-statistic meta:table-count="0" meta:image-count="0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