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font-size-asian="15.75pt" style:font-size-complex="18pt"/>
    </style:style>
    <style:style style:name="P2" style:family="paragraph" style:parent-style-name="Standard">
      <style:paragraph-properties fo:text-align="justify" style:justify-single-word="false"/>
      <style:text-properties fo:font-size="18pt" style:font-size-asian="15.75pt" style:font-size-complex="18pt"/>
    </style:style>
    <style:style style:name="P3" style:family="paragraph" style:parent-style-name="Standard" style:master-page-name="First_20_Page">
      <style:paragraph-properties fo:text-align="center" style:justify-single-word="false" style:page-number="auto"/>
      <style:text-properties fo:font-size="18pt" style:font-size-asian="15.75pt" style:font-size-complex="18pt"/>
    </style:style>
    <style:style style:name="P4" style:family="paragraph" style:parent-style-name="Heading_20_1" style:master-page-name="мој_5f_стил_5f_стране_5f_2">
      <style:paragraph-properties style:page-number="1"/>
    </style:style>
    <style:style style:name="P5" style:family="paragraph" style:parent-style-name="Heading_20_1">
      <style:paragraph-properties fo:break-before="page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Contents_20_1">
      <style:paragraph-properties>
        <style:tab-stops>
          <style:tab-stop style:position="152.4mm" style:type="right" style:leader-style="dotted" style:leader-text="."/>
        </style:tab-stops>
      </style:paragraph-properties>
    </style:style>
    <style:style style:name="P8" style:family="paragraph" style:parent-style-name="Contents_20_2">
      <style:paragraph-properties>
        <style:tab-stops>
          <style:tab-stop style:position="147.41mm" style:type="right" style:leader-style="dotted" style:leader-text="."/>
        </style:tab-stops>
      </style:paragraph-properties>
    </style:style>
    <style:style style:name="P9" style:family="paragraph" style:parent-style-name="Contents_20_Heading" style:master-page-name="Мој_5f_стил_5f_стране_5f_1">
      <style:paragraph-properties style:page-number="1"/>
    </style:style>
    <style:style style:name="Sect1" style:family="section">
      <style:section-properties fo:background-color="transparent" style:editable="false">
        <style:columns fo:column-count="1" fo:column-gap="0mm"/>
        <style:background-image/>
      </style:section-properties>
    </style:style>
    <style:style style:name="Sect2" style:family="section">
      <style:section-properties style:editable="false">
        <style:columns fo:column-count="1" fo:column-gap="0m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Насловна страна</text:p>
      <text:table-of-content text:style-name="Sect1" text:name="Table of Contents1">
        <text:table-of-content-source text:outline-level="10">
          <text:index-title-template text:style-name="Contents_20_Heading">садржај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2" text:name="Table of Contents1_Head">
            <text:p text:style-name="P9">садржај</text:p>
          </text:index-title>
          <text:p text:style-name="P7">наслов 1<text:tab/><text:a xlink:type="simple" xlink:href="#__RefHeading__106_1081950915" text:style-name="Internet_20_link" text:visited-style-name="Internet_20_link"><text:span text:style-name="Internet_20_link">1</text:span></text:a></text:p>
          <text:p text:style-name="P8">наслов 1.1<text:tab/><text:a xlink:type="simple" xlink:href="#__RefHeading__108_1081950915" text:style-name="Internet_20_link" text:visited-style-name="Internet_20_link"><text:span text:style-name="Internet_20_link">1</text:span></text:a></text:p>
          <text:p text:style-name="P7">наслов 2<text:tab/><text:a xlink:type="simple" xlink:href="#__RefHeading__110_1081950915" text:style-name="Internet_20_link" text:visited-style-name="Internet_20_link"><text:span text:style-name="Internet_20_link">1</text:span></text:a></text:p>
          <text:p text:style-name="P8">наслов 2.1<text:tab/><text:a xlink:type="simple" xlink:href="#__RefHeading__112_1081950915" text:style-name="Internet_20_link" text:visited-style-name="Internet_20_link"><text:span text:style-name="Internet_20_link">2</text:span></text:a></text:p>
          <text:p text:style-name="P7">Наслов 3<text:tab/><text:a xlink:type="simple" xlink:href="#__RefHeading__114_1081950915" text:style-name="Internet_20_link" text:visited-style-name="Internet_20_link"><text:span text:style-name="Internet_20_link">3</text:span></text:a></text:p>
          <text:p text:style-name="P7">Наслов 4<text:tab/><text:a xlink:type="simple" xlink:href="#__RefHeading__116_1081950915" text:style-name="Internet_20_link" text:visited-style-name="Internet_20_link"><text:span text:style-name="Internet_20_link">4</text:span></text:a></text:p>
          <text:p text:style-name="P7">Наслов 5<text:tab/><text:a xlink:type="simple" xlink:href="#__RefHeading__118_1081950915" text:style-name="Internet_20_link" text:visited-style-name="Internet_20_link"><text:span text:style-name="Internet_20_link">4</text:span></text:a></text:p>
          <text:p text:style-name="P7">Наслов 6<text:tab/><text:a xlink:type="simple" xlink:href="#__RefHeading__120_1081950915" text:style-name="Internet_20_link" text:visited-style-name="Internet_20_link"><text:span text:style-name="Internet_20_link">4</text:span></text:a></text:p>
          <text:p text:style-name="P7">Наслов 7<text:tab/><text:a xlink:type="simple" xlink:href="#__RefHeading__122_1081950915" text:style-name="Internet_20_link" text:visited-style-name="Internet_20_link"><text:span text:style-name="Internet_20_link">4</text:span></text:a></text:p>
          <text:p text:style-name="P7">Наслов 8<text:tab/><text:a xlink:type="simple" xlink:href="#__RefHeading__124_1081950915" text:style-name="Internet_20_link" text:visited-style-name="Internet_20_link"><text:span text:style-name="Internet_20_link">4</text:span></text:a></text:p>
          <text:p text:style-name="P7">Наслов 9<text:tab/><text:a xlink:type="simple" xlink:href="#__RefHeading__126_1081950915" text:style-name="Internet_20_link" text:visited-style-name="Internet_20_link"><text:span text:style-name="Internet_20_link">4</text:span></text:a></text:p>
          <text:p text:style-name="P7">наслов 10<text:tab/><text:a xlink:type="simple" xlink:href="#__RefHeading__128_1081950915" text:style-name="Internet_20_link" text:visited-style-name="Internet_20_link"><text:span text:style-name="Internet_20_link">4</text:span></text:a></text:p>
          <text:p text:style-name="P7">Наслов 11<text:tab/><text:a xlink:type="simple" xlink:href="#__RefHeading__130_1081950915" text:style-name="Internet_20_link" text:visited-style-name="Internet_20_link"><text:span text:style-name="Internet_20_link">5</text:span></text:a></text:p>
          <text:p text:style-name="P7">Наслов 12<text:tab/><text:a xlink:type="simple" xlink:href="#__RefHeading__132_1081950915" text:style-name="Internet_20_link" text:visited-style-name="Internet_20_link"><text:span text:style-name="Internet_20_link">5</text:span></text:a></text:p>
          <text:p text:style-name="P7">Наслов 13<text:tab/><text:a xlink:type="simple" xlink:href="#__RefHeading__134_1081950915" text:style-name="Internet_20_link" text:visited-style-name="Internet_20_link"><text:span text:style-name="Internet_20_link">5</text:span></text:a></text:p>
          <text:p text:style-name="P7">наслов 14<text:tab/><text:a xlink:type="simple" xlink:href="#__RefHeading__136_1081950915" text:style-name="Internet_20_link" text:visited-style-name="Internet_20_link"><text:span text:style-name="Internet_20_link">5</text:span></text:a></text:p>
          <text:p text:style-name="P7">наслов 15<text:tab/><text:a xlink:type="simple" xlink:href="#__RefHeading__138_1081950915" text:style-name="Internet_20_link" text:visited-style-name="Internet_20_link"><text:span text:style-name="Internet_20_link">6</text:span></text:a></text:p>
          <text:p text:style-name="P7">наслов 16<text:tab/><text:a xlink:type="simple" xlink:href="#__RefHeading__140_1081950915" text:style-name="Internet_20_link" text:visited-style-name="Internet_20_link"><text:span text:style-name="Internet_20_link">7</text:span></text:a></text:p>
          <text:p text:style-name="P7">Наслов 17<text:tab/><text:a xlink:type="simple" xlink:href="#__RefHeading__142_1081950915" text:style-name="Internet_20_link" text:visited-style-name="Internet_20_link"><text:span text:style-name="Internet_20_link">7</text:span></text:a></text:p>
          <text:p text:style-name="P7">Наслов 18<text:tab/><text:a xlink:type="simple" xlink:href="#__RefHeading__144_1081950915" text:style-name="Internet_20_link" text:visited-style-name="Internet_20_link"><text:span text:style-name="Internet_20_link">7</text:span></text:a></text:p>
          <text:p text:style-name="P7">Наслов 19<text:tab/><text:a xlink:type="simple" xlink:href="#__RefHeading__146_1081950915" text:style-name="Internet_20_link" text:visited-style-name="Internet_20_link"><text:span text:style-name="Internet_20_link">7</text:span></text:a></text:p>
          <text:p text:style-name="P7">Наслов 20<text:tab/><text:a xlink:type="simple" xlink:href="#__RefHeading__148_1081950915" text:style-name="Internet_20_link" text:visited-style-name="Internet_20_link"><text:span text:style-name="Internet_20_link">7</text:span></text:a></text:p>
          <text:p text:style-name="P7">Наслов 21<text:tab/><text:a xlink:type="simple" xlink:href="#__RefHeading__150_1081950915" text:style-name="Internet_20_link" text:visited-style-name="Internet_20_link"><text:span text:style-name="Internet_20_link">7</text:span></text:a></text:p>
          <text:p text:style-name="P7">Наслов 22<text:tab/><text:a xlink:type="simple" xlink:href="#__RefHeading__152_1081950915" text:style-name="Internet_20_link" text:visited-style-name="Internet_20_link"><text:span text:style-name="Internet_20_link">7</text:span></text:a></text:p>
          <text:p text:style-name="P7">Наслов 23<text:tab/><text:a xlink:type="simple" xlink:href="#__RefHeading__154_1081950915" text:style-name="Internet_20_link" text:visited-style-name="Internet_20_link"><text:span text:style-name="Internet_20_link">7</text:span></text:a></text:p>
          <text:p text:style-name="P7">Наслов 24<text:tab/><text:a xlink:type="simple" xlink:href="#__RefHeading__156_1081950915" text:style-name="Internet_20_link" text:visited-style-name="Internet_20_link"><text:span text:style-name="Internet_20_link">7</text:span></text:a></text:p>
          <text:p text:style-name="P7">Наслов 25<text:tab/><text:a xlink:type="simple" xlink:href="#__RefHeading__158_1081950915" text:style-name="Internet_20_link" text:visited-style-name="Internet_20_link"><text:span text:style-name="Internet_20_link">7</text:span></text:a></text:p>
          <text:p text:style-name="P7">Наслов 26<text:tab/><text:a xlink:type="simple" xlink:href="#__RefHeading__160_1081950915" text:style-name="Internet_20_link" text:visited-style-name="Internet_20_link"><text:span text:style-name="Internet_20_link">7</text:span></text:a></text:p>
          <text:p text:style-name="P7">наслов 27<text:tab/><text:a xlink:type="simple" xlink:href="#__RefHeading__162_1081950915" text:style-name="Internet_20_link" text:visited-style-name="Internet_20_link"><text:span text:style-name="Internet_20_link">7</text:span></text:a></text:p>
          <text:p text:style-name="P7">наслов 28<text:tab/><text:a xlink:type="simple" xlink:href="#__RefHeading__164_1081950915" text:style-name="Internet_20_link" text:visited-style-name="Internet_20_link"><text:span text:style-name="Internet_20_link">8</text:span></text:a></text:p>
          <text:p text:style-name="P7">наслов 29<text:tab/><text:a xlink:type="simple" xlink:href="#__RefHeading__166_1081950915" text:style-name="Internet_20_link" text:visited-style-name="Internet_20_link"><text:span text:style-name="Internet_20_link">9</text:span></text:a></text:p>
          <text:p text:style-name="P7">наслов 40<text:tab/><text:a xlink:type="simple" xlink:href="#__RefHeading__168_1081950915" text:style-name="Internet_20_link" text:visited-style-name="Internet_20_link"><text:span text:style-name="Internet_20_link">10</text:span></text:a></text:p>
          <text:p text:style-name="P7">наслов 41<text:tab/><text:a xlink:type="simple" xlink:href="#__RefHeading__170_1081950915" text:style-name="Internet_20_link" text:visited-style-name="Internet_20_link"><text:span text:style-name="Internet_20_link">11</text:span></text:a></text:p>
          <text:p text:style-name="P7">Наслов 42<text:tab/><text:a xlink:type="simple" xlink:href="#__RefHeading__172_1081950915" text:style-name="Internet_20_link" text:visited-style-name="Internet_20_link"><text:span text:style-name="Internet_20_link">12</text:span></text:a></text:p>
          <text:p text:style-name="P7">Наслов 43<text:tab/><text:a xlink:type="simple" xlink:href="#__RefHeading__174_1081950915" text:style-name="Internet_20_link" text:visited-style-name="Internet_20_link"><text:span text:style-name="Internet_20_link">12</text:span></text:a></text:p>
          <text:p text:style-name="P7">Наслов 44<text:tab/><text:a xlink:type="simple" xlink:href="#__RefHeading__176_1081950915" text:style-name="Internet_20_link" text:visited-style-name="Internet_20_link"><text:span text:style-name="Internet_20_link">12</text:span></text:a></text:p>
          <text:p text:style-name="P7">Наслов 45<text:tab/><text:a xlink:type="simple" xlink:href="#__RefHeading__178_1081950915" text:style-name="Internet_20_link" text:visited-style-name="Internet_20_link"><text:span text:style-name="Internet_20_link">12</text:span></text:a></text:p>
          <text:p text:style-name="P7">Наслов 46<text:tab/><text:a xlink:type="simple" xlink:href="#__RefHeading__180_1081950915" text:style-name="Internet_20_link" text:visited-style-name="Internet_20_link"><text:span text:style-name="Internet_20_link">12</text:span></text:a></text:p>
          <text:p text:style-name="P7">Наслов 47<text:tab/><text:a xlink:type="simple" xlink:href="#__RefHeading__182_1081950915" text:style-name="Internet_20_link" text:visited-style-name="Internet_20_link"><text:span text:style-name="Internet_20_link">13</text:span></text:a></text:p>
          <text:p text:style-name="P7">Наслов 48<text:tab/><text:a xlink:type="simple" xlink:href="#__RefHeading__184_1081950915" text:style-name="Internet_20_link" text:visited-style-name="Internet_20_link"><text:span text:style-name="Internet_20_link">13</text:span></text:a></text:p>
          <text:p text:style-name="P7">Наслов 49<text:tab/><text:a xlink:type="simple" xlink:href="#__RefHeading__186_1081950915" text:style-name="Internet_20_link" text:visited-style-name="Internet_20_link"><text:span text:style-name="Internet_20_link">13</text:span></text:a></text:p>
          <text:p text:style-name="P7">Наслов 50<text:tab/><text:a xlink:type="simple" xlink:href="#__RefHeading__188_1081950915" text:style-name="Internet_20_link" text:visited-style-name="Internet_20_link"><text:span text:style-name="Internet_20_link">13</text:span></text:a></text:p>
          <text:p text:style-name="P7"><text:soft-page-break/>Наслов 51<text:tab/><text:a xlink:type="simple" xlink:href="#__RefHeading__190_1081950915" text:style-name="Internet_20_link" text:visited-style-name="Internet_20_link"><text:span text:style-name="Internet_20_link">13</text:span></text:a></text:p>
          <text:p text:style-name="P7">Наслов 52<text:tab/><text:a xlink:type="simple" xlink:href="#__RefHeading__192_1081950915" text:style-name="Internet_20_link" text:visited-style-name="Internet_20_link"><text:span text:style-name="Internet_20_link">14</text:span></text:a></text:p>
          <text:p text:style-name="P7">Наслов 53<text:tab/><text:a xlink:type="simple" xlink:href="#__RefHeading__194_1081950915" text:style-name="Internet_20_link" text:visited-style-name="Internet_20_link"><text:span text:style-name="Internet_20_link">14</text:span></text:a></text:p>
          <text:p text:style-name="P7">Наслов 54<text:tab/><text:a xlink:type="simple" xlink:href="#__RefHeading__196_1081950915" text:style-name="Internet_20_link" text:visited-style-name="Internet_20_link"><text:span text:style-name="Internet_20_link">14</text:span></text:a></text:p>
          <text:p text:style-name="P7">Наслов 55<text:tab/><text:a xlink:type="simple" xlink:href="#__RefHeading__198_1081950915" text:style-name="Internet_20_link" text:visited-style-name="Internet_20_link"><text:span text:style-name="Internet_20_link">15</text:span></text:a></text:p>
          <text:p text:style-name="P7">наслов 56<text:tab/><text:a xlink:type="simple" xlink:href="#__RefHeading__200_1081950915" text:style-name="Internet_20_link" text:visited-style-name="Internet_20_link"><text:span text:style-name="Internet_20_link">16</text:span></text:a></text:p>
        </text:index-body>
      </text:table-of-content>
      <text:p text:style-name="P2"/>
      <text:h text:style-name="P4" text:outline-level="1"><text:bookmark text:name="__RefHeading__106_1081950915"/>наслов 1<text:bookmark-end text:name="__RefHeading__106_1081950915"/></text:h>
      <text:p text:style-name="P1"/>
      <text:h text:style-name="Heading_20_2" text:outline-level="2"><text:bookmark text:name="__RefHeading__108_1081950915"/>наслов 1.1<text:bookmark-end text:name="__RefHeading__108_1081950915"/></text:h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h text:style-name="Heading_20_1" text:outline-level="1"><text:bookmark text:name="__RefHeading__110_1081950915"/>наслов 2<text:bookmark-end text:name="__RefHeading__110_1081950915"/></text:h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h text:style-name="Heading_20_2" text:outline-level="2"><text:bookmark text:name="__RefHeading__112_1081950915"/>наслов 2.1<text:bookmark-end text:name="__RefHeading__112_1081950915"/></text:h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h text:style-name="Heading_20_1" text:outline-level="1"/>
      <text:h text:style-name="Heading_20_1" text:outline-level="1"><text:bookmark text:name="__RefHeading__114_1081950915"/>Наслов 3<text:bookmark-end text:name="__RefHeading__114_1081950915"/></text:h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h text:style-name="Heading_20_1" text:outline-level="1"><text:bookmark text:name="__RefHeading__116_1081950915"/><text:soft-page-break/>Наслов 4<text:bookmark-end text:name="__RefHeading__116_1081950915"/></text:h>
      <text:h text:style-name="Heading_20_1" text:outline-level="1"><text:bookmark text:name="__RefHeading__118_1081950915"/>Наслов 5<text:bookmark-end text:name="__RefHeading__118_1081950915"/></text:h>
      <text:h text:style-name="Heading_20_1" text:outline-level="1"><text:bookmark text:name="__RefHeading__120_1081950915"/>Наслов 6<text:bookmark-end text:name="__RefHeading__120_1081950915"/></text:h>
      <text:h text:style-name="Heading_20_1" text:outline-level="1"><text:bookmark text:name="__RefHeading__122_1081950915"/>Наслов 7<text:bookmark-end text:name="__RefHeading__122_1081950915"/></text:h>
      <text:h text:style-name="Heading_20_1" text:outline-level="1"><text:bookmark text:name="__RefHeading__124_1081950915"/>Наслов 8<text:bookmark-end text:name="__RefHeading__124_1081950915"/></text:h>
      <text:h text:style-name="Heading_20_1" text:outline-level="1"><text:bookmark text:name="__RefHeading__126_1081950915"/>Наслов 9<text:bookmark-end text:name="__RefHeading__126_1081950915"/></text:h>
      <text:h text:style-name="Heading_20_1" text:outline-level="1"><text:bookmark text:name="__RefHeading__128_1081950915"/>наслов 10<text:bookmark-end text:name="__RefHeading__128_1081950915"/></text:h>
      <text:h text:style-name="P5" text:outline-level="1"><text:bookmark text:name="__RefHeading__130_1081950915"/>Наслов 11<text:bookmark-end text:name="__RefHeading__130_1081950915"/></text:h>
      <text:h text:style-name="Heading_20_1" text:outline-level="1"><text:bookmark text:name="__RefHeading__132_1081950915"/>Наслов 12<text:bookmark-end text:name="__RefHeading__132_1081950915"/></text:h>
      <text:h text:style-name="Heading_20_1" text:outline-level="1"><text:bookmark text:name="__RefHeading__134_1081950915"/>Наслов 13<text:bookmark-end text:name="__RefHeading__134_1081950915"/></text:h>
      <text:h text:style-name="Heading_20_1" text:outline-level="1"><text:bookmark text:name="__RefHeading__136_1081950915"/>наслов 14<text:bookmark-end text:name="__RefHeading__136_1081950915"/></text:h>
      <text:h text:style-name="P5" text:outline-level="1"><text:bookmark text:name="__RefHeading__138_1081950915"/>наслов 15<text:bookmark-end text:name="__RefHeading__138_1081950915"/></text:h>
      <text:h text:style-name="P5" text:outline-level="1"><text:bookmark text:name="__RefHeading__140_1081950915"/>наслов 16<text:bookmark-end text:name="__RefHeading__140_1081950915"/></text:h>
      <text:h text:style-name="Heading_20_1" text:outline-level="1"><text:bookmark text:name="__RefHeading__142_1081950915"/>Наслов 17<text:bookmark-end text:name="__RefHeading__142_1081950915"/></text:h>
      <text:h text:style-name="Heading_20_1" text:outline-level="1"><text:bookmark text:name="__RefHeading__144_1081950915"/>Наслов 18<text:bookmark-end text:name="__RefHeading__144_1081950915"/></text:h>
      <text:h text:style-name="Heading_20_1" text:outline-level="1"><text:bookmark text:name="__RefHeading__146_1081950915"/>Наслов 19<text:bookmark-end text:name="__RefHeading__146_1081950915"/></text:h>
      <text:h text:style-name="Heading_20_1" text:outline-level="1"><text:bookmark text:name="__RefHeading__148_1081950915"/>Наслов 20<text:bookmark-end text:name="__RefHeading__148_1081950915"/></text:h>
      <text:h text:style-name="Heading_20_1" text:outline-level="1"><text:bookmark text:name="__RefHeading__150_1081950915"/>Наслов 21<text:bookmark-end text:name="__RefHeading__150_1081950915"/></text:h>
      <text:h text:style-name="Heading_20_1" text:outline-level="1"><text:bookmark text:name="__RefHeading__152_1081950915"/>Наслов 22<text:bookmark-end text:name="__RefHeading__152_1081950915"/></text:h>
      <text:h text:style-name="Heading_20_1" text:outline-level="1"><text:bookmark text:name="__RefHeading__154_1081950915"/>Наслов 23<text:bookmark-end text:name="__RefHeading__154_1081950915"/></text:h>
      <text:h text:style-name="Heading_20_1" text:outline-level="1"><text:bookmark text:name="__RefHeading__156_1081950915"/>Наслов 24<text:bookmark-end text:name="__RefHeading__156_1081950915"/></text:h>
      <text:h text:style-name="Heading_20_1" text:outline-level="1"><text:bookmark text:name="__RefHeading__158_1081950915"/>Наслов 25<text:bookmark-end text:name="__RefHeading__158_1081950915"/></text:h>
      <text:h text:style-name="Heading_20_1" text:outline-level="1"><text:bookmark text:name="__RefHeading__160_1081950915"/>Наслов 26<text:bookmark-end text:name="__RefHeading__160_1081950915"/></text:h>
      <text:h text:style-name="Heading_20_1" text:outline-level="1"><text:bookmark text:name="__RefHeading__162_1081950915"/>наслов 27<text:bookmark-end text:name="__RefHeading__162_1081950915"/></text:h>
      <text:h text:style-name="P5" text:outline-level="1"><text:bookmark text:name="__RefHeading__164_1081950915"/>наслов 28<text:bookmark-end text:name="__RefHeading__164_1081950915"/></text:h>
      <text:h text:style-name="P5" text:outline-level="1"><text:bookmark text:name="__RefHeading__166_1081950915"/>наслов 29<text:bookmark-end text:name="__RefHeading__166_1081950915"/></text:h>
      <text:h text:style-name="P5" text:outline-level="1"><text:bookmark text:name="__RefHeading__168_1081950915"/>наслов 40<text:bookmark-end text:name="__RefHeading__168_1081950915"/></text:h>
      <text:h text:style-name="P5" text:outline-level="1"><text:bookmark text:name="__RefHeading__170_1081950915"/>наслов 41<text:bookmark-end text:name="__RefHeading__170_1081950915"/></text:h>
      <text:h text:style-name="P5" text:outline-level="1"><text:bookmark text:name="__RefHeading__172_1081950915"/>Наслов 42<text:bookmark-end text:name="__RefHeading__172_1081950915"/></text:h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h text:style-name="Heading_20_1" text:outline-level="1"><text:bookmark text:name="__RefHeading__174_1081950915"/>Наслов 43<text:bookmark-end text:name="__RefHeading__174_1081950915"/></text:h>
      <text:p text:style-name="Text_20_body"/>
      <text:p text:style-name="Text_20_body"/>
      <text:p text:style-name="Text_20_body"/>
      <text:p text:style-name="Text_20_body"/>
      <text:h text:style-name="Heading_20_1" text:outline-level="1"><text:bookmark text:name="__RefHeading__176_1081950915"/>Наслов 44<text:bookmark-end text:name="__RefHeading__176_1081950915"/></text:h>
      <text:p text:style-name="Text_20_body"/>
      <text:p text:style-name="Text_20_body"/>
      <text:p text:style-name="Text_20_body"/>
      <text:p text:style-name="Text_20_body"/>
      <text:p text:style-name="Text_20_body"/>
      <text:h text:style-name="Heading_20_1" text:outline-level="1"><text:bookmark text:name="__RefHeading__178_1081950915"/>Наслов 45<text:bookmark-end text:name="__RefHeading__178_1081950915"/></text:h>
      <text:p text:style-name="Text_20_body"/>
      <text:p text:style-name="Text_20_body"/>
      <text:p text:style-name="Text_20_body"/>
      <text:h text:style-name="Heading_20_1" text:outline-level="1"><text:bookmark text:name="__RefHeading__180_1081950915"/>Наслов 46<text:bookmark-end text:name="__RefHeading__180_1081950915"/></text:h>
      <text:p text:style-name="Text_20_body"/>
      <text:p text:style-name="Text_20_body"><text:soft-page-break/></text:p>
      <text:h text:style-name="Heading_20_1" text:outline-level="1"><text:bookmark text:name="__RefHeading__182_1081950915"/>Наслов 47<text:bookmark-end text:name="__RefHeading__182_1081950915"/></text:h>
      <text:p text:style-name="Text_20_body"/>
      <text:p text:style-name="Text_20_body"/>
      <text:h text:style-name="Heading_20_1" text:outline-level="1"><text:bookmark text:name="__RefHeading__184_1081950915"/>Наслов 48<text:bookmark-end text:name="__RefHeading__184_1081950915"/></text:h>
      <text:p text:style-name="Text_20_body"/>
      <text:p text:style-name="Text_20_body"/>
      <text:h text:style-name="Heading_20_1" text:outline-level="1"><text:bookmark text:name="__RefHeading__186_1081950915"/>Наслов 49<text:bookmark-end text:name="__RefHeading__186_1081950915"/></text:h>
      <text:p text:style-name="Text_20_body"/>
      <text:p text:style-name="Text_20_body"/>
      <text:h text:style-name="Heading_20_1" text:outline-level="1"><text:bookmark text:name="__RefHeading__188_1081950915"/>Наслов 50<text:bookmark-end text:name="__RefHeading__188_1081950915"/></text:h>
      <text:p text:style-name="Text_20_body"/>
      <text:p text:style-name="Text_20_body"/>
      <text:h text:style-name="Heading_20_1" text:outline-level="1"><text:bookmark text:name="__RefHeading__190_1081950915"/>Наслов 51<text:bookmark-end text:name="__RefHeading__190_1081950915"/></text:h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</text:p>
      <text:p text:style-name="Text_20_body"/>
      <text:h text:style-name="Heading_20_1" text:outline-level="1"><text:bookmark text:name="__RefHeading__192_1081950915"/>Наслов 52<text:bookmark-end text:name="__RefHeading__192_1081950915"/></text:h>
      <text:p text:style-name="Text_20_body"/>
      <text:p text:style-name="Text_20_body"/>
      <text:p text:style-name="Text_20_body"/>
      <text:p text:style-name="Text_20_body"/>
      <text:p text:style-name="Text_20_body"/>
      <text:h text:style-name="Heading_20_1" text:outline-level="1"><text:bookmark text:name="__RefHeading__194_1081950915"/>Наслов 53<text:bookmark-end text:name="__RefHeading__194_1081950915"/></text:h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h text:style-name="Heading_20_1" text:outline-level="1"><text:bookmark text:name="__RefHeading__196_1081950915"/>Наслов 54<text:bookmark-end text:name="__RefHeading__196_1081950915"/></text:h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h text:style-name="Heading_20_1" text:outline-level="1"><text:bookmark text:name="__RefHeading__198_1081950915"/><text:soft-page-break/>Наслов 55<text:bookmark-end text:name="__RefHeading__198_1081950915"/></text:h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h text:style-name="Heading_20_1" text:outline-level="1"><text:bookmark text:name="__RefHeading__200_1081950915"/><text:soft-page-break/>наслов 56<text:bookmark-end text:name="__RefHeading__200_1081950915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Times New Roman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7.95mm" style:type="center"/>
          <style:tab-stop style:position="175.9m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ontents_20_Heading" style:display-name="Contents Heading" style:family="paragraph" style:parent-style-name="Heading" style:class="index">
      <style:paragraph-properties fo:margin-left="0mm" fo:margin-right="0mm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mm" fo:margin-right="0mm" fo:text-indent="0mm" style:auto-text-indent="false">
        <style:tab-stops>
          <style:tab-stop style:position="175.9m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4.99mm" fo:margin-right="0mm" fo:text-indent="0mm" style:auto-text-indent="false">
        <style:tab-stops>
          <style:tab-stop style:position="170.9m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5.9mm" fo:page-height="279.4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215.9mm" fo:page-height="279.4mm" style:num-format="1" style:print-orientation="portrait" fo:margin-top="25.4mm" fo:margin-bottom="25.4mm" fo:margin-left="31.75mm" fo:margin-right="31.75mm" fo:background-color="#00ffff" style:writing-mode="lr-tb" style:footnote-max-height="0mm">
        <style:background-image/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>
        <style:header-footer-properties fo:min-height="9.98mm" fo:margin-left="0mm" fo:margin-right="0mm" fo:margin-top="4.99mm" style:dynamic-spacing="false"/>
      </style:footer-style>
    </style:page-layout>
    <style:page-layout style:name="Mpm3" style:page-usage="mirrored">
      <style:page-layout-properties fo:page-width="215.9mm" fo:page-height="279.4mm" style:num-format="1" style:print-orientation="portrait" fo:margin-top="25.4mm" fo:margin-bottom="25.4mm" fo:margin-left="31.75mm" fo:margin-right="31.75mm" style:shadow="none" fo:background-color="#00ae00" style:writing-mode="lr-tb" style:footnote-max-height="0mm">
        <style:background-image/>
        <style:columns fo:column-count="1" fo:column-gap="0mm"/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>
        <style:header-footer-properties fo:min-height="9.98mm" fo:margin-left="0mm" fo:margin-right="0mm" fo:margin-top="4.99mm" style:dynamic-spacing="fals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Мој_5f_стил_5f_стране_5f_1" style:display-name="Мој_стил_стране_1" style:page-layout-name="Mpm2">
      <style:footer>
        <text:p text:style-name="MP1"><text:page-number style:num-format="a" text:select-page="current">d</text:page-number></text:p>
      </style:footer>
    </style:master-page>
    <style:master-page style:name="мој_5f_стил_5f_стране_5f_2" style:display-name="мој_стил_стране_2" style:page-layout-name="Mpm3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9-15T10:09:05</meta:creation-date>
    <meta:document-statistic meta:table-count="0" meta:image-count="0" meta:object-count="0" meta:page-count="20" meta:paragraph-count="100" meta:word-count="245" meta:character-count="987"/>
    <dc:date>2011-09-15T10:21:18</dc:date>
    <meta:editing-duration>PT12M15S</meta:editing-duration>
    <meta:editing-cycles>1</meta:editing-cycles>
    <meta:generator>LibreOffice/3.3$Unix LibreOffice_project/330m19$Build-301</meta:generator>
  </office:meta>
</office:document-meta>
</file>