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500000003207741C37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903cm, 13.534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32cm" svg:height="4.281cm" svg:x="1.253cm" svg:y="9.038cm">
          <draw:image xlink:href="Pictures/1000000000000500000003207741C37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one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2T22:49:39.66</meta:creation-date>
    <meta:editing-cycles>1</meta:editing-cycles>
    <meta:editing-duration>P0D</meta:editing-duration>
    <dc:date>2012-03-22T22:54:43.56</dc:date>
    <meta:document-statistic meta:object-count="1"/>
    <meta:generator>LibreOffice/3.5$Windows_x86 LibreOffice_project/dc9775d-05ecbee-0851ad3-1586698-727bf66</meta:generator>
  </office:meta>
</office:document-meta>
</file>