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3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5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6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7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8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9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0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1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2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3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5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6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7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8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9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0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1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2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3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000000" draw:textarea-horizontal-align="center" draw:textarea-vertical-align="middle" fo:min-height="4.99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6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7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8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9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0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1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2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3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4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6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7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8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9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0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1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2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3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4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6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7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8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9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0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1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2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3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4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6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7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8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9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0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1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2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3" style:family="graphic">
      <style:graphic-properties draw:stroke="solid" svg:stroke-width="0mm" svg:stroke-color="#000000" draw:marker-start="" draw:marker-start-width="1.99mm" draw:marker-start-center="false" draw:marker-end="Arrow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4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6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path draw:style-name="gr3" draw:text-style-name="P1" svg:width="1.41mm" svg:height="2.81mm" svg:x="2.58mm" svg:y="7.72mm" svg:viewBox="0 0 142 282" svg:d="m0 141c0-33 2-59 8-79s13-35 23-46 25-16 40-16c12 0 22 3 31 9s16 15 22 26 10 25 14 41 4 38 4 65c0 33-2 59-8 79s-13 35-23 46-24 16-40 16c-21 0-37-9-49-28-15-23-22-61-22-113zm27 0c0 46 3 76 12 91s20 22 32 22 24-7 32-22 13-45 13-91c0-45-4-76-13-91s-19-22-32-22-23 7-30 20c-10 17-14 48-14 93z"><text:p/></draw:path><draw:path draw:style-name="gr4" draw:text-style-name="P1" svg:width="0.8mm" svg:height="2.77mm" svg:x="10.49mm" svg:y="7.72mm" svg:viewBox="0 0 81 278" svg:d="m81 278h-27v-217c-6 8-15 16-26 24s-19 13-28 17v-32c15-9 28-20 39-33s20-25 24-37h18z"><text:p/></draw:path><draw:path draw:style-name="gr5" draw:text-style-name="P1" svg:width="1.44mm" svg:height="2.77mm" svg:x="17.96mm" svg:y="7.72mm" svg:viewBox="0 0 145 278" svg:d="m145 245v33h-145c0-8 1-16 3-24 4-13 10-25 17-37s20-27 36-42c23-25 39-45 49-59s13-28 13-41-4-24-12-33-18-14-30-14c-13 0-24 5-32 15s-13 24-13 42l-26-5c1-26 9-46 21-60s30-20 50-20c21 0 38 7 50 22s19 33 19 55c0 11-2 22-6 32s-9 22-18 34-22 28-41 49c-16 17-27 29-32 35s-9 12-12 18z"><text:p/></draw:path><draw:path draw:style-name="gr6" draw:text-style-name="P1" svg:width="1.4mm" svg:height="2.81mm" svg:x="25.73mm" svg:y="7.72mm" svg:viewBox="0 0 141 282" svg:d="m0 205 27-5c3 19 7 33 14 41s17 13 28 13c12 0 22-5 31-16s13-25 13-41-4-29-12-39-18-15-31-15c-4 0-11 1-18 4l3-30c2 0 3 0 4 0 11 0 22-3 30-11s13-19 13-35c0-12-3-23-9-31s-16-12-26-12-19 4-25 13-12 20-13 37l-27-6c3-23 11-41 22-53s26-19 42-19c12 0 23 3 33 10s17 15 22 26 8 23 8 36c0 12-2 23-8 33s-12 17-22 23c13 4 23 12 31 23s11 27 11 45c0 24-7 44-21 61s-31 25-52 25c-19 0-34-7-47-21s-19-33-21-56z"><text:p/></draw:path><draw:path draw:style-name="gr7" draw:text-style-name="P1" svg:width="1.5mm" svg:height="2.77mm" svg:x="33.33mm" svg:y="7.72mm" svg:viewBox="0 0 151 278" svg:d="m95 278c0-22 0-45 0-67-32 0-64 0-95 0 0-10 0-21 0-31 34-60 66-120 100-180 7 0 14 0 21 0 0 60 0 120 0 180 10 0 20 0 30 0 0 10 0 21 0 31-10 0-20 0-30 0 0 22 0 45 0 67-8 0-18 0-26 0zm0-98c0-42 0-83 0-125-23 42-46 83-68 125 22 0 45 0 68 0z"><text:p/></draw:path><draw:path draw:style-name="gr8" draw:text-style-name="P1" svg:width="1.43mm" svg:height="2.77mm" svg:x="41.15mm" svg:y="7.77mm" svg:viewBox="0 0 144 278" svg:d="m0 201 28-3c2 17 7 30 14 39s17 13 28 13c13 0 24-6 32-18s14-29 14-49-4-35-13-46-19-17-33-17c-10 0-18 3-24 8s-12 11-16 19l-25-5 21-142h108v33h-88l-11 74c13-11 27-17 42-17 18 0 34 8 47 25s20 38 20 65c0 25-6 46-17 64-14 23-33 34-57 34-20 0-36-7-49-21s-19-33-21-56z"><text:p/></draw:path><draw:path draw:style-name="gr9" draw:text-style-name="P1" svg:width="1.42mm" svg:height="2.81mm" svg:x="49.7mm" svg:y="7.72mm" svg:viewBox="0 0 143 282" svg:d="m139 69-26 3c-3-13-6-23-11-29-7-10-15-15-26-15-9 0-16 3-23 9-8 8-14 19-19 34s-7 36-7 64c6-13 14-22 23-28s19-9 29-9c18 0 33 8 45 25s19 38 19 65c0 17-3 33-9 48s-14 26-24 34-22 12-35 12c-22 0-40-10-54-31s-21-55-21-103c0-53 8-92 23-116 14-21 32-32 54-32 18 0 32 6 43 18s17 29 19 51zm-109 119c0 11 3 23 7 33s8 19 15 25 15 8 23 8c12 0 21-6 30-17s11-28 11-47-3-35-11-46-18-16-31-16-22 5-31 16-13 26-13 44z"><text:p/></draw:path><draw:path draw:style-name="gr10" draw:text-style-name="P1" svg:width="1.4mm" svg:height="2.73mm" svg:x="57.45mm" svg:y="7.77mm" svg:viewBox="0 0 141 274" svg:d="m0 33v-33h141v27c-14 19-28 44-42 75s-24 63-32 96c-5 23-8 48-10 76h-27c0-22 4-48 11-79s15-61 27-89 25-53 38-73z"><text:p/></draw:path><draw:path draw:style-name="gr11" draw:text-style-name="P1" svg:width="1.41mm" svg:height="2.81mm" svg:x="65.14mm" svg:y="7.72mm" svg:viewBox="0 0 142 282" svg:d="m41 127c-11-5-19-12-25-22s-7-21-7-34c0-20 5-37 17-51s26-20 45-20c19 0 34 7 45 21s18 31 18 51c0 13-3 24-8 33s-13 17-24 22c14 6 23 15 30 27s10 27 10 44c0 24-6 44-19 60s-31 24-52 24-38-8-51-24-20-37-20-61c0-18 3-33 10-45s17-20 31-25zm-6-57c0 13 3 23 10 32s15 12 26 12 20-4 26-12 10-18 10-30c0-13-3-23-10-31s-16-13-26-13c-11 0-19 4-26 12s-10 18-10 30zm-8 127c0 10 1 19 5 29s9 16 16 21 15 7 23 7c13 0 24-5 32-16s13-23 13-39c0-17-4-30-13-41s-19-16-33-16c-12 0-23 5-31 16s-12 24-12 39z"><text:p/></draw:path><draw:path draw:style-name="gr12" draw:text-style-name="P1" svg:width="1.41mm" svg:height="2.81mm" svg:x="72.84mm" svg:y="7.72mm" svg:viewBox="0 0 142 282" svg:d="m4 213 26-3c2 15 6 27 12 34s14 10 24 10c7 0 15-2 21-7s12-11 15-19 7-19 10-32 4-28 4-42c0-1 0-4 0-7-6 11-13 20-22 27s-19 10-30 10c-18 0-33-8-45-25s-19-38-19-66 6-50 20-67 28-26 48-26c14 0 27 5 38 15s21 23 27 41 9 44 9 78c0 35-3 63-9 84s-15 37-27 48-25 16-41 16c-17 0-31-6-42-18s-17-29-19-51zm108-121c0-20-4-35-12-47s-18-17-30-17-22 6-30 19-13 28-13 48c0 17 3 31 12 42s18 17 31 17 22-6 30-17 12-26 12-45z"><text:p/></draw:path><draw:path draw:style-name="gr13" draw:text-style-name="P1" svg:width="0.8mm" svg:height="2.77mm" svg:x="79.91mm" svg:y="7.72mm" svg:viewBox="0 0 81 278" svg:d="m81 278h-27v-217c-6 8-15 16-26 24s-19 13-28 17v-32c15-9 28-20 39-33s20-25 24-37h18z"><text:p/></draw:path><draw:path draw:style-name="gr14" draw:text-style-name="P1" svg:width="1.41mm" svg:height="2.81mm" svg:x="81.39mm" svg:y="7.72mm" svg:viewBox="0 0 142 282" svg:d="m0 141c0-33 2-59 8-79s13-35 23-46 25-16 40-16c12 0 22 3 31 9s16 15 22 26 10 25 14 41 4 38 4 65c0 33-2 59-8 79s-13 35-23 46-24 16-40 16c-21 0-37-9-49-28-15-23-22-61-22-113zm27 0c0 46 3 76 12 91s20 22 32 22 24-7 32-22 13-45 13-91c0-45-4-76-13-91s-19-22-32-22-23 7-30 20c-10 17-14 48-14 93z"><text:p/></draw:path><draw:path draw:style-name="gr15" draw:text-style-name="P1" svg:width="0.8mm" svg:height="2.77mm" svg:x="87.58mm" svg:y="7.72mm" svg:viewBox="0 0 81 278" svg:d="m81 278h-27v-217c-6 8-15 16-26 24s-19 13-28 17v-32c15-9 28-20 39-33s20-25 24-37h18z"><text:p/></draw:path><draw:path draw:style-name="gr16" draw:text-style-name="P1" svg:width="0.8mm" svg:height="2.77mm" svg:x="89.05mm" svg:y="7.72mm" svg:viewBox="0 0 81 278" svg:d="m81 278h-27v-217c-6 8-15 16-26 24s-19 13-28 17v-32c15-9 28-20 39-33s20-25 24-37h18z"><text:p/></draw:path><draw:path draw:style-name="gr17" draw:text-style-name="P1" svg:width="0.8mm" svg:height="2.77mm" svg:x="95.03mm" svg:y="7.72mm" svg:viewBox="0 0 81 278" svg:d="m81 278h-27v-217c-6 8-15 16-26 24s-19 13-28 17v-32c15-9 28-20 39-33s20-25 24-37h18z"><text:p/></draw:path><draw:path draw:style-name="gr18" draw:text-style-name="P1" svg:width="1.44mm" svg:height="2.77mm" svg:x="96.47mm" svg:y="7.72mm" svg:viewBox="0 0 145 278" svg:d="m145 245v33h-145c0-8 1-16 3-24 4-13 10-25 17-37s20-27 36-42c23-25 39-45 49-59s13-28 13-41-4-24-12-33-18-14-30-14c-13 0-24 5-32 15s-13 24-13 42l-26-5c1-26 9-46 21-60s30-20 50-20c21 0 38 7 50 22s19 33 19 55c0 11-2 22-6 32s-9 22-18 34-22 28-41 49c-16 17-27 29-32 35s-9 12-12 18z"><text:p/></draw:path><draw:path draw:style-name="gr19" draw:text-style-name="P1" svg:width="0.8mm" svg:height="2.77mm" svg:x="103.57mm" svg:y="7.72mm" svg:viewBox="0 0 81 278" svg:d="m81 278h-27v-217c-6 8-15 16-26 24s-19 13-28 17v-32c15-9 28-20 39-33s20-25 24-37h18z"><text:p/></draw:path><draw:path draw:style-name="gr20" draw:text-style-name="P1" svg:width="1.4mm" svg:height="2.81mm" svg:x="105.06mm" svg:y="7.72mm" svg:viewBox="0 0 141 282" svg:d="m0 205 27-5c3 19 7 33 14 41s17 13 28 13c12 0 22-5 31-16s13-25 13-41-4-29-12-39-18-15-31-15c-4 0-11 1-18 4l3-30c2 0 3 0 4 0 11 0 22-3 30-11s13-19 13-35c0-12-3-23-9-31s-16-12-26-12-19 4-25 13-12 20-13 37l-27-6c3-23 11-41 22-53s26-19 42-19c12 0 23 3 33 10s17 15 22 26 8 23 8 36c0 12-2 23-8 33s-12 17-22 23c13 4 23 12 31 23s11 27 11 45c0 24-7 44-21 61s-31 25-52 25c-19 0-34-7-47-21s-19-33-21-56z"><text:p/></draw:path><draw:path draw:style-name="gr21" draw:text-style-name="P1" svg:width="0.8mm" svg:height="2.77mm" svg:x="111.25mm" svg:y="7.72mm" svg:viewBox="0 0 81 278" svg:d="m81 278h-27v-217c-6 8-15 16-26 24s-19 13-28 17v-32c15-9 28-20 39-33s20-25 24-37h18z"><text:p/></draw:path><draw:path draw:style-name="gr22" draw:text-style-name="P1" svg:width="1.5mm" svg:height="2.77mm" svg:x="112.66mm" svg:y="7.72mm" svg:viewBox="0 0 151 278" svg:d="m95 278c0-22 0-45 0-67-32 0-64 0-95 0 0-10 0-21 0-31 34-60 66-120 100-180 7 0 14 0 21 0 0 60 0 120 0 180 10 0 20 0 30 0 0 10 0 21 0 31-10 0-20 0-30 0 0 22 0 45 0 67-8 0-18 0-26 0zm0-98c0-42 0-83 0-125-23 42-46 83-68 125 22 0 45 0 68 0z"><text:p/></draw:path><draw:path draw:style-name="gr23" draw:text-style-name="P1" svg:width="0.8mm" svg:height="2.77mm" svg:x="118.94mm" svg:y="7.72mm" svg:viewBox="0 0 81 278" svg:d="m81 278h-27v-217c-6 8-15 16-26 24s-19 13-28 17v-32c15-9 28-20 39-33s20-25 24-37h18z"><text:p/></draw:path><draw:path draw:style-name="gr24" draw:text-style-name="P1" svg:width="1.43mm" svg:height="2.77mm" svg:x="120.42mm" svg:y="7.77mm" svg:viewBox="0 0 144 278" svg:d="m0 201 28-3c2 17 7 30 14 39s17 13 28 13c13 0 24-6 32-18s14-29 14-49-4-35-13-46-19-17-33-17c-10 0-18 3-24 8s-12 11-16 19l-25-5 21-142h108v33h-88l-11 74c13-11 27-17 42-17 18 0 34 8 47 25s20 38 20 65c0 25-6 46-17 64-14 23-33 34-57 34-20 0-36-7-49-21s-19-33-21-56z"><text:p/></draw:path><draw:path draw:style-name="gr25" draw:text-style-name="P1" svg:width="0.8mm" svg:height="2.77mm" svg:x="127.46mm" svg:y="7.72mm" svg:viewBox="0 0 81 278" svg:d="m81 278h-27v-217c-6 8-15 16-26 24s-19 13-28 17v-32c15-9 28-20 39-33s20-25 24-37h18z"><text:p/></draw:path><draw:path draw:style-name="gr26" draw:text-style-name="P1" svg:width="1.42mm" svg:height="2.81mm" svg:x="128.95mm" svg:y="7.72mm" svg:viewBox="0 0 143 282" svg:d="m139 69-26 3c-3-13-6-23-11-29-7-10-15-15-26-15-9 0-16 3-23 9-8 8-14 19-19 34s-7 36-7 64c6-13 14-22 23-28s19-9 29-9c18 0 33 8 45 25s19 38 19 65c0 17-3 33-9 48s-14 26-24 34-22 12-35 12c-22 0-40-10-54-31s-21-55-21-103c0-53 8-92 23-116 14-21 32-32 54-32 18 0 32 6 43 18s17 29 19 51zm-109 119c0 11 3 23 7 33s8 19 15 25 15 8 23 8c12 0 21-6 30-17s11-28 11-47-3-35-11-46-18-16-31-16-22 5-31 16-13 26-13 44z"><text:p/></draw:path><draw:path draw:style-name="gr27" draw:text-style-name="P1" svg:width="0.8mm" svg:height="2.77mm" svg:x="135.14mm" svg:y="7.72mm" svg:viewBox="0 0 81 278" svg:d="m81 278h-27v-217c-6 8-15 16-26 24s-19 13-28 17v-32c15-9 28-20 39-33s20-25 24-37h18z"><text:p/></draw:path><draw:path draw:style-name="gr28" draw:text-style-name="P1" svg:width="1.4mm" svg:height="2.73mm" svg:x="136.64mm" svg:y="7.77mm" svg:viewBox="0 0 141 274" svg:d="m0 33v-33h141v27c-14 19-28 44-42 75s-24 63-32 96c-5 23-8 48-10 76h-27c0-22 4-48 11-79s15-61 27-89 25-53 38-73z"><text:p/></draw:path><draw:path draw:style-name="gr29" draw:text-style-name="P1" svg:width="0.8mm" svg:height="2.77mm" svg:x="142.83mm" svg:y="7.72mm" svg:viewBox="0 0 81 278" svg:d="m81 278h-27v-217c-6 8-15 16-26 24s-19 13-28 17v-32c15-9 28-20 39-33s20-25 24-37h18z"><text:p/></draw:path><draw:path draw:style-name="gr30" draw:text-style-name="P1" svg:width="1.41mm" svg:height="2.81mm" svg:x="144.32mm" svg:y="7.72mm" svg:viewBox="0 0 142 282" svg:d="m41 127c-11-5-19-12-25-22s-7-21-7-34c0-20 5-37 17-51s26-20 45-20c19 0 34 7 45 21s18 31 18 51c0 13-3 24-8 33s-13 17-24 22c14 6 23 15 30 27s10 27 10 44c0 24-6 44-19 60s-31 24-52 24-38-8-51-24-20-37-20-61c0-18 3-33 10-45s17-20 31-25zm-6-57c0 13 3 23 10 32s15 12 26 12 20-4 26-12 10-18 10-30c0-13-3-23-10-31s-16-13-26-13c-11 0-19 4-26 12s-10 18-10 30zm-8 127c0 10 1 19 5 29s9 16 16 21 15 7 23 7c13 0 24-5 32-16s13-23 13-39c0-17-4-30-13-41s-19-16-33-16c-12 0-23 5-31 16s-12 24-12 39z"><text:p/></draw:path><draw:path draw:style-name="gr31" draw:text-style-name="P1" svg:width="0.8mm" svg:height="2.77mm" svg:x="150.5mm" svg:y="7.72mm" svg:viewBox="0 0 81 278" svg:d="m81 278h-27v-217c-6 8-15 16-26 24s-19 13-28 17v-32c15-9 28-20 39-33s20-25 24-37h18z"><text:p/></draw:path><draw:path draw:style-name="gr32" draw:text-style-name="P1" svg:width="1.41mm" svg:height="2.81mm" svg:x="151.98mm" svg:y="7.72mm" svg:viewBox="0 0 142 282" svg:d="m4 213 26-3c2 15 6 27 12 34s14 10 24 10c7 0 15-2 21-7s12-11 15-19 7-19 10-32 4-28 4-42c0-1 0-4 0-7-6 11-13 20-22 27s-19 10-30 10c-18 0-33-8-45-25s-19-38-19-66 6-50 20-67 28-26 48-26c14 0 27 5 38 15s21 23 27 41 9 44 9 78c0 35-3 63-9 84s-15 37-27 48-25 16-41 16c-17 0-31-6-42-18s-17-29-19-51zm108-121c0-20-4-35-12-47s-18-17-30-17-22 6-30 19-13 28-13 48c0 17 3 31 12 42s18 17 31 17 22-6 30-17 12-26 12-45z"><text:p/></draw:path><draw:path draw:style-name="gr33" draw:text-style-name="P1" svg:width="1.44mm" svg:height="2.77mm" svg:x="157.94mm" svg:y="7.72mm" svg:viewBox="0 0 145 278" svg:d="m145 245v33h-145c0-8 1-16 3-24 4-13 10-25 17-37s20-27 36-42c23-25 39-45 49-59s13-28 13-41-4-24-12-33-18-14-30-14c-13 0-24 5-32 15s-13 24-13 42l-26-5c1-26 9-46 21-60s30-20 50-20c21 0 38 7 50 22s19 33 19 55c0 11-2 22-6 32s-9 22-18 34-22 28-41 49c-16 17-27 29-32 35s-9 12-12 18z"><text:p/></draw:path><draw:path draw:style-name="gr34" draw:text-style-name="P1" svg:width="1.41mm" svg:height="2.81mm" svg:x="159.66mm" svg:y="7.72mm" svg:viewBox="0 0 142 282" svg:d="m0 141c0-33 2-59 8-79s13-35 23-46 25-16 40-16c12 0 22 3 31 9s16 15 22 26 10 25 14 41 4 38 4 65c0 33-2 59-8 79s-13 35-23 46-24 16-40 16c-21 0-37-9-49-28-15-23-22-61-22-113zm27 0c0 46 3 76 12 91s20 22 32 22 24-7 32-22 13-45 13-91c0-45-4-76-13-91s-19-22-32-22-23 7-30 20c-10 17-14 48-14 93z"><text:p/></draw:path></draw:g><draw:g draw:style-name="gr2"><draw:g draw:style-name="gr2"><draw:g draw:style-name="gr2"><draw:line draw:style-name="gr35" draw:text-style-name="P2" svg:x1="11.05mm" svg:y1="15.47mm" svg:x2="18.87mm" svg:y2="15.47mm"><text:p/></draw:line><draw:line draw:style-name="gr36" draw:text-style-name="P2" svg:x1="11.05mm" svg:y1="14.48mm" svg:x2="11.05mm" svg:y2="16.48mm"><text:p/></draw:line></draw:g><draw:g draw:style-name="gr2"><draw:line draw:style-name="gr37" draw:text-style-name="P2" svg:x1="18.85mm" svg:y1="15.47mm" svg:x2="26.67mm" svg:y2="15.47mm"><text:p/></draw:line><draw:line draw:style-name="gr38" draw:text-style-name="P2" svg:x1="18.85mm" svg:y1="14.47mm" svg:x2="18.85mm" svg:y2="16.47mm"><text:p/></draw:line></draw:g><draw:g draw:style-name="gr2"><draw:line draw:style-name="gr39" draw:text-style-name="P2" svg:x1="26.67mm" svg:y1="15.47mm" svg:x2="34.49mm" svg:y2="15.47mm"><text:p/></draw:line><draw:line draw:style-name="gr40" draw:text-style-name="P2" svg:x1="26.67mm" svg:y1="14.47mm" svg:x2="26.67mm" svg:y2="16.47mm"><text:p/></draw:line></draw:g><draw:g draw:style-name="gr2"><draw:line draw:style-name="gr41" draw:text-style-name="P2" svg:x1="34.5mm" svg:y1="15.47mm" svg:x2="42.32mm" svg:y2="15.47mm"><text:p/></draw:line><draw:line draw:style-name="gr42" draw:text-style-name="P2" svg:x1="34.5mm" svg:y1="14.47mm" svg:x2="34.5mm" svg:y2="16.47mm"><text:p/></draw:line></draw:g><draw:g draw:style-name="gr2"><draw:line draw:style-name="gr43" draw:text-style-name="P2" svg:x1="42.31mm" svg:y1="15.47mm" svg:x2="50.13mm" svg:y2="15.47mm"><text:p/></draw:line><draw:line draw:style-name="gr44" draw:text-style-name="P2" svg:x1="42.31mm" svg:y1="14.47mm" svg:x2="42.31mm" svg:y2="16.47mm"><text:p/></draw:line></draw:g></draw:g><draw:g draw:style-name="gr2"><draw:g draw:style-name="gr2"><draw:line draw:style-name="gr45" draw:text-style-name="P2" svg:x1="50.14mm" svg:y1="15.47mm" svg:x2="57.96mm" svg:y2="15.47mm"><text:p/></draw:line><draw:line draw:style-name="gr46" draw:text-style-name="P2" svg:x1="50.14mm" svg:y1="14.48mm" svg:x2="50.14mm" svg:y2="16.48mm"><text:p/></draw:line></draw:g><draw:g draw:style-name="gr2"><draw:line draw:style-name="gr47" draw:text-style-name="P2" svg:x1="57.96mm" svg:y1="15.47mm" svg:x2="65.78mm" svg:y2="15.47mm"><text:p/></draw:line><draw:line draw:style-name="gr48" draw:text-style-name="P2" svg:x1="57.96mm" svg:y1="14.47mm" svg:x2="57.96mm" svg:y2="16.47mm"><text:p/></draw:line></draw:g><draw:g draw:style-name="gr2"><draw:line draw:style-name="gr49" draw:text-style-name="P2" svg:x1="65.77mm" svg:y1="15.47mm" svg:x2="73.59mm" svg:y2="15.47mm"><text:p/></draw:line><draw:line draw:style-name="gr50" draw:text-style-name="P2" svg:x1="65.77mm" svg:y1="14.47mm" svg:x2="65.77mm" svg:y2="16.47mm"><text:p/></draw:line></draw:g><draw:g draw:style-name="gr2"><draw:line draw:style-name="gr51" draw:text-style-name="P2" svg:x1="73.59mm" svg:y1="15.47mm" svg:x2="81.41mm" svg:y2="15.47mm"><text:p/></draw:line><draw:line draw:style-name="gr52" draw:text-style-name="P2" svg:x1="73.59mm" svg:y1="14.47mm" svg:x2="73.59mm" svg:y2="16.47mm"><text:p/></draw:line></draw:g><draw:g draw:style-name="gr2"><draw:line draw:style-name="gr53" draw:text-style-name="P2" svg:x1="81.41mm" svg:y1="15.47mm" svg:x2="89.23mm" svg:y2="15.47mm"><text:p/></draw:line><draw:line draw:style-name="gr54" draw:text-style-name="P2" svg:x1="81.41mm" svg:y1="14.47mm" svg:x2="81.41mm" svg:y2="16.47mm"><text:p/></draw:line></draw:g></draw:g><draw:g draw:style-name="gr2"><draw:g draw:style-name="gr2"><draw:line draw:style-name="gr55" draw:text-style-name="P2" svg:x1="89.23mm" svg:y1="15.47mm" svg:x2="97.05mm" svg:y2="15.47mm"><text:p/></draw:line><draw:line draw:style-name="gr56" draw:text-style-name="P2" svg:x1="89.23mm" svg:y1="14.48mm" svg:x2="89.23mm" svg:y2="16.48mm"><text:p/></draw:line></draw:g><draw:g draw:style-name="gr2"><draw:line draw:style-name="gr57" draw:text-style-name="P2" svg:x1="97.04mm" svg:y1="15.47mm" svg:x2="104.86mm" svg:y2="15.47mm"><text:p/></draw:line><draw:line draw:style-name="gr58" draw:text-style-name="P2" svg:x1="97.04mm" svg:y1="14.47mm" svg:x2="97.04mm" svg:y2="16.47mm"><text:p/></draw:line></draw:g><draw:g draw:style-name="gr2"><draw:line draw:style-name="gr59" draw:text-style-name="P2" svg:x1="104.87mm" svg:y1="15.47mm" svg:x2="112.69mm" svg:y2="15.47mm"><text:p/></draw:line><draw:line draw:style-name="gr60" draw:text-style-name="P2" svg:x1="104.87mm" svg:y1="14.47mm" svg:x2="104.87mm" svg:y2="16.47mm"><text:p/></draw:line></draw:g><draw:g draw:style-name="gr2"><draw:line draw:style-name="gr61" draw:text-style-name="P2" svg:x1="112.68mm" svg:y1="15.47mm" svg:x2="120.5mm" svg:y2="15.47mm"><text:p/></draw:line><draw:line draw:style-name="gr62" draw:text-style-name="P2" svg:x1="112.68mm" svg:y1="14.47mm" svg:x2="112.68mm" svg:y2="16.47mm"><text:p/></draw:line></draw:g><draw:g draw:style-name="gr2"><draw:line draw:style-name="gr63" draw:text-style-name="P2" svg:x1="120.51mm" svg:y1="15.47mm" svg:x2="128.33mm" svg:y2="15.47mm"><text:p/></draw:line><draw:line draw:style-name="gr64" draw:text-style-name="P2" svg:x1="120.51mm" svg:y1="14.47mm" svg:x2="120.51mm" svg:y2="16.47mm"><text:p/></draw:line></draw:g></draw:g><draw:g draw:style-name="gr2"><draw:line draw:style-name="gr65" draw:text-style-name="P2" svg:x1="128.33mm" svg:y1="15.47mm" svg:x2="136.15mm" svg:y2="15.47mm"><text:p/></draw:line><draw:line draw:style-name="gr66" draw:text-style-name="P2" svg:x1="128.33mm" svg:y1="14.48mm" svg:x2="128.33mm" svg:y2="16.48mm"><text:p/></draw:line></draw:g><draw:g draw:style-name="gr2"><draw:line draw:style-name="gr67" draw:text-style-name="P2" svg:x1="136.14mm" svg:y1="15.47mm" svg:x2="143.96mm" svg:y2="15.47mm"><text:p/></draw:line><draw:line draw:style-name="gr68" draw:text-style-name="P2" svg:x1="136.14mm" svg:y1="14.47mm" svg:x2="136.14mm" svg:y2="16.47mm"><text:p/></draw:line></draw:g><draw:g draw:style-name="gr2"><draw:line draw:style-name="gr69" draw:text-style-name="P2" svg:x1="143.96mm" svg:y1="15.47mm" svg:x2="151.78mm" svg:y2="15.47mm"><text:p/></draw:line><draw:line draw:style-name="gr70" draw:text-style-name="P2" svg:x1="143.96mm" svg:y1="14.47mm" svg:x2="143.96mm" svg:y2="16.47mm"><text:p/></draw:line></draw:g><draw:g draw:style-name="gr2"><draw:line draw:style-name="gr71" draw:text-style-name="P2" svg:x1="151.77mm" svg:y1="15.47mm" svg:x2="159.59mm" svg:y2="15.47mm"><text:p/></draw:line><draw:line draw:style-name="gr72" draw:text-style-name="P2" svg:x1="151.77mm" svg:y1="14.47mm" svg:x2="151.77mm" svg:y2="16.47mm"><text:p/></draw:line></draw:g><draw:line draw:style-name="gr73" draw:text-style-name="P2" svg:x1="159.59mm" svg:y1="15.47mm" svg:x2="167.41mm" svg:y2="15.47mm"><text:p/></draw:line><draw:line draw:style-name="gr74" draw:text-style-name="P2" svg:x1="159.59mm" svg:y1="14.47mm" svg:x2="159.59mm" svg:y2="16.47mm"><text:p/></draw:line><draw:line draw:style-name="gr75" draw:text-style-name="P2" svg:x1="3.22mm" svg:y1="15.46mm" svg:x2="11.04mm" svg:y2="15.46mm"><text:p/></draw:line><draw:line draw:style-name="gr76" draw:text-style-name="P2" svg:x1="3.22mm" svg:y1="14.45mm" svg:x2="3.22mm" svg:y2="16.45m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 Stanisavljevic</meta:initial-creator>
    <meta:creation-date>2012-03-27T22:30:51.23</meta:creation-date>
    <dc:date>2012-03-27T22:34:05.39</dc:date>
    <dc:creator>Dragan Stanisavljevic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dc9775d-05ecbee-0851ad3-1586698-727bf66</meta:generator>
  </office:meta>
</office:document-meta>
</file>