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solid" draw:fill-color="#000000" draw:textarea-horizontal-align="center" draw:textarea-vertical-align="middle" fo:min-height="0.5cm" draw:shadow="hidden"/>
    </style:style>
    <style:style style:name="gr3" style:family="graphic" style:parent-style-name="objectwithoutfill">
      <style:graphic-properties draw:marker-end="Arrow" draw:fill="none" draw:textarea-vertical-align="middle"/>
    </style:style>
    <style:style style:name="gr4" style:family="graphic" style:parent-style-name="objectwithoutfill">
      <style:graphic-properties draw:marker-end="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pt" style:font-size-asian="11pt" style:font-size-complex="11pt"/>
    </style:style>
  </office:automatic-styles>
  <office:body>
    <office:drawing>
      <draw:page draw:name="page1" draw:style-name="dp1" draw:master-page-name="Brojevna_25_20prava_25_20do_25_2020">
        <draw:line draw:style-name="gr1" draw:text-style-name="P1" draw:layer="layout" svg:x1="28.299cm" svg:y1="2.899cm" svg:x2="28.299cm" svg:y2="3.099cm">
          <text:p/>
        </draw:line>
        <draw:g>
          <draw:g>
            <draw:path draw:style-name="gr2" draw:text-style-name="P2" draw:layer="layout" svg:width="0.181cm" svg:height="0.281cm" svg:x="1.717cm" svg:y="2.125cm" svg:viewBox="0 0 182 282" svg:d="m0 141c0-33 3-59 10-79s17-35 30-46 31-16 51-16c15 0 28 3 40 9s20 15 28 26 13 25 17 41 6 38 6 65c0 33-3 59-10 79s-17 35-30 46-31 16-51 16c-27 0-48-9-63-28-19-23-28-61-28-113zm34 0c0 46 5 76 16 91s25 22 41 22 30-7 41-22 16-45 16-91c0-45-5-76-16-91s-25-22-41-22-29 7-39 20c-12 17-18 48-18 93z">
              <text:p/>
            </draw:path>
            <draw:path draw:style-name="gr2" draw:text-style-name="P2" draw:layer="layout" svg:width="0.102cm" svg:height="0.277cm" svg:x="2.729cm" svg:y="2.125cm" svg:viewBox="0 0 103 278" svg:d="m103 278h-34v-217c-8 8-19 16-33 24s-25 13-36 17v-32c19-9 36-20 50-33s25-25 31-37h22z">
              <text:p/>
            </draw:path>
            <draw:path draw:style-name="gr2" draw:text-style-name="P2" draw:layer="layout" svg:width="0.184cm" svg:height="0.277cm" svg:x="3.685cm" svg:y="2.125cm" svg:viewBox="0 0 185 278" svg:d="m185 245v33h-185c0-8 1-16 4-24 5-13 12-25 22-37s25-27 45-42c30-25 51-45 63-59s17-28 17-41-5-24-15-33-23-14-39-14c-17 0-31 5-41 15s-16 24-16 42l-34-5c2-26 12-46 27-60s38-20 64-20c27 0 49 7 64 22s24 33 24 55c0 11-2 22-7 32s-12 22-23 34-28 28-53 49c-20 17-34 29-40 35s-12 12-16 18z">
              <text:p/>
            </draw:path>
            <draw:path draw:style-name="gr2" draw:text-style-name="P2" draw:layer="layout" svg:width="0.179cm" svg:height="0.281cm" svg:x="4.678cm" svg:y="2.125cm" svg:viewBox="0 0 180 282" svg:d="m0 205 34-5c4 19 10 33 19 41s21 13 35 13c16 0 29-5 40-16s16-25 16-41-5-29-15-39-23-15-39-15c-6 0-14 1-23 4l3-30c3 0 4 0 6 0 14 0 27-3 38-11s17-19 17-35c0-12-4-23-12-31s-20-12-33-12-24 4-32 13-15 20-17 37l-34-6c4-23 13-41 28-53s33-19 54-19c15 0 29 3 41 10s22 15 29 26 10 23 10 36c0 12-3 23-10 33s-16 17-28 23c16 4 29 12 39 23s14 27 14 45c0 24-9 44-26 61s-40 25-67 25c-24 0-44-7-60-21s-25-33-27-56z">
              <text:p/>
            </draw:path>
            <draw:path draw:style-name="gr2" draw:text-style-name="P2" draw:layer="layout" svg:width="0.192cm" svg:height="0.277cm" svg:x="5.651cm" svg:y="2.125cm" svg:viewBox="0 0 193 278" svg:d="m121 278c0-22 0-45 0-67-40 0-81 0-121 0 0-10 0-21 0-31 43-60 85-120 128-180 9 0 18 0 27 0 0 60 0 120 0 180 13 0 25 0 38 0 0 10 0 21 0 31-13 0-25 0-38 0 0 22 0 45 0 67-11 0-23 0-34 0zm0-98c0-42 0-83 0-125-29 42-58 83-87 125 29 0 58 0 87 0z">
              <text:p/>
            </draw:path>
            <draw:path draw:style-name="gr2" draw:text-style-name="P2" draw:layer="layout" svg:width="0.183cm" svg:height="0.277cm" svg:x="6.649cm" svg:y="2.129cm" svg:viewBox="0 0 184 278" svg:d="m0 201 36-3c3 17 9 30 18 39s21 13 35 13c17 0 31-6 42-18s17-29 17-49-5-35-16-46-25-17-43-17c-12 0-22 3-30 8s-16 11-21 19l-32-5 27-142h138v33h-112l-14 74c17-11 34-17 53-17 24 0 44 8 61 25s25 38 25 65c0 25-7 46-22 64-18 23-42 34-73 34-25 0-46-7-62-21s-25-33-27-56z">
              <text:p/>
            </draw:path>
            <draw:path draw:style-name="gr2" draw:text-style-name="P2" draw:layer="layout" svg:width="0.182cm" svg:height="0.281cm" svg:x="7.744cm" svg:y="2.125cm" svg:viewBox="0 0 183 282" svg:d="m178 69-34 3c-3-13-7-23-13-29-9-10-20-15-34-15-11 0-20 3-29 9-10 8-18 19-24 34s-10 36-10 64c8-13 18-22 30-28s24-9 37-9c23 0 42 8 58 25s24 38 24 65c0 17-4 33-11 48s-18 26-31 34-28 12-45 12c-28 0-51-10-69-31s-27-55-27-103c0-53 10-92 30-116 17-21 40-32 69-32 22 0 40 6 54 18s22 29 25 51zm-139 119c0 11 3 23 8 33s11 19 20 25 19 8 29 8c15 0 27-6 38-17s15-28 15-47-5-35-15-46-23-16-39-16-29 5-40 16-16 26-16 44z">
              <text:p/>
            </draw:path>
            <draw:path draw:style-name="gr2" draw:text-style-name="P2" draw:layer="layout" svg:width="0.179cm" svg:height="0.273cm" svg:x="8.734cm" svg:y="2.129cm" svg:viewBox="0 0 180 274" svg:d="m0 33v-33h180v27c-18 19-36 44-53 75s-31 63-41 96c-7 23-11 48-13 76h-34c0-22 5-48 13-79s20-61 35-89 32-53 49-73z">
              <text:p/>
            </draw:path>
            <draw:path draw:style-name="gr2" draw:text-style-name="P2" draw:layer="layout" svg:width="0.181cm" svg:height="0.281cm" svg:x="9.718cm" svg:y="2.125cm" svg:viewBox="0 0 182 282" svg:d="m52 127c-14-5-24-12-31-22s-10-21-10-34c0-20 7-37 22-51s33-20 58-20c24 0 43 7 58 21s22 31 22 51c0 13-3 24-10 33s-17 17-30 22c17 6 29 15 38 27s13 27 13 44c0 24-8 44-25 60s-39 24-66 24-49-8-66-24-25-37-25-61c0-18 4-33 13-45s22-20 39-25zm-7-57c0 13 4 23 13 32s19 12 33 12 25-4 33-12 13-18 13-30c0-13-4-23-13-31s-20-13-33-13c-14 0-25 4-33 12s-13 18-13 30zm-11 127c0 10 2 19 7 29s11 16 20 21 20 7 30 7c17 0 31-5 41-16s16-23 16-39c0-17-5-30-16-41s-25-16-42-16c-16 0-30 5-40 16s-16 24-16 39z">
              <text:p/>
            </draw:path>
            <draw:path draw:style-name="gr2" draw:text-style-name="P2" draw:layer="layout" svg:width="0.181cm" svg:height="0.281cm" svg:x="10.704cm" svg:y="2.125cm" svg:viewBox="0 0 182 282" svg:d="m5 213 33-3c3 15 8 27 16 34s18 10 30 10c10 0 19-2 27-7s15-11 20-19 9-19 12-32 5-28 5-42c0-1 0-4 0-7-7 11-16 20-28 27s-24 10-38 10c-23 0-42-8-58-25s-24-38-24-66 8-50 25-67 37-26 62-26c18 0 34 5 49 15s27 23 34 41 12 44 12 78c0 35-4 63-12 84s-19 37-34 48-33 16-53 16c-22 0-40-6-53-18s-22-29-25-51zm138-121c0-20-5-35-15-47s-23-17-38-17-28 6-39 19-17 28-17 48c0 17 5 31 16 42s23 17 39 17 29-6 39-17 15-26 15-45z">
              <text:p/>
            </draw:path>
            <draw:path draw:style-name="gr2" draw:text-style-name="P2" draw:layer="layout" svg:width="0.102cm" svg:height="0.277cm" svg:x="11.607cm" svg:y="2.125cm" svg:viewBox="0 0 103 278" svg:d="m103 278h-34v-217c-8 8-19 16-33 24s-25 13-36 17v-32c19-9 36-20 50-33s25-25 31-37h22z">
              <text:p/>
            </draw:path>
            <draw:path draw:style-name="gr2" draw:text-style-name="P2" draw:layer="layout" svg:width="0.181cm" svg:height="0.281cm" svg:x="11.797cm" svg:y="2.125cm" svg:viewBox="0 0 182 282" svg:d="m0 141c0-33 3-59 10-79s17-35 30-46 31-16 51-16c15 0 28 3 40 9s20 15 28 26 13 25 17 41 6 38 6 65c0 33-3 59-10 79s-17 35-30 46-31 16-51 16c-27 0-48-9-63-28-19-23-28-61-28-113zm34 0c0 46 5 76 16 91s25 22 41 22 30-7 41-22 16-45 16-91c0-45-5-76-16-91s-25-22-41-22-29 7-39 20c-12 17-18 48-18 93z">
              <text:p/>
            </draw:path>
            <draw:path draw:style-name="gr2" draw:text-style-name="P2" draw:layer="layout" svg:width="0.102cm" svg:height="0.277cm" svg:x="12.589cm" svg:y="2.125cm" svg:viewBox="0 0 103 278" svg:d="m103 278h-34v-217c-8 8-19 16-33 24s-25 13-36 17v-32c19-9 36-20 50-33s25-25 31-37h22z">
              <text:p/>
            </draw:path>
            <draw:path draw:style-name="gr2" draw:text-style-name="P2" draw:layer="layout" svg:width="0.102cm" svg:height="0.277cm" svg:x="12.775cm" svg:y="2.125cm" svg:viewBox="0 0 103 278" svg:d="m103 278h-34v-217c-8 8-19 16-33 24s-25 13-36 17v-32c19-9 36-20 50-33s25-25 31-37h22z">
              <text:p/>
            </draw:path>
            <draw:path draw:style-name="gr2" draw:text-style-name="P2" draw:layer="layout" svg:width="0.102cm" svg:height="0.277cm" svg:x="13.541cm" svg:y="2.125cm" svg:viewBox="0 0 103 278" svg:d="m103 278h-34v-217c-8 8-19 16-33 24s-25 13-36 17v-32c19-9 36-20 50-33s25-25 31-37h22z">
              <text:p/>
            </draw:path>
            <draw:path draw:style-name="gr2" draw:text-style-name="P2" draw:layer="layout" svg:width="0.184cm" svg:height="0.277cm" svg:x="13.726cm" svg:y="2.125cm" svg:viewBox="0 0 185 278" svg:d="m185 245v33h-185c0-8 1-16 4-24 5-13 12-25 22-37s25-27 45-42c30-25 51-45 63-59s17-28 17-41-5-24-15-33-23-14-39-14c-17 0-31 5-41 15s-16 24-16 42l-34-5c2-26 12-46 27-60s38-20 64-20c27 0 49 7 64 22s24 33 24 55c0 11-2 22-7 32s-12 22-23 34-28 28-53 49c-20 17-34 29-40 35s-12 12-16 18z">
              <text:p/>
            </draw:path>
            <draw:path draw:style-name="gr2" draw:text-style-name="P2" draw:layer="layout" svg:width="0.102cm" svg:height="0.277cm" svg:x="14.634cm" svg:y="2.125cm" svg:viewBox="0 0 103 278" svg:d="m103 278h-34v-217c-8 8-19 16-33 24s-25 13-36 17v-32c19-9 36-20 50-33s25-25 31-37h22z">
              <text:p/>
            </draw:path>
            <draw:path draw:style-name="gr2" draw:text-style-name="P2" draw:layer="layout" svg:width="0.179cm" svg:height="0.281cm" svg:x="14.825cm" svg:y="2.125cm" svg:viewBox="0 0 180 282" svg:d="m0 205 34-5c4 19 10 33 19 41s21 13 35 13c16 0 29-5 40-16s16-25 16-41-5-29-15-39-23-15-39-15c-6 0-14 1-23 4l3-30c3 0 4 0 6 0 14 0 27-3 38-11s17-19 17-35c0-12-4-23-12-31s-20-12-33-12-24 4-32 13-15 20-17 37l-34-6c4-23 13-41 28-53s33-19 54-19c15 0 29 3 41 10s22 15 29 26 10 23 10 36c0 12-3 23-10 33s-16 17-28 23c16 4 29 12 39 23s14 27 14 45c0 24-9 44-26 61s-40 25-67 25c-24 0-44-7-60-21s-25-33-27-56z">
              <text:p/>
            </draw:path>
            <draw:path draw:style-name="gr2" draw:text-style-name="P2" draw:layer="layout" svg:width="0.102cm" svg:height="0.277cm" svg:x="15.616cm" svg:y="2.125cm" svg:viewBox="0 0 103 278" svg:d="m103 278h-34v-217c-8 8-19 16-33 24s-25 13-36 17v-32c19-9 36-20 50-33s25-25 31-37h22z">
              <text:p/>
            </draw:path>
            <draw:path draw:style-name="gr2" draw:text-style-name="P2" draw:layer="layout" svg:width="0.192cm" svg:height="0.277cm" svg:x="15.795cm" svg:y="2.125cm" svg:viewBox="0 0 193 278" svg:d="m121 278c0-22 0-45 0-67-40 0-81 0-121 0 0-10 0-21 0-31 43-60 85-120 128-180 9 0 18 0 27 0 0 60 0 120 0 180 13 0 25 0 38 0 0 10 0 21 0 31-13 0-25 0-38 0 0 22 0 45 0 67-11 0-23 0-34 0zm0-98c0-42 0-83 0-125-29 42-58 83-87 125 29 0 58 0 87 0z">
              <text:p/>
            </draw:path>
            <draw:path draw:style-name="gr2" draw:text-style-name="P2" draw:layer="layout" svg:width="0.102cm" svg:height="0.277cm" svg:x="16.598cm" svg:y="2.125cm" svg:viewBox="0 0 103 278" svg:d="m103 278h-34v-217c-8 8-19 16-33 24s-25 13-36 17v-32c19-9 36-20 50-33s25-25 31-37h22z">
              <text:p/>
            </draw:path>
            <draw:path draw:style-name="gr2" draw:text-style-name="P2" draw:layer="layout" svg:width="0.183cm" svg:height="0.277cm" svg:x="16.788cm" svg:y="2.129cm" svg:viewBox="0 0 184 278" svg:d="m0 201 36-3c3 17 9 30 18 39s21 13 35 13c17 0 31-6 42-18s17-29 17-49-5-35-16-46-25-17-43-17c-12 0-22 3-30 8s-16 11-21 19l-32-5 27-142h138v33h-112l-14 74c17-11 34-17 53-17 24 0 44 8 61 25s25 38 25 65c0 25-7 46-22 64-18 23-42 34-73 34-25 0-46-7-62-21s-25-33-27-56z">
              <text:p/>
            </draw:path>
            <draw:path draw:style-name="gr2" draw:text-style-name="P2" draw:layer="layout" svg:width="0.102cm" svg:height="0.277cm" svg:x="17.69cm" svg:y="2.125cm" svg:viewBox="0 0 103 278" svg:d="m103 278h-34v-217c-8 8-19 16-33 24s-25 13-36 17v-32c19-9 36-20 50-33s25-25 31-37h22z">
              <text:p/>
            </draw:path>
            <draw:path draw:style-name="gr2" draw:text-style-name="P2" draw:layer="layout" svg:width="0.182cm" svg:height="0.281cm" svg:x="17.879cm" svg:y="2.125cm" svg:viewBox="0 0 183 282" svg:d="m178 69-34 3c-3-13-7-23-13-29-9-10-20-15-34-15-11 0-20 3-29 9-10 8-18 19-24 34s-10 36-10 64c8-13 18-22 30-28s24-9 37-9c23 0 42 8 58 25s24 38 24 65c0 17-4 33-11 48s-18 26-31 34-28 12-45 12c-28 0-51-10-69-31s-27-55-27-103c0-53 10-92 30-116 17-21 40-32 69-32 22 0 40 6 54 18s22 29 25 51zm-139 119c0 11 3 23 8 33s11 19 20 25 19 8 29 8c15 0 27-6 38-17s15-28 15-47-5-35-15-46-23-16-39-16-29 5-40 16-16 26-16 44z">
              <text:p/>
            </draw:path>
            <draw:path draw:style-name="gr2" draw:text-style-name="P2" draw:layer="layout" svg:width="0.102cm" svg:height="0.277cm" svg:x="18.672cm" svg:y="2.125cm" svg:viewBox="0 0 103 278" svg:d="m103 278h-34v-217c-8 8-19 16-33 24s-25 13-36 17v-32c19-9 36-20 50-33s25-25 31-37h22z">
              <text:p/>
            </draw:path>
            <draw:path draw:style-name="gr2" draw:text-style-name="P2" draw:layer="layout" svg:width="0.179cm" svg:height="0.273cm" svg:x="18.864cm" svg:y="2.129cm" svg:viewBox="0 0 180 274" svg:d="m0 33v-33h180v27c-18 19-36 44-53 75s-31 63-41 96c-7 23-11 48-13 76h-34c0-22 5-48 13-79s20-61 35-89 32-53 49-73z">
              <text:p/>
            </draw:path>
            <draw:path draw:style-name="gr2" draw:text-style-name="P2" draw:layer="layout" svg:width="0.102cm" svg:height="0.277cm" svg:x="19.654cm" svg:y="2.125cm" svg:viewBox="0 0 103 278" svg:d="m103 278h-34v-217c-8 8-19 16-33 24s-25 13-36 17v-32c19-9 36-20 50-33s25-25 31-37h22z">
              <text:p/>
            </draw:path>
            <draw:path draw:style-name="gr2" draw:text-style-name="P2" draw:layer="layout" svg:width="0.181cm" svg:height="0.281cm" svg:x="19.844cm" svg:y="2.125cm" svg:viewBox="0 0 182 282" svg:d="m52 127c-14-5-24-12-31-22s-10-21-10-34c0-20 7-37 22-51s33-20 58-20c24 0 43 7 58 21s22 31 22 51c0 13-3 24-10 33s-17 17-30 22c17 6 29 15 38 27s13 27 13 44c0 24-8 44-25 60s-39 24-66 24-49-8-66-24-25-37-25-61c0-18 4-33 13-45s22-20 39-25zm-7-57c0 13 4 23 13 32s19 12 33 12 25-4 33-12 13-18 13-30c0-13-4-23-13-31s-20-13-33-13c-14 0-25 4-33 12s-13 18-13 30zm-11 127c0 10 2 19 7 29s11 16 20 21 20 7 30 7c17 0 31-5 41-16s16-23 16-39c0-17-5-30-16-41s-25-16-42-16c-16 0-30 5-40 16s-16 24-16 39z">
              <text:p/>
            </draw:path>
            <draw:path draw:style-name="gr2" draw:text-style-name="P2" draw:layer="layout" svg:width="0.102cm" svg:height="0.277cm" svg:x="20.636cm" svg:y="2.125cm" svg:viewBox="0 0 103 278" svg:d="m103 278h-34v-217c-8 8-19 16-33 24s-25 13-36 17v-32c19-9 36-20 50-33s25-25 31-37h22z">
              <text:p/>
            </draw:path>
            <draw:path draw:style-name="gr2" draw:text-style-name="P2" draw:layer="layout" svg:width="0.181cm" svg:height="0.281cm" svg:x="20.826cm" svg:y="2.125cm" svg:viewBox="0 0 182 282" svg:d="m5 213 33-3c3 15 8 27 16 34s18 10 30 10c10 0 19-2 27-7s15-11 20-19 9-19 12-32 5-28 5-42c0-1 0-4 0-7-7 11-16 20-28 27s-24 10-38 10c-23 0-42-8-58-25s-24-38-24-66 8-50 25-67 37-26 62-26c18 0 34 5 49 15s27 23 34 41 12 44 12 78c0 35-4 63-12 84s-19 37-34 48-33 16-53 16c-22 0-40-6-53-18s-22-29-25-51zm138-121c0-20-5-35-15-47s-23-17-38-17-28 6-39 19-17 28-17 48c0 17 5 31 16 42s23 17 39 17 29-6 39-17 15-26 15-45z">
              <text:p/>
            </draw:path>
            <draw:path draw:style-name="gr2" draw:text-style-name="P2" draw:layer="layout" svg:width="0.184cm" svg:height="0.277cm" svg:x="21.588cm" svg:y="2.125cm" svg:viewBox="0 0 185 278" svg:d="m185 245v33h-185c0-8 1-16 4-24 5-13 12-25 22-37s25-27 45-42c30-25 51-45 63-59s17-28 17-41-5-24-15-33-23-14-39-14c-17 0-31 5-41 15s-16 24-16 42l-34-5c2-26 12-46 27-60s38-20 64-20c27 0 49 7 64 22s24 33 24 55c0 11-2 22-7 32s-12 22-23 34-28 28-53 49c-20 17-34 29-40 35s-12 12-16 18z">
              <text:p/>
            </draw:path>
            <draw:path draw:style-name="gr2" draw:text-style-name="P2" draw:layer="layout" svg:width="0.181cm" svg:height="0.281cm" svg:x="21.808cm" svg:y="2.125cm" svg:viewBox="0 0 182 282" svg:d="m0 141c0-33 3-59 10-79s17-35 30-46 31-16 51-16c15 0 28 3 40 9s20 15 28 26 13 25 17 41 6 38 6 65c0 33-3 59-10 79s-17 35-30 46-31 16-51 16c-27 0-48-9-63-28-19-23-28-61-28-113zm34 0c0 46 5 76 16 91s25 22 41 22 30-7 41-22 16-45 16-91c0-45-5-76-16-91s-25-22-41-22-29 7-39 20c-12 17-18 48-18 93z">
              <text:p/>
            </draw:path>
          </draw:g>
          <draw:g>
            <draw:g>
              <draw:g>
                <draw:line draw:style-name="gr1" draw:text-style-name="P1" draw:layer="layout" svg:x1="2.8cm" svg:y1="2.9cm" svg:x2="3.8cm" svg:y2="2.9cm">
                  <text:p/>
                </draw:line>
                <draw:line draw:style-name="gr1" draw:text-style-name="P1" draw:layer="layout" svg:x1="2.8cm" svg:y1="2.8cm" svg:x2="2.8cm" svg:y2="3cm">
                  <text:p/>
                </draw:line>
              </draw:g>
              <draw:g>
                <draw:line draw:style-name="gr1" draw:text-style-name="P1" draw:layer="layout" svg:x1="3.799cm" svg:y1="2.899cm" svg:x2="4.799cm" svg:y2="2.899cm">
                  <text:p/>
                </draw:line>
                <draw:line draw:style-name="gr1" draw:text-style-name="P1" draw:layer="layout" svg:x1="3.799cm" svg:y1="2.799cm" svg:x2="3.799cm" svg:y2="2.999cm">
                  <text:p/>
                </draw:line>
              </draw:g>
              <draw:g>
                <draw:line draw:style-name="gr1" draw:text-style-name="P1" draw:layer="layout" svg:x1="4.799cm" svg:y1="2.899cm" svg:x2="5.799cm" svg:y2="2.899cm">
                  <text:p/>
                </draw:line>
                <draw:line draw:style-name="gr1" draw:text-style-name="P1" draw:layer="layout" svg:x1="4.799cm" svg:y1="2.799cm" svg:x2="4.799cm" svg:y2="2.999cm">
                  <text:p/>
                </draw:line>
              </draw:g>
              <draw:g>
                <draw:line draw:style-name="gr1" draw:text-style-name="P1" draw:layer="layout" svg:x1="5.799cm" svg:y1="2.899cm" svg:x2="6.799cm" svg:y2="2.899cm">
                  <text:p/>
                </draw:line>
                <draw:line draw:style-name="gr1" draw:text-style-name="P1" draw:layer="layout" svg:x1="5.799cm" svg:y1="2.799cm" svg:x2="5.799cm" svg:y2="2.999cm">
                  <text:p/>
                </draw:line>
              </draw:g>
              <draw:g>
                <draw:line draw:style-name="gr1" draw:text-style-name="P1" draw:layer="layout" svg:x1="6.799cm" svg:y1="2.899cm" svg:x2="7.799cm" svg:y2="2.899cm">
                  <text:p/>
                </draw:line>
                <draw:line draw:style-name="gr1" draw:text-style-name="P1" draw:layer="layout" svg:x1="6.799cm" svg:y1="2.799cm" svg:x2="6.799cm" svg:y2="2.999cm">
                  <text:p/>
                </draw:line>
              </draw:g>
            </draw:g>
            <draw:g>
              <draw:g>
                <draw:line draw:style-name="gr1" draw:text-style-name="P1" draw:layer="layout" svg:x1="7.8cm" svg:y1="2.9cm" svg:x2="8.8cm" svg:y2="2.9cm">
                  <text:p/>
                </draw:line>
                <draw:line draw:style-name="gr1" draw:text-style-name="P1" draw:layer="layout" svg:x1="7.8cm" svg:y1="2.8cm" svg:x2="7.8cm" svg:y2="3cm">
                  <text:p/>
                </draw:line>
              </draw:g>
              <draw:g>
                <draw:line draw:style-name="gr1" draw:text-style-name="P1" draw:layer="layout" svg:x1="8.799cm" svg:y1="2.899cm" svg:x2="9.799cm" svg:y2="2.899cm">
                  <text:p/>
                </draw:line>
                <draw:line draw:style-name="gr1" draw:text-style-name="P1" draw:layer="layout" svg:x1="8.799cm" svg:y1="2.799cm" svg:x2="8.799cm" svg:y2="2.999cm">
                  <text:p/>
                </draw:line>
              </draw:g>
              <draw:g>
                <draw:line draw:style-name="gr1" draw:text-style-name="P1" draw:layer="layout" svg:x1="9.799cm" svg:y1="2.899cm" svg:x2="10.799cm" svg:y2="2.899cm">
                  <text:p/>
                </draw:line>
                <draw:line draw:style-name="gr1" draw:text-style-name="P1" draw:layer="layout" svg:x1="9.799cm" svg:y1="2.799cm" svg:x2="9.799cm" svg:y2="2.999cm">
                  <text:p/>
                </draw:line>
              </draw:g>
              <draw:g>
                <draw:line draw:style-name="gr1" draw:text-style-name="P1" draw:layer="layout" svg:x1="10.799cm" svg:y1="2.899cm" svg:x2="11.799cm" svg:y2="2.899cm">
                  <text:p/>
                </draw:line>
                <draw:line draw:style-name="gr1" draw:text-style-name="P1" draw:layer="layout" svg:x1="10.799cm" svg:y1="2.799cm" svg:x2="10.799cm" svg:y2="2.999cm">
                  <text:p/>
                </draw:line>
              </draw:g>
              <draw:g>
                <draw:line draw:style-name="gr1" draw:text-style-name="P1" draw:layer="layout" svg:x1="11.799cm" svg:y1="2.899cm" svg:x2="12.799cm" svg:y2="2.899cm">
                  <text:p/>
                </draw:line>
                <draw:line draw:style-name="gr1" draw:text-style-name="P1" draw:layer="layout" svg:x1="11.799cm" svg:y1="2.799cm" svg:x2="11.799cm" svg:y2="2.999cm">
                  <text:p/>
                </draw:line>
              </draw:g>
            </draw:g>
            <draw:g>
              <draw:g>
                <draw:line draw:style-name="gr1" draw:text-style-name="P1" draw:layer="layout" svg:x1="12.8cm" svg:y1="2.9cm" svg:x2="13.8cm" svg:y2="2.9cm">
                  <text:p/>
                </draw:line>
                <draw:line draw:style-name="gr1" draw:text-style-name="P1" draw:layer="layout" svg:x1="12.8cm" svg:y1="2.8cm" svg:x2="12.8cm" svg:y2="3cm">
                  <text:p/>
                </draw:line>
              </draw:g>
              <draw:g>
                <draw:line draw:style-name="gr1" draw:text-style-name="P1" draw:layer="layout" svg:x1="13.799cm" svg:y1="2.899cm" svg:x2="14.799cm" svg:y2="2.899cm">
                  <text:p/>
                </draw:line>
                <draw:line draw:style-name="gr1" draw:text-style-name="P1" draw:layer="layout" svg:x1="13.799cm" svg:y1="2.799cm" svg:x2="13.799cm" svg:y2="2.999cm">
                  <text:p/>
                </draw:line>
              </draw:g>
              <draw:g>
                <draw:line draw:style-name="gr1" draw:text-style-name="P1" draw:layer="layout" svg:x1="14.799cm" svg:y1="2.899cm" svg:x2="15.799cm" svg:y2="2.899cm">
                  <text:p/>
                </draw:line>
                <draw:line draw:style-name="gr1" draw:text-style-name="P1" draw:layer="layout" svg:x1="14.799cm" svg:y1="2.799cm" svg:x2="14.799cm" svg:y2="2.999cm">
                  <text:p/>
                </draw:line>
              </draw:g>
              <draw:g>
                <draw:line draw:style-name="gr1" draw:text-style-name="P1" draw:layer="layout" svg:x1="15.799cm" svg:y1="2.899cm" svg:x2="16.799cm" svg:y2="2.899cm">
                  <text:p/>
                </draw:line>
                <draw:line draw:style-name="gr1" draw:text-style-name="P1" draw:layer="layout" svg:x1="15.799cm" svg:y1="2.799cm" svg:x2="15.799cm" svg:y2="2.999cm">
                  <text:p/>
                </draw:line>
              </draw:g>
              <draw:g>
                <draw:line draw:style-name="gr1" draw:text-style-name="P1" draw:layer="layout" svg:x1="16.799cm" svg:y1="2.899cm" svg:x2="17.799cm" svg:y2="2.899cm">
                  <text:p/>
                </draw:line>
                <draw:line draw:style-name="gr1" draw:text-style-name="P1" draw:layer="layout" svg:x1="16.799cm" svg:y1="2.799cm" svg:x2="16.799cm" svg:y2="2.999cm">
                  <text:p/>
                </draw:line>
              </draw:g>
            </draw:g>
            <draw:g>
              <draw:line draw:style-name="gr1" draw:text-style-name="P1" draw:layer="layout" svg:x1="17.8cm" svg:y1="2.9cm" svg:x2="18.8cm" svg:y2="2.9cm">
                <text:p/>
              </draw:line>
              <draw:line draw:style-name="gr1" draw:text-style-name="P1" draw:layer="layout" svg:x1="17.8cm" svg:y1="2.8cm" svg:x2="17.8cm" svg:y2="3cm">
                <text:p/>
              </draw:line>
            </draw:g>
            <draw:g>
              <draw:line draw:style-name="gr1" draw:text-style-name="P1" draw:layer="layout" svg:x1="18.799cm" svg:y1="2.899cm" svg:x2="19.799cm" svg:y2="2.899cm">
                <text:p/>
              </draw:line>
              <draw:line draw:style-name="gr1" draw:text-style-name="P1" draw:layer="layout" svg:x1="18.799cm" svg:y1="2.799cm" svg:x2="18.799cm" svg:y2="2.999cm">
                <text:p/>
              </draw:line>
            </draw:g>
            <draw:g>
              <draw:line draw:style-name="gr1" draw:text-style-name="P1" draw:layer="layout" svg:x1="19.799cm" svg:y1="2.899cm" svg:x2="20.799cm" svg:y2="2.899cm">
                <text:p/>
              </draw:line>
              <draw:line draw:style-name="gr1" draw:text-style-name="P1" draw:layer="layout" svg:x1="19.799cm" svg:y1="2.799cm" svg:x2="19.799cm" svg:y2="2.999cm">
                <text:p/>
              </draw:line>
            </draw:g>
            <draw:g>
              <draw:line draw:style-name="gr1" draw:text-style-name="P1" draw:layer="layout" svg:x1="20.799cm" svg:y1="2.899cm" svg:x2="21.799cm" svg:y2="2.899cm">
                <text:p/>
              </draw:line>
              <draw:line draw:style-name="gr1" draw:text-style-name="P1" draw:layer="layout" svg:x1="20.799cm" svg:y1="2.799cm" svg:x2="20.799cm" svg:y2="2.999cm">
                <text:p/>
              </draw:line>
            </draw:g>
            <draw:line draw:style-name="gr3" draw:text-style-name="P1" draw:layer="layout" svg:x1="21.799cm" svg:y1="2.899cm" svg:x2="22.799cm" svg:y2="2.899cm">
              <text:p/>
            </draw:line>
            <draw:line draw:style-name="gr1" draw:text-style-name="P1" draw:layer="layout" svg:x1="21.799cm" svg:y1="2.799cm" svg:x2="21.799cm" svg:y2="2.999cm">
              <text:p/>
            </draw:line>
            <draw:line draw:style-name="gr4" draw:text-style-name="P1" draw:layer="layout" svg:x1="1.798cm" svg:y1="2.898cm" svg:x2="2.798cm" svg:y2="2.898cm">
              <text:p/>
            </draw:line>
            <draw:line draw:style-name="gr1" draw:text-style-name="P1" draw:layer="layout" svg:x1="1.798cm" svg:y1="2.798cm" svg:x2="1.798cm" svg:y2="2.998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h" fo:country="R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jevna_25_20prava_25_20do_25_2020" style:display-name="Brojevna%20prava%20do%202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agan Stanisavljevic</meta:initial-creator>
    <meta:creation-date>2012-03-27T21:58:57.94</meta:creation-date>
    <dc:date>2012-03-27T22:25:22.44</dc:date>
    <dc:creator>Dragan Stanisavljevic</dc:creator>
    <meta:editing-duration>PT7M13S</meta:editing-duration>
    <meta:editing-cycles>1</meta:editing-cycles>
    <meta:generator>LibreOffice/3.5$Windows_x86 LibreOffice_project/dc9775d-05ecbee-0851ad3-1586698-727bf66</meta:generator>
    <meta:document-statistic meta:object-count="100"/>
  </office:meta>
</office:document-meta>
</file>