
<file path=META-INF/manifest.xml><?xml version="1.0" encoding="utf-8"?>
<manifest:manifest xmlns:manifest="urn:oasis:names:tc:opendocument:xmlns:manifest:1.0" manifest:version="1.2">
  <manifest:file-entry manifest:media-type="application/vnd.oasis.opendocument.graphics-template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fill-color="#e6ff00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fo:min-height="2.1cm"/>
    </style:style>
    <style:style style:name="gr3" style:family="graphic" style:parent-style-name="standard">
      <style:graphic-properties draw:fill-color="#e6ff00" draw:textarea-horizontal-align="justify" draw:textarea-vertical-align="middle" draw:auto-grow-height="false"/>
    </style:style>
    <style:style style:name="gr4" style:family="graphic" style:parent-style-name="objectwithoutfill">
      <style:graphic-properties draw:fill="none" draw:textarea-vertical-align="middle"/>
    </style:style>
    <style:style style:name="gr5" style:family="graphic" style:parent-style-name="objectwithoutfill">
      <style:graphic-properties draw:marker-end="Arrow"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fo:min-height="0.8cm"/>
    </style:style>
    <style:style style:name="gr7" style:family="graphic" style:parent-style-name="standard">
      <style:graphic-properties draw:stroke="none" svg:stroke-color="#000000" draw:fill="solid" draw:fill-color="#000000" draw:textarea-horizontal-align="center" draw:textarea-vertical-align="middle" fo:min-height="1.4cm" draw:shadow="hidden"/>
    </style:style>
    <style:style style:name="gr8" style:family="graphic" style:parent-style-name="objectwithoutfill">
      <style:graphic-properties draw:marker-end="Arrow" draw:marker-end-width="0.3cm" draw:fill="none" draw:textarea-vertical-align="middle"/>
    </style:style>
    <style:style style:name="gr9" style:family="graphic" style:parent-style-name="standard">
      <style:graphic-properties draw:stroke="none" svg:stroke-color="#000000" draw:fill="solid" draw:fill-color="#000000" draw:textarea-horizontal-align="center" draw:textarea-vertical-align="middle" fo:min-height="0.9cm" draw:shadow="hidden"/>
    </style:style>
    <style:style style:name="gr10" style:family="graphic" style:parent-style-name="standard">
      <style:graphic-properties draw:stroke="none" svg:stroke-color="#000000" draw:fill="solid" draw:fill-color="#000000" draw:textarea-horizontal-align="center" draw:textarea-vertical-align="middle" fo:min-height="0.8cm" draw:shadow="hidden"/>
    </style:style>
    <style:style style:name="gr11" style:family="graphic" style:parent-style-name="standard">
      <style:graphic-properties draw:stroke="none" svg:stroke-color="#000000" draw:fill="solid" draw:fill-color="#000000" draw:textarea-horizontal-align="center" draw:textarea-vertical-align="middle" fo:min-height="1.1cm" draw:shadow="hidden"/>
    </style:style>
    <style:style style:name="gr12" style:family="graphic" style:parent-style-name="standard">
      <style:graphic-properties draw:stroke="none" svg:stroke-color="#000000" draw:fill="solid" draw:fill-color="#000000" draw:textarea-horizontal-align="center" draw:textarea-vertical-align="middle" fo:min-height="1cm" draw:shadow="hidden"/>
    </style:style>
    <style:style style:name="gr13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4" style:family="graphic" style:parent-style-name="standard">
      <style:graphic-properties draw:stroke="none" svg:stroke-color="#000000" draw:fill="solid" draw:fill-color="#000000" draw:textarea-horizontal-align="center" draw:textarea-vertical-align="middle" fo:min-height="0.95cm" draw:shadow="hidden"/>
    </style:style>
    <style:style style:name="gr15" style:family="graphic" style:parent-style-name="standard">
      <style:graphic-properties draw:stroke="none" svg:stroke-color="#000000" draw:fill="solid" draw:fill-color="#000000" draw:textarea-horizontal-align="center" draw:textarea-vertical-align="middle" fo:min-height="0.85cm" draw:shadow="hidden"/>
    </style:style>
    <style:style style:name="P1" style:family="paragraph">
      <style:paragraph-properties fo:text-align="center"/>
    </style:style>
    <style:style style:name="P2" style:family="paragraph">
      <style:text-properties fo:font-weight="bold" style:font-weight-asian="bold" style:font-weight-complex="bold"/>
    </style:style>
    <style:style style:name="P3" style:family="paragraph"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4" style:family="paragraph">
      <style:paragraph-properties fo:text-align="center"/>
      <style:text-properties fo:font-weight="bold" style:font-weight-asian="bold" style:font-weight-complex="bold"/>
    </style:style>
    <style:style style:name="P5" style:family="paragraph">
      <style:paragraph-properties fo:text-align="center"/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ani_25_20u_25_20sedmici">
        <draw:g>
          <draw:g>
            <draw:custom-shape draw:style-name="gr1" draw:text-style-name="P1" draw:layer="layout" svg:width="6.4cm" svg:height="3.3cm" svg:x="11.6cm" svg:y="6.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2" draw:text-style-name="P2" draw:layer="layout" svg:width="6.3cm" svg:height="2.35cm" svg:x="11.739cm" svg:y="7.78cm">
              <draw:text-box>
                <text:p text:style-name="P2">ДАНИ У СЕДМИЦИ</text:p>
              </draw:text-box>
            </draw:frame>
            <draw:g>
              <draw:custom-shape draw:style-name="gr3" draw:text-style-name="P1" draw:layer="layout" svg:width="1.1cm" svg:height="1.1cm" svg:x="3.3cm" svg:y="8cm">
                <text:p text:style-name="P1">1.</text:p>
    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    </draw:custom-shape>
              <draw:line draw:style-name="gr4" draw:text-style-name="P1" draw:layer="layout" svg:x1="4.4cm" svg:y1="8.6cm" svg:x2="8.7cm" svg:y2="8.5cm">
                <text:p/>
              </draw:line>
            </draw:g>
            <draw:g>
              <draw:custom-shape draw:style-name="gr3" draw:text-style-name="P1" draw:layer="layout" svg:width="1.1cm" svg:height="1.1cm" svg:x="5.799cm" svg:y="4.699cm">
                <text:p text:style-name="P1">2.</text:p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4" draw:text-style-name="P1" draw:layer="layout" svg:x1="6.899cm" svg:y1="5.299cm" svg:x2="11.199cm" svg:y2="5.199cm">
                <text:p/>
              </draw:line>
            </draw:g>
            <draw:g>
              <draw:custom-shape draw:style-name="gr3" draw:text-style-name="P1" draw:layer="layout" svg:width="1.1cm" svg:height="1.1cm" svg:x="12.599cm" svg:y="3.699cm">
                <text:p text:style-name="P1">3.</text:p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4" draw:text-style-name="P1" draw:layer="layout" svg:x1="13.699cm" svg:y1="4.299cm" svg:x2="17.999cm" svg:y2="4.199cm">
                <text:p/>
              </draw:line>
            </draw:g>
            <draw:g>
              <draw:custom-shape draw:style-name="gr3" draw:text-style-name="P1" draw:layer="layout" svg:width="1.1cm" svg:height="1.1cm" svg:x="18.799cm" svg:y="4.699cm">
                <text:p text:style-name="P1">4.</text:p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4" draw:text-style-name="P1" draw:layer="layout" svg:x1="19.899cm" svg:y1="5.199cm" svg:x2="24.199cm" svg:y2="5.099cm">
                <text:p/>
              </draw:line>
            </draw:g>
            <draw:g>
              <draw:custom-shape draw:style-name="gr3" draw:text-style-name="P1" draw:layer="layout" svg:width="1.1cm" svg:height="1.1cm" svg:x="20.799cm" svg:y="7.599cm">
                <text:p text:style-name="P1">5.</text:p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4" draw:text-style-name="P1" draw:layer="layout" svg:x1="21.899cm" svg:y1="8.099cm" svg:x2="26.199cm" svg:y2="7.999cm">
                <text:p/>
              </draw:line>
            </draw:g>
            <draw:g>
              <draw:custom-shape draw:style-name="gr3" draw:text-style-name="P1" draw:layer="layout" svg:width="1.1cm" svg:height="1.1cm" svg:x="17.999cm" svg:y="10.699cm">
                <text:p text:style-name="P1">6.</text:p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4" draw:text-style-name="P1" draw:layer="layout" svg:x1="19.099cm" svg:y1="11.299cm" svg:x2="23.399cm" svg:y2="11.199cm">
                <text:p/>
              </draw:line>
            </draw:g>
            <draw:g>
              <draw:custom-shape draw:style-name="gr3" draw:text-style-name="P1" draw:layer="layout" svg:width="1.1cm" svg:height="1.1cm" svg:x="9.099cm" svg:y="10.999cm">
                <text:p text:style-name="P1">7.</text:p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4" draw:text-style-name="P1" draw:layer="layout" svg:x1="10.199cm" svg:y1="11.599cm" svg:x2="14.499cm" svg:y2="11.499cm">
                <text:p/>
              </draw:line>
            </draw:g>
            <draw:path draw:style-name="gr5" draw:text-style-name="P1" draw:layer="layout" svg:width="2.202cm" svg:height="1.373cm" draw:transform="skewX (-0.204727121258935) rotate (1.19014001693493) translate (6.19999998568729cm 7.39999999745567cm)" svg:viewBox="0 0 2203 1374" svg:d="m0 0c1077 0 2203 1374 2203 1374">
              <text:p/>
            </draw:path>
            <draw:frame draw:style-name="gr6" draw:layer="layout" svg:width="5cm" svg:height="1.05cm" svg:x="4.4cm" svg:y="7.7cm">
              <draw:text-box>
                <text:p>ПОНЕДЕЉАК</text:p>
              </draw:text-box>
            </draw:frame>
          </draw:g>
          <draw:g>
            <draw:path draw:style-name="gr7" draw:text-style-name="P1" draw:layer="layout" svg:width="0.356cm" svg:height="0.454cm" svg:x="4.601cm" svg:y="2.242cm" svg:viewBox="0 0 357 455" svg:d="m0 455c0-152 0-303 0-455 20 0 40 0 60 0 0 62 0 125 0 187 79 0 158 0 237 0 0-62 0-125 0-187 20 0 40 0 60 0 0 152 0 303 0 455-20 0-40 0-60 0 0-71 0-143 0-214-79 0-158 0-237 0 0 71 0 143 0 214-20 0-40 0-60 0z">
              <text:p/>
            </draw:path>
            <draw:path draw:style-name="gr7" draw:text-style-name="P1" draw:layer="layout" svg:width="0.302cm" svg:height="0.343cm" svg:x="5.03cm" svg:y="2.36cm" svg:viewBox="0 0 303 344" svg:d="m234 296c-20 18-39 30-59 37-19 7-40 11-62 11-36 0-64-9-84-26s-29-41-29-68c0-16 4-31 11-44s17-24 29-32 26-14 41-18c11-3 27-6 49-9 46-5 79-12 101-19 0-8 0-13 0-15 0-23-5-39-16-48-14-13-35-19-63-19-26 0-46 5-58 14s-22 25-28 48l-56-7c5-23 13-42 25-56s27-26 49-33 46-12 75-12c28 0 51 3 68 10s31 15 39 25 14 22 17 38c2 9 3 26 3 51v74c0 52 1 85 3 99s7 27 14 40h-57c-6-12-10-25-12-41zm-3-124c-20 8-51 15-92 21-23 3-39 7-49 11s-17 10-22 18-8 17-8 26c0 15 6 27 17 37s28 15 50 15c21 0 41-5 58-14s29-22 37-39c6-12 9-30 9-55z">
              <text:p/>
            </draw:path>
            <draw:path draw:style-name="gr7" draw:text-style-name="P1" draw:layer="layout" svg:width="0.321cm" svg:height="0.331cm" svg:x="5.543cm" svg:y="2.367cm" svg:viewBox="0 0 322 332" svg:d="m62 0h260v332h-56v-286h-148v164c0 39-1 64-4 76s-9 23-20 32-28 14-49 14c-13 0-28-1-45-2v-47h25c11 0 20-1 25-4s8-6 10-11 2-22 2-51z">
              <text:p/>
            </draw:path>
            <draw:path draw:style-name="gr7" draw:text-style-name="P1" draw:layer="layout" svg:width="0.27cm" svg:height="0.329cm" svg:x="5.951cm" svg:y="2.367cm" svg:viewBox="0 0 271 330" svg:d="m0 0c19 0 37 0 56 0 0 84 0 168 0 252 52-84 104-168 156-252 19 0 39 0 59 0 0 110 0 220 0 330-19 0-37 0-56 0 0-83 0-167 0-250-52 83-103 167-155 250-20 0-40 0-60 0 0-110 0-220 0-330z">
              <text:p/>
            </draw:path>
            <draw:path draw:style-name="gr7" draw:text-style-name="P1" draw:layer="layout" svg:width="0.266cm" svg:height="0.329cm" svg:x="6.307cm" svg:y="2.367cm" svg:viewBox="0 0 267 330" svg:d="m0 0c19 0 37 0 56 0 0 46 0 92 0 138 52 0 103 0 155 0 0-46 0-92 0-138 19 0 37 0 56 0 0 110 0 220 0 330-19 0-37 0-56 0 0-49 0-97 0-146-52 0-103 0-155 0 0 49 0 97 0 146-19 0-37 0-56 0 0-110 0-220 0-330z">
              <text:p/>
            </draw:path>
            <draw:path draw:style-name="gr7" draw:text-style-name="P1" draw:layer="layout" svg:width="0.27cm" svg:height="0.329cm" svg:x="6.658cm" svg:y="2.367cm" svg:viewBox="0 0 271 330" svg:d="m0 0c19 0 37 0 56 0 0 84 0 168 0 252 52-84 104-168 156-252 19 0 39 0 59 0 0 110 0 220 0 330-19 0-37 0-56 0 0-83 0-167 0-250-52 83-103 167-155 250-20 0-40 0-60 0 0-110 0-220 0-330z">
              <text:p/>
            </draw:path>
            <draw:path draw:style-name="gr7" draw:text-style-name="P1" draw:layer="layout" svg:width="0.126cm" svg:height="0.587cm" svg:x="6.942cm" svg:y="2.242cm" svg:viewBox="0 0 127 588" svg:d="m71 64v-64h56v64zm-127 518 10-47c12 3 20 4 27 4 11 0 20-4 25-11s9-27 9-57v-346h56v347c0 41-6 69-16 85-14 21-36 31-67 31-15 0-30-2-44-6z">
              <text:p/>
            </draw:path>
            <draw:path draw:style-name="gr7" draw:text-style-name="P1" draw:layer="layout" svg:width="0.302cm" svg:height="0.343cm" svg:x="7.134cm" svg:y="2.36cm" svg:viewBox="0 0 303 344" svg:d="m234 296c-20 18-39 30-59 37-19 7-40 11-62 11-36 0-64-9-84-26s-29-41-29-68c0-16 4-31 11-44s17-24 29-32 26-14 41-18c11-3 27-6 49-9 46-5 79-12 101-19 0-8 0-13 0-15 0-23-5-39-16-48-14-13-35-19-63-19-26 0-46 5-58 14s-22 25-28 48l-56-7c5-23 13-42 25-56s27-26 49-33 46-12 75-12c28 0 51 3 68 10s31 15 39 25 14 22 17 38c2 9 3 26 3 51v74c0 52 1 85 3 99s7 27 14 40h-57c-6-12-10-25-12-41zm-3-124c-20 8-51 15-92 21-23 3-39 7-49 11s-17 10-22 18-8 17-8 26c0 15 6 27 17 37s28 15 50 15c21 0 41-5 58-14s29-22 37-39c6-12 9-30 9-55z">
              <text:p/>
            </draw:path>
            <draw:path draw:style-name="gr7" draw:text-style-name="P1" draw:layer="layout" svg:width="0.348cm" svg:height="0.329cm" svg:x="7.507cm" svg:y="2.367cm" svg:viewBox="0 0 349 330" svg:d="m0 0c29 0 58 0 87 0 29 88 58 176 87 264 31-88 63-176 95-264 27 0 53 0 80 0 0 110 0 220 0 330-19 0-37 0-56 0 0-89 0-177 0-266-32 89-64 177-96 266-17 0-33 0-50 0-30-93-61-186-91-278 0 92 0 185 0 278-19 0-37 0-56 0 0-110 0-220 0-330z">
              <text:p/>
            </draw:path>
            <draw:path draw:style-name="gr7" draw:text-style-name="P1" draw:layer="layout" svg:width="0.302cm" svg:height="0.343cm" svg:x="7.922cm" svg:y="2.36cm" svg:viewBox="0 0 303 344" svg:d="m234 296c-20 18-39 30-59 37-19 7-40 11-62 11-36 0-64-9-84-26s-29-41-29-68c0-16 4-31 11-44s17-24 29-32 26-14 41-18c11-3 27-6 49-9 46-5 79-12 101-19 0-8 0-13 0-15 0-23-5-39-16-48-14-13-35-19-63-19-26 0-46 5-58 14s-22 25-28 48l-56-7c5-23 13-42 25-56s27-26 49-33 46-12 75-12c28 0 51 3 68 10s31 15 39 25 14 22 17 38c2 9 3 26 3 51v74c0 52 1 85 3 99s7 27 14 40h-57c-6-12-10-25-12-41zm-3-124c-20 8-51 15-92 21-23 3-39 7-49 11s-17 10-22 18-8 17-8 26c0 15 6 27 17 37s28 15 50 15c21 0 41-5 58-14s29-22 37-39c6-12 9-30 9-55z">
              <text:p/>
            </draw:path>
            <draw:path draw:style-name="gr7" draw:text-style-name="P1" draw:layer="layout" svg:width="0.27cm" svg:height="0.329cm" svg:x="8.47cm" svg:y="2.367cm" svg:viewBox="0 0 271 330" svg:d="m0 0c19 0 37 0 56 0 0 84 0 168 0 252 52-84 104-168 156-252 19 0 39 0 59 0 0 110 0 220 0 330-19 0-37 0-56 0 0-83 0-167 0-250-52 83-103 167-155 250-20 0-40 0-60 0 0-110 0-220 0-330z">
              <text:p/>
            </draw:path>
            <draw:path draw:style-name="gr7" draw:text-style-name="P1" draw:layer="layout" svg:width="0.286cm" svg:height="0.343cm" svg:x="8.808cm" svg:y="2.36cm" svg:viewBox="0 0 287 344" svg:d="m232 216 55 7c-6 38-21 67-46 89s-55 32-91 32c-45 0-81-15-109-44s-41-72-41-127c0-35 6-66 18-93s29-47 54-60 50-20 78-20c36 0 65 9 88 27s38 44 44 78l-54 7c-5-22-14-38-28-49s-29-17-48-17c-28 0-51 10-68 30s-27 52-27 96c0 44 8 76 25 96s40 30 67 30c22 0 40-7 55-20s24-34 28-62z">
              <text:p/>
            </draw:path>
            <draw:path draw:style-name="gr7" draw:text-style-name="P1" draw:layer="layout" svg:width="0.259cm" svg:height="0.329cm" svg:x="9.143cm" svg:y="2.367cm" svg:viewBox="0 0 260 330" svg:d="m0 0c87 0 173 0 260 0 0 110 0 220 0 330-19 0-37 0-56 0 0-95 0-189 0-284-49 0-99 0-148 0 0 95 0 189 0 284-19 0-37 0-56 0 0-110 0-220 0-330z">
              <text:p/>
            </draw:path>
            <draw:path draw:style-name="gr7" draw:text-style-name="P1" draw:layer="layout" svg:width="0.27cm" svg:height="0.329cm" svg:x="9.486cm" svg:y="2.367cm" svg:viewBox="0 0 271 330" svg:d="m0 0c19 0 37 0 56 0 0 84 0 168 0 252 52-84 104-168 156-252 19 0 39 0 59 0 0 110 0 220 0 330-19 0-37 0-56 0 0-83 0-167 0-250-52 83-103 167-155 250-20 0-40 0-60 0 0-110 0-220 0-330z">
              <text:p/>
            </draw:path>
            <draw:path draw:style-name="gr7" draw:text-style-name="P1" draw:layer="layout" svg:width="0.421cm" svg:height="0.329cm" svg:x="9.843cm" svg:y="2.367cm" svg:viewBox="0 0 422 330" svg:d="m0 0c19 0 37 0 56 0 0 95 0 189 0 284 42 0 85 0 127 0 0-95 0-189 0-284 19 0 37 0 56 0 0 95 0 189 0 284 42 0 85 0 127 0 0-95 0-189 0-284 19 0 37 0 56 0 0 110 0 220 0 330-141 0-281 0-422 0 0-110 0-220 0-330z">
              <text:p/>
            </draw:path>
            <draw:path draw:style-name="gr7" draw:text-style-name="P1" draw:layer="layout" svg:width="0.27cm" svg:height="0.329cm" svg:x="10.349cm" svg:y="2.367cm" svg:viewBox="0 0 271 330" svg:d="m0 0c19 0 37 0 56 0 0 84 0 168 0 252 52-84 104-168 156-252 19 0 39 0 59 0 0 110 0 220 0 330-19 0-37 0-56 0 0-83 0-167 0-250-52 83-103 167-155 250-20 0-40 0-60 0 0-110 0-220 0-330z">
              <text:p/>
            </draw:path>
            <draw:path draw:style-name="gr7" draw:text-style-name="P1" draw:layer="layout" svg:width="0.27cm" svg:height="0.329cm" svg:x="10.883cm" svg:y="2.367cm" svg:viewBox="0 0 271 330" svg:d="m0 0c19 0 37 0 56 0 0 84 0 168 0 252 52-84 104-168 156-252 19 0 39 0 59 0 0 110 0 220 0 330-19 0-37 0-56 0 0-83 0-167 0-250-52 83-103 167-155 250-20 0-40 0-60 0 0-110 0-220 0-330z">
              <text:p/>
            </draw:path>
            <draw:path draw:style-name="gr7" draw:text-style-name="P1" draw:layer="layout" svg:width="0.348cm" svg:height="0.329cm" svg:x="11.24cm" svg:y="2.367cm" svg:viewBox="0 0 349 330" svg:d="m0 0c29 0 58 0 87 0 29 88 58 176 87 264 31-88 63-176 95-264 27 0 53 0 80 0 0 110 0 220 0 330-19 0-37 0-56 0 0-89 0-177 0-266-32 89-64 177-96 266-17 0-33 0-50 0-30-93-61-186-91-278 0 92 0 185 0 278-19 0-37 0-56 0 0-110 0-220 0-330z">
              <text:p/>
            </draw:path>
            <draw:path draw:style-name="gr7" draw:text-style-name="P1" draw:layer="layout" svg:width="0.303cm" svg:height="0.343cm" svg:x="11.655cm" svg:y="2.36cm" svg:viewBox="0 0 304 344" svg:d="m244 231 58 7c-9 34-26 60-50 78s-57 28-95 28c-48 0-86-15-115-44s-42-72-42-125c0-56 14-99 43-129s65-46 111-46c44 0 80 15 108 45s42 72 42 126c0 3 0 8 0 15h-247c2 36 12 64 31 83s41 29 69 29c21 0 38-5 53-16s26-28 34-51zm-184-91h185c-2-28-10-48-21-62-18-21-41-32-70-32-26 0-47 9-65 26s-27 39-29 68z">
              <text:p/>
            </draw:path>
            <draw:path draw:style-name="gr7" draw:text-style-name="P1" draw:layer="layout" svg:width="0.266cm" svg:height="0.329cm" svg:x="12.026cm" svg:y="2.367cm" svg:viewBox="0 0 267 330" svg:d="m0 0c19 0 37 0 56 0 0 46 0 92 0 138 52 0 103 0 155 0 0-46 0-92 0-138 19 0 37 0 56 0 0 110 0 220 0 330-19 0-37 0-56 0 0-49 0-97 0-146-52 0-103 0-155 0 0 49 0 97 0 146-19 0-37 0-56 0 0-110 0-220 0-330z">
              <text:p/>
            </draw:path>
            <draw:path draw:style-name="gr7" draw:text-style-name="P1" draw:layer="layout" svg:width="0.302cm" svg:height="0.343cm" svg:x="12.358cm" svg:y="2.36cm" svg:viewBox="0 0 303 344" svg:d="m234 296c-20 18-39 30-59 37-19 7-40 11-62 11-36 0-64-9-84-26s-29-41-29-68c0-16 4-31 11-44s17-24 29-32 26-14 41-18c11-3 27-6 49-9 46-5 79-12 101-19 0-8 0-13 0-15 0-23-5-39-16-48-14-13-35-19-63-19-26 0-46 5-58 14s-22 25-28 48l-56-7c5-23 13-42 25-56s27-26 49-33 46-12 75-12c28 0 51 3 68 10s31 15 39 25 14 22 17 38c2 9 3 26 3 51v74c0 52 1 85 3 99s7 27 14 40h-57c-6-12-10-25-12-41zm-3-124c-20 8-51 15-92 21-23 3-39 7-49 11s-17 10-22 18-8 17-8 26c0 15 6 27 17 37s28 15 50 15c21 0 41-5 58-14s29-22 37-39c6-12 9-30 9-55z">
              <text:p/>
            </draw:path>
            <draw:path draw:style-name="gr7" draw:text-style-name="P1" draw:layer="layout" svg:width="0.35cm" svg:height="0.422cm" svg:x="12.864cm" svg:y="2.367cm" svg:viewBox="0 0 351 423" svg:d="m87 0h228v284h36v139h-46v-93h-259v93h-46v-139h30c40-53 59-148 57-284zm48 46c-4 107-22 187-52 238h176v-238z">
              <text:p/>
            </draw:path>
            <draw:path draw:style-name="gr7" draw:text-style-name="P1" draw:layer="layout" svg:width="0.302cm" svg:height="0.343cm" svg:x="13.26cm" svg:y="2.36cm" svg:viewBox="0 0 303 344" svg:d="m234 296c-20 18-39 30-59 37-19 7-40 11-62 11-36 0-64-9-84-26s-29-41-29-68c0-16 4-31 11-44s17-24 29-32 26-14 41-18c11-3 27-6 49-9 46-5 79-12 101-19 0-8 0-13 0-15 0-23-5-39-16-48-14-13-35-19-63-19-26 0-46 5-58 14s-22 25-28 48l-56-7c5-23 13-42 25-56s27-26 49-33 46-12 75-12c28 0 51 3 68 10s31 15 39 25 14 22 17 38c2 9 3 26 3 51v74c0 52 1 85 3 99s7 27 14 40h-57c-6-12-10-25-12-41zm-3-124c-20 8-51 15-92 21-23 3-39 7-49 11s-17 10-22 18-8 17-8 26c0 15 6 27 17 37s28 15 50 15c21 0 41-5 58-14s29-22 37-39c6-12 9-30 9-55z">
              <text:p/>
            </draw:path>
            <draw:path draw:style-name="gr7" draw:text-style-name="P1" draw:layer="layout" svg:width="0.266cm" svg:height="0.329cm" svg:x="13.63cm" svg:y="2.367cm" svg:viewBox="0 0 267 330" svg:d="m0 0c19 0 37 0 56 0 0 46 0 92 0 138 52 0 103 0 155 0 0-46 0-92 0-138 19 0 37 0 56 0 0 110 0 220 0 330-19 0-37 0-56 0 0-49 0-97 0-146-52 0-103 0-155 0 0 49 0 97 0 146-19 0-37 0-56 0 0-110 0-220 0-330z">
              <text:p/>
            </draw:path>
            <draw:path draw:style-name="gr7" draw:text-style-name="P1" draw:layer="layout" svg:width="0.302cm" svg:height="0.343cm" svg:x="13.963cm" svg:y="2.36cm" svg:viewBox="0 0 303 344" svg:d="m234 296c-20 18-39 30-59 37-19 7-40 11-62 11-36 0-64-9-84-26s-29-41-29-68c0-16 4-31 11-44s17-24 29-32 26-14 41-18c11-3 27-6 49-9 46-5 79-12 101-19 0-8 0-13 0-15 0-23-5-39-16-48-14-13-35-19-63-19-26 0-46 5-58 14s-22 25-28 48l-56-7c5-23 13-42 25-56s27-26 49-33 46-12 75-12c28 0 51 3 68 10s31 15 39 25 14 22 17 38c2 9 3 26 3 51v74c0 52 1 85 3 99s7 27 14 40h-57c-6-12-10-25-12-41zm-3-124c-20 8-51 15-92 21-23 3-39 7-49 11s-17 10-22 18-8 17-8 26c0 15 6 27 17 37s28 15 50 15c21 0 41-5 58-14s29-22 37-39c6-12 9-30 9-55z">
              <text:p/>
            </draw:path>
            <draw:path draw:style-name="gr7" draw:text-style-name="P1" draw:layer="layout" svg:width="0.301cm" svg:height="0.462cm" svg:x="14.479cm" svg:y="2.367cm" svg:viewBox="0 0 302 463" svg:d="m29 456-7-52c12 3 23 5 32 5 13 0 23-2 30-6 8-4 14-10 19-18 3-5 9-19 17-41 1-3 3-8 5-14l-125-330h60l68 191c9 24 17 50 24 76 7-25 15-50 24-74l70-193h56l-125 336c-14 36-24 61-32 74-10 18-21 32-34 40s-28 13-46 13c-11 0-23-2-36-7z">
              <text:p/>
            </draw:path>
            <draw:path draw:style-name="gr7" draw:text-style-name="P1" draw:layer="layout" svg:width="0.286cm" svg:height="0.343cm" svg:x="14.981cm" svg:y="2.36cm" svg:viewBox="0 0 287 344" svg:d="m232 216 55 7c-6 38-21 67-46 89s-55 32-91 32c-45 0-81-15-109-44s-41-72-41-127c0-35 6-66 18-93s29-47 54-60 50-20 78-20c36 0 65 9 88 27s38 44 44 78l-54 7c-5-22-14-38-28-49s-29-17-48-17c-28 0-51 10-68 30s-27 52-27 96c0 44 8 76 25 96s40 30 67 30c22 0 40-7 55-20s24-34 28-62z">
              <text:p/>
            </draw:path>
            <draw:path draw:style-name="gr7" draw:text-style-name="P1" draw:layer="layout" svg:width="0.303cm" svg:height="0.343cm" svg:x="15.296cm" svg:y="2.36cm" svg:viewBox="0 0 304 344" svg:d="m244 231 58 7c-9 34-26 60-50 78s-57 28-95 28c-48 0-86-15-115-44s-42-72-42-125c0-56 14-99 43-129s65-46 111-46c44 0 80 15 108 45s42 72 42 126c0 3 0 8 0 15h-247c2 36 12 64 31 83s41 29 69 29c21 0 38-5 53-16s26-28 34-51zm-184-91h185c-2-28-10-48-21-62-18-21-41-32-70-32-26 0-47 9-65 26s-27 39-29 68z">
              <text:p/>
            </draw:path>
            <draw:path draw:style-name="gr7" draw:text-style-name="P1" draw:layer="layout" svg:width="0.35cm" svg:height="0.422cm" svg:x="15.612cm" svg:y="2.367cm" svg:viewBox="0 0 351 423" svg:d="m87 0h228v284h36v139h-46v-93h-259v93h-46v-139h30c40-53 59-148 57-284zm48 46c-4 107-22 187-52 238h176v-238z">
              <text:p/>
            </draw:path>
            <draw:path draw:style-name="gr7" draw:text-style-name="P1" draw:layer="layout" svg:width="0.348cm" svg:height="0.329cm" svg:x="16.028cm" svg:y="2.367cm" svg:viewBox="0 0 349 330" svg:d="m0 0c29 0 58 0 87 0 29 88 58 176 87 264 31-88 63-176 95-264 27 0 53 0 80 0 0 110 0 220 0 330-19 0-37 0-56 0 0-89 0-177 0-266-32 89-64 177-96 266-17 0-33 0-50 0-30-93-61-186-91-278 0 92 0 185 0 278-19 0-37 0-56 0 0-110 0-220 0-330z">
              <text:p/>
            </draw:path>
            <draw:path draw:style-name="gr7" draw:text-style-name="P1" draw:layer="layout" svg:width="0.27cm" svg:height="0.329cm" svg:x="16.462cm" svg:y="2.367cm" svg:viewBox="0 0 271 330" svg:d="m0 0c19 0 37 0 56 0 0 84 0 168 0 252 52-84 104-168 156-252 19 0 39 0 59 0 0 110 0 220 0 330-19 0-37 0-56 0 0-83 0-167 0-250-52 83-103 167-155 250-20 0-40 0-60 0 0-110 0-220 0-330z">
              <text:p/>
            </draw:path>
            <draw:path draw:style-name="gr7" draw:text-style-name="P1" draw:layer="layout" svg:width="0.3cm" svg:height="0.422cm" svg:x="16.82cm" svg:y="2.367cm" svg:viewBox="0 0 301 423" svg:d="m0 0c19 0 37 0 56 0 0 95 0 189 0 284 51 0 102 0 153 0 0-95 0-189 0-284 19 0 37 0 56 0 0 95 0 189 0 284 12 0 24 0 36 0 0 46 0 93 0 139-15 0-31 0-46 0 0-31 0-62 0-93-85 0-170 0-255 0 0-110 0-220 0-330z">
              <text:p/>
            </draw:path>
            <draw:path draw:style-name="gr7" draw:text-style-name="P1" draw:layer="layout" svg:width="0.27cm" svg:height="0.329cm" svg:x="17.182cm" svg:y="2.367cm" svg:viewBox="0 0 271 330" svg:d="m0 0c19 0 37 0 56 0 0 84 0 168 0 252 52-84 104-168 156-252 19 0 39 0 59 0 0 110 0 220 0 330-19 0-37 0-56 0 0-83 0-167 0-250-52 83-103 167-155 250-20 0-40 0-60 0 0-110 0-220 0-330z">
              <text:p/>
            </draw:path>
            <draw:path draw:style-name="gr7" draw:text-style-name="P1" draw:layer="layout" svg:width="0.063cm" svg:height="0.063cm" svg:x="17.552cm" svg:y="2.633cm" svg:viewBox="0 0 64 64" svg:d="m0 64c0-21 0-43 0-64 21 0 43 0 64 0 0 21 0 43 0 64-21 0-43 0-64 0z">
              <text:p/>
            </draw:path>
          </draw:g>
        </draw:g>
      </draw:page>
      <draw:page draw:name="page2" draw:style-name="dp1" draw:master-page-name="Dani_25_20u_25_20sedmici">
        <draw:g>
          <draw:g>
            <draw:g>
              <draw:path draw:style-name="gr5" draw:text-style-name="P1" draw:layer="layout" svg:width="2.639cm" svg:height="0.87cm" draw:transform="rotate (0.339292006587698) translate (16.2101538111792cm 6.3787675410878cm)" svg:viewBox="0 0 2640 871" svg:d="m0 871c1803 0 2640-871 2640-871">
                <text:p/>
              </draw:path>
              <draw:path draw:style-name="gr5" draw:text-style-name="P1" draw:layer="layout" svg:width="6.09cm" svg:height="1.669cm" draw:transform="rotate (0.139451807234347) translate (16.5679349821636cm 6.24667789045786cm)" svg:viewBox="0 0 6091 1670" svg:d="m0 1670c5756 0 6091-1670 6091-1670">
                <text:p/>
              </draw:path>
            </draw:g>
            <draw:g>
              <draw:path draw:style-name="gr5" draw:text-style-name="P1" draw:layer="layout" svg:width="2.639cm" svg:height="0.87cm" draw:transform="rotate (-0.339117473662499) translate (11.097cm 5.6cm)" svg:viewBox="0 0 2640 871" svg:d="m2640 871c-1803 0-2640-871-2640-871">
                <text:p/>
              </draw:path>
              <draw:path draw:style-name="gr5" draw:text-style-name="P1" draw:layer="layout" svg:width="6.09cm" svg:height="1.669cm" draw:transform="rotate (-0.139451807234347) translate (7.197cm 5.5cm)" svg:viewBox="0 0 6091 1670" svg:d="m6091 1670c-5756 0-6091-1670-6091-1670">
                <text:p/>
              </draw:path>
              <draw:g>
                <draw:g>
                  <draw:custom-shape draw:style-name="gr1" draw:text-style-name="P1" draw:layer="layout" svg:width="3.9cm" svg:height="2.6cm" svg:x="12.9cm" svg:y="6.6cm">
                    <text:p/>
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</draw:custom-shape>
                  <draw:g>
                    <draw:path draw:style-name="gr7" draw:text-style-name="P3" draw:layer="layout" svg:width="0.487cm" svg:height="0.615cm" svg:x="13.648cm" svg:y="7.671cm" svg:viewBox="0 0 488 616" svg:d="m94 0h350v420h44v196h-86v-110h-316v110h-86v-196h43c21-43 34-93 41-150s10-129 10-217zm97 33c0 153-14 264-41 334h192v-334z">
                      <text:p/>
                    </draw:path>
                    <draw:path draw:style-name="gr7" draw:text-style-name="P3" draw:layer="layout" svg:width="0.506cm" svg:height="0.505cm" svg:x="14.154cm" svg:y="7.671cm" svg:viewBox="0 0 507 506" svg:d="m507 506c-37 0-73 0-110 0-14-38-29-77-44-115-67 0-135 0-202 0-14 38-28 77-42 115-36 0-73 0-109 0 65-169 130-337 194-506 37 0 73 0 110 0 67 169 135 337 203 506zm-187-201c-24-62-47-125-70-187-23 62-46 125-68 187 46 0 92 0 138 0z">
                      <text:p/>
                    </draw:path>
                    <draw:path draw:style-name="gr7" draw:text-style-name="P3" draw:layer="layout" svg:width="0.403cm" svg:height="0.505cm" svg:x="14.718cm" svg:y="7.671cm" svg:viewBox="0 0 404 506" svg:d="m0 506c0-169 0-337 0-506 34 0 68 0 102 0 0 66 0 133 0 199 67 0 133 0 200 0 0-66 0-133 0-199 34 0 68 0 102 0 0 169 0 337 0 506-34 0-68 0-102 0 0-74 0-147 0-221-67 0-133 0-200 0 0 74 0 147 0 221-34 0-68 0-102 0z">
                      <text:p/>
                    </draw:path>
                    <draw:path draw:style-name="gr7" draw:text-style-name="P3" draw:layer="layout" svg:width="0.506cm" svg:height="0.505cm" svg:x="15.178cm" svg:y="7.671cm" svg:viewBox="0 0 507 506" svg:d="m507 506c-37 0-73 0-110 0-14-38-29-77-44-115-67 0-135 0-202 0-14 38-28 77-42 115-36 0-73 0-109 0 65-169 130-337 194-506 37 0 73 0 110 0 67 169 135 337 203 506zm-187-201c-24-62-47-125-70-187-23 62-46 125-68 187 46 0 92 0 138 0z">
                      <text:p/>
                    </draw:path>
                    <draw:path draw:style-name="gr7" draw:text-style-name="P3" draw:layer="layout" svg:width="0.441cm" svg:height="0.523cm" svg:x="15.707cm" svg:y="7.662cm" svg:viewBox="0 0 442 524" svg:d="m343 329 99 31c-15 55-41 97-76 124s-80 40-135 40c-67 0-123-23-166-69s-65-109-65-188c0-85 22-150 65-197s102-70 173-70c62 0 112 18 151 55 23 21 40 53 52 93l-101 24c-6-26-19-47-38-62s-42-23-70-23c-37 0-68 14-92 41s-35 70-35 131c0 64 12 110 35 137s53 41 90 41c27 0 51-9 71-26s33-45 42-82z">
                      <text:p/>
                    </draw:path>
                  </draw:g>
                </draw:g>
                <draw:line draw:style-name="gr8" draw:text-style-name="P1" draw:layer="layout" svg:x1="14.8cm" svg:y1="6.6cm" svg:x2="14.8cm" svg:y2="5.5cm">
                  <text:p/>
                </draw:line>
              </draw:g>
            </draw:g>
          </draw:g>
          <draw:g>
            <draw:path draw:style-name="gr9" draw:text-style-name="P4" draw:layer="layout" svg:width="0.158cm" svg:height="0.588cm" svg:x="11.021cm" svg:y="6.158cm" svg:viewBox="0 0 159 589" svg:d="m72 81v-81h87v81zm0 44v320c0 42-3 72-8 89s-16 31-32 40c-15 10-35 15-59 15-9 0-18-1-28-2-10-2-20-4-32-7l16-75c4 1 7 2 11 2s7 1 10 1c8 0 16-2 21-6 6-4 9-8 11-14s3-21 3-48v-315z">
              <text:p/>
            </draw:path>
            <draw:path draw:style-name="gr9" draw:text-style-name="P4" draw:layer="layout" svg:width="0.336cm" svg:height="0.463cm" svg:x="11.232cm" svg:y="6.283cm" svg:viewBox="0 0 337 464" svg:d="m0 0h92l79 234 76-234h90l-115 317-22 59c-7 19-14 33-21 43-7 11-15 19-24 25-9 6-20 11-33 15-13 3-28 5-44 5-17 0-33-2-49-5l-8-68c14 3 26 4 37 4 20 0 35-6 44-18 10-12 17-27 23-46z">
              <text:p/>
            </draw:path>
            <draw:path draw:style-name="gr9" draw:text-style-name="P4" draw:layer="layout" svg:width="0.292cm" svg:height="0.329cm" svg:x="11.61cm" svg:y="6.283cm" svg:viewBox="0 0 293 330" svg:d="m0 0h87v79c0 18 2 32 5 41s10 16 21 22 24 10 40 10c16 0 33-4 53-11v-141h87v330h-87v-132c-34 9-60 14-78 14-27 0-51-6-72-17s-36-26-44-44-12-42-12-72z">
              <text:p/>
            </draw:path>
            <draw:path draw:style-name="gr9" draw:text-style-name="P4" draw:layer="layout" svg:width="0.307cm" svg:height="0.345cm" svg:x="11.963cm" svg:y="6.275cm" svg:viewBox="0 0 308 346" svg:d="m216 234 87 15c-11 32-29 56-53 72s-54 25-90 25c-58 0-100-19-127-56-22-31-33-69-33-114 0-55 14-98 43-129s65-47 108-47c49 0 88 16 116 49s42 83 41 150h-219c1 26 8 46 21 60s30 22 50 22c14 0 26-4 35-11s16-20 21-36zm5-88c-1-26-7-45-20-59s-27-20-45-20c-19 0-35 7-47 21-13 14-19 34-18 58z">
              <text:p/>
            </draw:path>
          </draw:g>
          <draw:g>
            <draw:path draw:style-name="gr10" draw:text-style-name="P4" draw:layer="layout" svg:width="0.31cm" svg:height="0.345cm" svg:x="17.276cm" svg:y="6.175cm" svg:viewBox="0 0 311 346" svg:d="m307 104-86 16c-3-17-10-30-20-38s-24-13-40-13c-22 0-39 8-52 23s-20 40-20 75c0 40 7 67 20 84s31 24 53 24c16 0 30-5 41-14s18-27 22-50l86 15c-9 40-26 69-51 90s-59 30-102 30c-48 0-86-15-115-46s-43-73-43-127c0-54 14-97 43-127s68-46 117-46c40 0 72 9 96 26s41 43 51 78z">
              <text:p/>
            </draw:path>
            <draw:path draw:style-name="gr10" draw:text-style-name="P4" draw:layer="layout" svg:width="0.336cm" svg:height="0.463cm" svg:x="17.605cm" svg:y="6.183cm" svg:viewBox="0 0 337 464" svg:d="m0 0h92l79 234 76-234h90l-115 317-22 59c-7 19-14 33-21 43-7 11-15 19-24 25-9 6-20 11-33 15-13 3-28 5-44 5-17 0-33-2-49-5l-8-68c14 3 26 4 37 4 20 0 35-6 44-18 10-12 17-27 23-46z">
              <text:p/>
            </draw:path>
            <draw:path draw:style-name="gr10" draw:text-style-name="P4" draw:layer="layout" svg:width="0.296cm" svg:height="0.329cm" svg:x="17.964cm" svg:y="6.183cm" svg:viewBox="0 0 297 330" svg:d="m0 0c99 0 198 0 297 0 0 23 0 47 0 70-35 0-70 0-105 0 0 87 0 173 0 260-29 0-58 0-87 0 0-87 0-173 0-260-35 0-70 0-105 0 0-23 0-47 0-70z">
              <text:p/>
            </draw:path>
            <draw:path draw:style-name="gr10" draw:text-style-name="P4" draw:layer="layout" svg:width="0.321cm" svg:height="0.463cm" svg:x="18.301cm" svg:y="6.175cm" svg:viewBox="0 0 322 464" svg:d="m0 8h81v48c11-16 25-30 43-40s38-16 60-16c38 0 71 15 98 45s40 72 40 126c0 55-13 98-40 129s-60 46-99 46c-18 0-34-4-49-11-15-7-31-19-47-37v166h-87zm86-296c0 37 7 64 22 82s33 27 54 27c20 0 37-8 51-25s20-43 20-80c0-35-7-61-21-78s-31-25-52-25c-21 0-39 8-53 25s-21 41-21 74z">
              <text:p/>
            </draw:path>
            <draw:path draw:style-name="gr10" draw:text-style-name="P4" draw:layer="layout" svg:width="0.308cm" svg:height="0.345cm" svg:x="18.67cm" svg:y="6.175cm" svg:viewBox="0 0 309 346" svg:d="m87 109-78-14c9-32 24-56 46-72s54-23 97-23c38 0 67 5 86 14s33 21 40 35 12 40 12 78l-1 102c0 29 1 51 4 65s8 28 16 44h-87c-2-6-5-14-8-25-2-5-3-9-3-10-15 14-31 25-48 32-17 7-35 11-54 11-34 0-60-9-80-28s-29-41-29-70c0-18 4-35 13-50s22-25 38-33 39-15 69-21c40-7 68-14 84-21v-9c0-17-4-29-12-36s-24-11-47-11c-16 0-28 3-37 9s-16 17-21 33zm117 71c-11 4-29 8-53 13s-40 11-47 16c-11 8-17 18-17 31 0 12 5 23 14 32s20 13 34 13c16 0 31-5 45-16 10-8 17-17 21-29 2-7 3-21 3-42z">
              <text:p/>
            </draw:path>
          </draw:g>
          <draw:g>
            <draw:path draw:style-name="gr11" draw:text-style-name="P4" draw:layer="layout" svg:width="0.292cm" svg:height="0.329cm" svg:x="6.092cm" svg:y="6.283cm" svg:viewBox="0 0 293 330" svg:d="m0 0c98 0 195 0 293 0 0 110 0 220 0 330-29 0-58 0-87 0 0-87 0-173 0-260-40 0-79 0-119 0 0 87 0 173 0 260-29 0-58 0-87 0 0-110 0-220 0-330z">
              <text:p/>
            </draw:path>
            <draw:path draw:style-name="gr11" draw:text-style-name="P4" draw:layer="layout" svg:width="0.321cm" svg:height="0.463cm" svg:x="6.478cm" svg:y="6.275cm" svg:viewBox="0 0 322 464" svg:d="m0 8h81v48c11-16 25-30 43-40s38-16 60-16c38 0 71 15 98 45s40 72 40 126c0 55-13 98-40 129s-60 46-99 46c-18 0-34-4-49-11-15-7-31-19-47-37v166h-87zm86-296c0 37 7 64 22 82s33 27 54 27c20 0 37-8 51-25s20-43 20-80c0-35-7-61-21-78s-31-25-52-25c-21 0-39 8-53 25s-21 41-21 74z">
              <text:p/>
            </draw:path>
            <draw:path draw:style-name="gr11" draw:text-style-name="P4" draw:layer="layout" svg:width="0.307cm" svg:height="0.345cm" svg:x="6.845cm" svg:y="6.275cm" svg:viewBox="0 0 308 346" svg:d="m216 234 87 15c-11 32-29 56-53 72s-54 25-90 25c-58 0-100-19-127-56-22-31-33-69-33-114 0-55 14-98 43-129s65-47 108-47c49 0 88 16 116 49s42 83 41 150h-219c1 26 8 46 21 60s30 22 50 22c14 0 26-4 35-11s16-20 21-36zm5-88c-1-26-7-45-20-59s-27-20-45-20c-19 0-35 7-47 21-13 14-19 34-18 58z">
              <text:p/>
            </draw:path>
            <draw:path draw:style-name="gr11" draw:text-style-name="P4" draw:layer="layout" svg:width="0.275cm" svg:height="0.33cm" svg:x="7.218cm" svg:y="6.282cm" svg:viewBox="0 0 276 331" svg:d="m0 1h87v135c14-2 25-6 31-13s13-23 21-47c11-33 24-53 37-62 13-9 30-14 52-14 6 0 18 1 34 2v57c-23 0-37 2-44 6-6 5-13 18-20 41-10 30-25 49-44 56 28 7 51 31 70 72 1 2 2 4 3 6l49 91h-94l-43-96c-9-19-17-31-23-37s-16-8-29-8v141h-87z">
              <text:p/>
            </draw:path>
            <draw:path draw:style-name="gr11" draw:text-style-name="P4" draw:layer="layout" svg:width="0.158cm" svg:height="0.588cm" svg:x="7.465cm" svg:y="6.158cm" svg:viewBox="0 0 159 589" svg:d="m72 81v-81h87v81zm0 44v320c0 42-3 72-8 89s-16 31-32 40c-15 10-35 15-59 15-9 0-18-1-28-2-10-2-20-4-32-7l16-75c4 1 7 2 11 2s7 1 10 1c8 0 16-2 21-6 6-4 9-8 11-14s3-21 3-48v-315z">
              <text:p/>
            </draw:path>
            <draw:path draw:style-name="gr11" draw:text-style-name="P4" draw:layer="layout" svg:width="0.336cm" svg:height="0.463cm" svg:x="7.675cm" svg:y="6.283cm" svg:viewBox="0 0 337 464" svg:d="m0 0h92l79 234 76-234h90l-115 317-22 59c-7 19-14 33-21 43-7 11-15 19-24 25-9 6-20 11-33 15-13 3-28 5-44 5-17 0-33-2-49-5l-8-68c14 3 26 4 37 4 20 0 35-6 44-18 10-12 17-27 23-46z">
              <text:p/>
            </draw:path>
            <draw:path draw:style-name="gr11" draw:text-style-name="P4" draw:layer="layout" svg:width="0.292cm" svg:height="0.329cm" svg:x="8.054cm" svg:y="6.283cm" svg:viewBox="0 0 293 330" svg:d="m0 0h87v79c0 18 2 32 5 41s10 16 21 22 24 10 40 10c16 0 33-4 53-11v-141h87v330h-87v-132c-34 9-60 14-78 14-27 0-51-6-72-17s-36-26-44-44-12-42-12-72z">
              <text:p/>
            </draw:path>
            <draw:path draw:style-name="gr11" draw:text-style-name="P4" draw:layer="layout" svg:width="0.307cm" svg:height="0.345cm" svg:x="8.407cm" svg:y="6.275cm" svg:viewBox="0 0 308 346" svg:d="m216 234 87 15c-11 32-29 56-53 72s-54 25-90 25c-58 0-100-19-127-56-22-31-33-69-33-114 0-55 14-98 43-129s65-47 108-47c49 0 88 16 116 49s42 83 41 150h-219c1 26 8 46 21 60s30 22 50 22c14 0 26-4 35-11s16-20 21-36zm5-88c-1-26-7-45-20-59s-27-20-45-20c-19 0-35 7-47 21-13 14-19 34-18 58z">
              <text:p/>
            </draw:path>
          </draw:g>
          <draw:g>
            <draw:path draw:style-name="gr12" draw:text-style-name="P4" draw:layer="layout" svg:width="0.292cm" svg:height="0.329cm" svg:x="20.692cm" svg:y="6.183cm" svg:viewBox="0 0 293 330" svg:d="m0 0c98 0 195 0 293 0 0 110 0 220 0 330-29 0-58 0-87 0 0-87 0-173 0-260-40 0-79 0-119 0 0 87 0 173 0 260-29 0-58 0-87 0 0-110 0-220 0-330z">
              <text:p/>
            </draw:path>
            <draw:path draw:style-name="gr12" draw:text-style-name="P4" draw:layer="layout" svg:width="0.321cm" svg:height="0.463cm" svg:x="21.078cm" svg:y="6.175cm" svg:viewBox="0 0 322 464" svg:d="m0 8h81v48c11-16 25-30 43-40s38-16 60-16c38 0 71 15 98 45s40 72 40 126c0 55-13 98-40 129s-60 46-99 46c-18 0-34-4-49-11-15-7-31-19-47-37v166h-87zm86-296c0 37 7 64 22 82s33 27 54 27c20 0 37-8 51-25s20-43 20-80c0-35-7-61-21-78s-31-25-52-25c-21 0-39 8-53 25s-21 41-21 74z">
              <text:p/>
            </draw:path>
            <draw:path draw:style-name="gr12" draw:text-style-name="P4" draw:layer="layout" svg:width="0.307cm" svg:height="0.345cm" svg:x="21.445cm" svg:y="6.175cm" svg:viewBox="0 0 308 346" svg:d="m216 234 87 15c-11 32-29 56-53 72s-54 25-90 25c-58 0-100-19-127-56-22-31-33-69-33-114 0-55 14-98 43-129s65-47 108-47c49 0 88 16 116 49s42 83 41 150h-219c1 26 8 46 21 60s30 22 50 22c14 0 26-4 35-11s16-20 21-36zm5-88c-1-26-7-45-20-59s-27-20-45-20c-19 0-35 7-47 21-13 14-19 34-18 58z">
              <text:p/>
            </draw:path>
            <draw:path draw:style-name="gr12" draw:text-style-name="P4" draw:layer="layout" svg:width="0.275cm" svg:height="0.33cm" svg:x="21.818cm" svg:y="6.182cm" svg:viewBox="0 0 276 331" svg:d="m0 1h87v135c14-2 25-6 31-13s13-23 21-47c11-33 24-53 37-62 13-9 30-14 52-14 6 0 18 1 34 2v57c-23 0-37 2-44 6-6 5-13 18-20 41-10 30-25 49-44 56 28 7 51 31 70 72 1 2 2 4 3 6l49 91h-94l-43-96c-9-19-17-31-23-37s-16-8-29-8v141h-87z">
              <text:p/>
            </draw:path>
            <draw:path draw:style-name="gr12" draw:text-style-name="P4" draw:layer="layout" svg:width="0.339cm" svg:height="0.345cm" svg:x="22.11cm" svg:y="6.175cm" svg:viewBox="0 0 340 346" svg:d="m0 168c0-29 7-57 21-84s35-48 61-62 55-22 88-22c50 0 90 16 122 49s48 73 48 123c0 50-16 92-48 125s-73 49-122 49c-30 0-59-7-86-21-27-13-48-33-63-60s-21-59-21-97zm89 5c0 33 8 58 23 76s35 26 58 26 41-9 57-26 23-43 23-77c0-32-8-57-23-75s-35-26-57-26-42 9-58 26-23 43-23 76z">
              <text:p/>
            </draw:path>
            <draw:path draw:style-name="gr12" draw:text-style-name="P4" draw:layer="layout" svg:width="0.31cm" svg:height="0.345cm" svg:x="22.492cm" svg:y="6.175cm" svg:viewBox="0 0 311 346" svg:d="m307 104-86 16c-3-17-10-30-20-38s-24-13-40-13c-22 0-39 8-52 23s-20 40-20 75c0 40 7 67 20 84s31 24 53 24c16 0 30-5 41-14s18-27 22-50l86 15c-9 40-26 69-51 90s-59 30-102 30c-48 0-86-15-115-46s-43-73-43-127c0-54 14-97 43-127s68-46 117-46c40 0 72 9 96 26s41 43 51 78z">
              <text:p/>
            </draw:path>
            <draw:path draw:style-name="gr12" draw:text-style-name="P4" draw:layer="layout" svg:width="0.336cm" svg:height="0.463cm" svg:x="22.821cm" svg:y="6.183cm" svg:viewBox="0 0 337 464" svg:d="m0 0h92l79 234 76-234h90l-115 317-22 59c-7 19-14 33-21 43-7 11-15 19-24 25-9 6-20 11-33 15-13 3-28 5-44 5-17 0-33-2-49-5l-8-68c14 3 26 4 37 4 20 0 35-6 44-18 10-12 17-27 23-46z">
              <text:p/>
            </draw:path>
            <draw:path draw:style-name="gr12" draw:text-style-name="P4" draw:layer="layout" svg:width="0.296cm" svg:height="0.329cm" svg:x="23.18cm" svg:y="6.183cm" svg:viewBox="0 0 297 330" svg:d="m0 0c99 0 198 0 297 0 0 23 0 47 0 70-35 0-70 0-105 0 0 87 0 173 0 260-29 0-58 0-87 0 0-87 0-173 0-260-35 0-70 0-105 0 0-23 0-47 0-70z">
              <text:p/>
            </draw:path>
            <draw:path draw:style-name="gr12" draw:text-style-name="P4" draw:layer="layout" svg:width="0.321cm" svg:height="0.463cm" svg:x="23.517cm" svg:y="6.175cm" svg:viewBox="0 0 322 464" svg:d="m0 8h81v48c11-16 25-30 43-40s38-16 60-16c38 0 71 15 98 45s40 72 40 126c0 55-13 98-40 129s-60 46-99 46c-18 0-34-4-49-11-15-7-31-19-47-37v166h-87zm86-296c0 37 7 64 22 82s33 27 54 27c20 0 37-8 51-25s20-43 20-80c0-35-7-61-21-78s-31-25-52-25c-21 0-39 8-53 25s-21 41-21 74z">
              <text:p/>
            </draw:path>
            <draw:path draw:style-name="gr12" draw:text-style-name="P4" draw:layer="layout" svg:width="0.308cm" svg:height="0.345cm" svg:x="23.886cm" svg:y="6.175cm" svg:viewBox="0 0 309 346" svg:d="m87 109-78-14c9-32 24-56 46-72s54-23 97-23c38 0 67 5 86 14s33 21 40 35 12 40 12 78l-1 102c0 29 1 51 4 65s8 28 16 44h-87c-2-6-5-14-8-25-2-5-3-9-3-10-15 14-31 25-48 32-17 7-35 11-54 11-34 0-60-9-80-28s-29-41-29-70c0-18 4-35 13-50s22-25 38-33 39-15 69-21c40-7 68-14 84-21v-9c0-17-4-29-12-36s-24-11-47-11c-16 0-28 3-37 9s-16 17-21 33zm117 71c-11 4-29 8-53 13s-40 11-47 16c-11 8-17 18-17 31 0 12 5 23 14 32s20 13 34 13c16 0 31-5 45-16 10-8 17-17 21-29 2-7 3-21 3-42z">
              <text:p/>
            </draw:path>
          </draw:g>
        </draw:g>
        <draw:g>
          <draw:g>
            <draw:g>
              <draw:custom-shape draw:style-name="gr13" draw:text-style-name="P1" draw:layer="layout" svg:width="3.619cm" svg:height="1.5cm" svg:x="1.3cm" svg:y="4.1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13" draw:text-style-name="P1" draw:layer="layout" svg:width="3.619cm" svg:height="1.5cm" svg:x="5.163cm" svg:y="4.05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g>
              <draw:custom-shape draw:style-name="gr13" draw:text-style-name="P1" draw:layer="layout" svg:width="3.619cm" svg:height="1.5cm" svg:x="9.077cm" svg:y="4.05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13" draw:text-style-name="P1" draw:layer="layout" svg:width="3.62cm" svg:height="1.5cm" svg:x="12.939cm" svg:y="4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custom-shape draw:style-name="gr13" draw:text-style-name="P1" draw:layer="layout" svg:width="3.619cm" svg:height="1.5cm" svg:x="16.854cm" svg:y="4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3" draw:text-style-name="P1" draw:layer="layout" svg:width="3.619cm" svg:height="1.5cm" svg:x="20.717cm" svg:y="3.95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3" draw:text-style-name="P1" draw:layer="layout" svg:width="3.619cm" svg:height="1.5cm" svg:x="24.581cm" svg:y="3.9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g>
            <draw:custom-shape draw:style-name="gr13" draw:text-style-name="P1" draw:layer="layout" svg:width="3.619cm" svg:height="1.5cm" svg:x="4.931cm" svg:y="1.55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path draw:style-name="gr14" draw:text-style-name="P1" draw:layer="layout" svg:width="0.397cm" svg:height="0.46cm" svg:x="2.453cm" svg:y="2.042cm" svg:viewBox="0 0 398 461" svg:d="m0 0h60l149 279 129-279h60l-170 354c-21 44-39 73-53 87s-33 20-58 20c-16 0-35-4-57-11v-51c16 9 33 14 51 14 15 0 27-5 38-14s22-31 35-65z">
                <text:p/>
              </draw:path>
              <draw:path draw:style-name="gr14" draw:text-style-name="P1" draw:layer="layout" svg:width="0.286cm" svg:height="0.343cm" svg:x="3.055cm" svg:y="2.16cm" svg:viewBox="0 0 287 344" svg:d="m232 216 55 7c-6 38-21 67-46 89s-55 32-91 32c-45 0-81-15-109-44s-41-72-41-127c0-35 6-66 18-93s29-47 54-60 50-20 78-20c36 0 65 9 88 27s38 44 44 78l-54 7c-5-22-14-38-28-49s-29-17-48-17c-28 0-51 10-68 30s-27 52-27 96c0 44 8 76 25 96s40 30 67 30c22 0 40-7 55-20s24-34 28-62z">
                <text:p/>
              </draw:path>
              <draw:path draw:style-name="gr14" draw:text-style-name="P1" draw:layer="layout" svg:width="0.27cm" svg:height="0.329cm" svg:x="3.388cm" svg:y="2.167cm" svg:viewBox="0 0 271 330" svg:d="m0 0h129c32 0 56 3 71 8s29 15 40 29 17 31 17 51c0 15-3 29-10 41s-16 21-30 29c16 5 29 15 39 29s15 31 15 51c-2 31-13 54-34 69s-49 23-88 23h-149zm56-191h60c24 0 40-1 49-4s17-7 24-15 11-17 11-27c0-18-6-30-19-37s-33-10-63-10h-62zm0 238h74c32 0 53-4 65-11s18-20 19-38c0-11-3-20-10-29s-16-15-27-17-29-4-53-4h-68z">
                <text:p/>
              </draw:path>
              <draw:path draw:style-name="gr14" draw:text-style-name="P1" draw:layer="layout" svg:width="0.302cm" svg:height="0.343cm" svg:x="3.701cm" svg:y="2.16cm" svg:viewBox="0 0 303 344" svg:d="m234 296c-20 18-39 30-59 37-19 7-40 11-62 11-36 0-64-9-84-26s-29-41-29-68c0-16 4-31 11-44s17-24 29-32 26-14 41-18c11-3 27-6 49-9 46-5 79-12 101-19 0-8 0-13 0-15 0-23-5-39-16-48-14-13-35-19-63-19-26 0-46 5-58 14s-22 25-28 48l-56-7c5-23 13-42 25-56s27-26 49-33 46-12 75-12c28 0 51 3 68 10s31 15 39 25 14 22 17 38c2 9 3 26 3 51v74c0 52 1 85 3 99s7 27 14 40h-57c-6-12-10-25-12-41zm-3-124c-20 8-51 15-92 21-23 3-39 7-49 11s-17 10-22 18-8 17-8 26c0 15 6 27 17 37s28 15 50 15c21 0 41-5 58-14s29-22 37-39c6-12 9-30 9-55z">
                <text:p/>
              </draw:path>
              <draw:path draw:style-name="gr14" draw:text-style-name="P1" draw:layer="layout" svg:width="0.239cm" svg:height="0.329cm" svg:x="4.071cm" svg:y="2.167cm" svg:viewBox="0 0 240 330" svg:d="m0 0h56v143c17 0 29-3 36-10s17-27 30-60c11-26 20-44 27-52s14-14 23-17 23-4 43-4h11v46h-15c-15 0-24 2-28 7-4 4-11 18-19 40-9 22-16 36-23 45s-18 16-32 23c24 6 47 28 70 66l61 103h-61l-59-102c-13-21-23-35-32-41s-20-10-32-10v153h-56z">
                <text:p/>
              </draw:path>
              <draw:path draw:style-name="gr14" draw:text-style-name="P1" draw:layer="layout" svg:width="0.27cm" svg:height="0.329cm" svg:x="4.35cm" svg:y="2.167cm" svg:viewBox="0 0 271 330" svg:d="m0 0c19 0 37 0 56 0 0 84 0 168 0 252 52-84 104-168 156-252 19 0 39 0 59 0 0 110 0 220 0 330-19 0-37 0-56 0 0-83 0-167 0-250-52 83-103 167-155 250-20 0-40 0-60 0 0-110 0-220 0-330z">
                <text:p/>
              </draw:path>
            </draw:g>
            <draw:g>
              <draw:path draw:style-name="gr15" draw:text-style-name="P5" draw:layer="layout" svg:width="0.266cm" svg:height="0.329cm" svg:x="8.992cm" svg:y="2.167cm" svg:viewBox="0 0 267 330" svg:d="m0 0c19 0 37 0 56 0 0 46 0 92 0 138 52 0 103 0 155 0 0-46 0-92 0-138 19 0 37 0 56 0 0 110 0 220 0 330-19 0-37 0-56 0 0-49 0-97 0-146-52 0-103 0-155 0 0 49 0 97 0 146-19 0-37 0-56 0 0-110 0-220 0-330z">
                <text:p/>
              </draw:path>
              <draw:path draw:style-name="gr15" draw:text-style-name="P5" draw:layer="layout" svg:width="0.302cm" svg:height="0.343cm" svg:x="9.324cm" svg:y="2.16cm" svg:viewBox="0 0 303 344" svg:d="m234 296c-20 18-39 30-59 37-19 7-40 11-62 11-36 0-64-9-84-26s-29-41-29-68c0-16 4-31 11-44s17-24 29-32 26-14 41-18c11-3 27-6 49-9 46-5 79-12 101-19 0-8 0-13 0-15 0-23-5-39-16-48-14-13-35-19-63-19-26 0-46 5-58 14s-22 25-28 48l-56-7c5-23 13-42 25-56s27-26 49-33 46-12 75-12c28 0 51 3 68 10s31 15 39 25 14 22 17 38c2 9 3 26 3 51v74c0 52 1 85 3 99s7 27 14 40h-57c-6-12-10-25-12-41zm-3-124c-20 8-51 15-92 21-23 3-39 7-49 11s-17 10-22 18-8 17-8 26c0 15 6 27 17 37s28 15 50 15c21 0 41-5 58-14s29-22 37-39c6-12 9-30 9-55z">
                <text:p/>
              </draw:path>
              <draw:path draw:style-name="gr15" draw:text-style-name="P5" draw:layer="layout" svg:width="0.259cm" svg:height="0.329cm" svg:x="9.695cm" svg:y="2.167cm" svg:viewBox="0 0 260 330" svg:d="m0 0c87 0 173 0 260 0 0 110 0 220 0 330-19 0-37 0-56 0 0-95 0-189 0-284-49 0-99 0-148 0 0 95 0 189 0 284-19 0-37 0-56 0 0-110 0-220 0-330z">
                <text:p/>
              </draw:path>
              <draw:path draw:style-name="gr15" draw:text-style-name="P5" draw:layer="layout" svg:width="0.27cm" svg:height="0.329cm" svg:x="10.038cm" svg:y="2.167cm" svg:viewBox="0 0 271 330" svg:d="m0 0c19 0 37 0 56 0 0 84 0 168 0 252 52-84 104-168 156-252 19 0 39 0 59 0 0 110 0 220 0 330-19 0-37 0-56 0 0-83 0-167 0-250-52 83-103 167-155 250-20 0-40 0-60 0 0-110 0-220 0-330z">
                <text:p/>
              </draw:path>
              <draw:path draw:style-name="gr15" draw:text-style-name="P5" draw:layer="layout" svg:width="0.421cm" svg:height="0.329cm" svg:x="10.395cm" svg:y="2.167cm" svg:viewBox="0 0 422 330" svg:d="m0 0c19 0 37 0 56 0 0 95 0 189 0 284 42 0 85 0 127 0 0-95 0-189 0-284 19 0 37 0 56 0 0 95 0 189 0 284 42 0 85 0 127 0 0-95 0-189 0-284 19 0 37 0 56 0 0 110 0 220 0 330-141 0-281 0-422 0 0-110 0-220 0-330z">
                <text:p/>
              </draw:path>
              <draw:path draw:style-name="gr15" draw:text-style-name="P5" draw:layer="layout" svg:width="0.27cm" svg:height="0.329cm" svg:x="10.901cm" svg:y="2.167cm" svg:viewBox="0 0 271 330" svg:d="m0 0c19 0 37 0 56 0 0 84 0 168 0 252 52-84 104-168 156-252 19 0 39 0 59 0 0 110 0 220 0 330-19 0-37 0-56 0 0-83 0-167 0-250-52 83-103 167-155 250-20 0-40 0-60 0 0-110 0-220 0-330z">
                <text:p/>
              </draw:path>
              <draw:path draw:style-name="gr15" draw:text-style-name="P5" draw:layer="layout" svg:width="0.27cm" svg:height="0.329cm" svg:x="11.435cm" svg:y="2.167cm" svg:viewBox="0 0 271 330" svg:d="m0 0c19 0 37 0 56 0 0 84 0 168 0 252 52-84 104-168 156-252 19 0 39 0 59 0 0 110 0 220 0 330-19 0-37 0-56 0 0-83 0-167 0-250-52 83-103 167-155 250-20 0-40 0-60 0 0-110 0-220 0-330z">
                <text:p/>
              </draw:path>
              <draw:path draw:style-name="gr15" draw:text-style-name="P5" draw:layer="layout" svg:width="0.348cm" svg:height="0.329cm" svg:x="11.792cm" svg:y="2.167cm" svg:viewBox="0 0 349 330" svg:d="m0 0c29 0 58 0 87 0 29 88 58 176 87 264 31-88 63-176 95-264 27 0 53 0 80 0 0 110 0 220 0 330-19 0-37 0-56 0 0-89 0-177 0-266-32 89-64 177-96 266-17 0-33 0-50 0-30-93-61-186-91-278 0 92 0 185 0 278-19 0-37 0-56 0 0-110 0-220 0-330z">
                <text:p/>
              </draw:path>
              <draw:path draw:style-name="gr15" draw:text-style-name="P5" draw:layer="layout" svg:width="0.303cm" svg:height="0.343cm" svg:x="12.207cm" svg:y="2.16cm" svg:viewBox="0 0 304 344" svg:d="m244 231 58 7c-9 34-26 60-50 78s-57 28-95 28c-48 0-86-15-115-44s-42-72-42-125c0-56 14-99 43-129s65-46 111-46c44 0 80 15 108 45s42 72 42 126c0 3 0 8 0 15h-247c2 36 12 64 31 83s41 29 69 29c21 0 38-5 53-16s26-28 34-51zm-184-91h185c-2-28-10-48-21-62-18-21-41-32-70-32-26 0-47 9-65 26s-27 39-29 68z">
                <text:p/>
              </draw:path>
              <draw:path draw:style-name="gr15" draw:text-style-name="P5" draw:layer="layout" svg:width="0.35cm" svg:height="0.422cm" svg:x="12.713cm" svg:y="2.167cm" svg:viewBox="0 0 351 423" svg:d="m87 0h228v284h36v139h-46v-93h-259v93h-46v-139h30c40-53 59-148 57-284zm48 46c-4 107-22 187-52 238h176v-238z">
                <text:p/>
              </draw:path>
              <draw:path draw:style-name="gr15" draw:text-style-name="P5" draw:layer="layout" svg:width="0.302cm" svg:height="0.343cm" svg:x="13.109cm" svg:y="2.16cm" svg:viewBox="0 0 303 344" svg:d="m234 296c-20 18-39 30-59 37-19 7-40 11-62 11-36 0-64-9-84-26s-29-41-29-68c0-16 4-31 11-44s17-24 29-32 26-14 41-18c11-3 27-6 49-9 46-5 79-12 101-19 0-8 0-13 0-15 0-23-5-39-16-48-14-13-35-19-63-19-26 0-46 5-58 14s-22 25-28 48l-56-7c5-23 13-42 25-56s27-26 49-33 46-12 75-12c28 0 51 3 68 10s31 15 39 25 14 22 17 38c2 9 3 26 3 51v74c0 52 1 85 3 99s7 27 14 40h-57c-6-12-10-25-12-41zm-3-124c-20 8-51 15-92 21-23 3-39 7-49 11s-17 10-22 18-8 17-8 26c0 15 6 27 17 37s28 15 50 15c21 0 41-5 58-14s29-22 37-39c6-12 9-30 9-55z">
                <text:p/>
              </draw:path>
              <draw:path draw:style-name="gr15" draw:text-style-name="P5" draw:layer="layout" svg:width="0.266cm" svg:height="0.329cm" svg:x="13.479cm" svg:y="2.167cm" svg:viewBox="0 0 267 330" svg:d="m0 0c19 0 37 0 56 0 0 46 0 92 0 138 52 0 103 0 155 0 0-46 0-92 0-138 19 0 37 0 56 0 0 110 0 220 0 330-19 0-37 0-56 0 0-49 0-97 0-146-52 0-103 0-155 0 0 49 0 97 0 146-19 0-37 0-56 0 0-110 0-220 0-330z">
                <text:p/>
              </draw:path>
              <draw:path draw:style-name="gr15" draw:text-style-name="P5" draw:layer="layout" svg:width="0.302cm" svg:height="0.343cm" svg:x="13.812cm" svg:y="2.16cm" svg:viewBox="0 0 303 344" svg:d="m234 296c-20 18-39 30-59 37-19 7-40 11-62 11-36 0-64-9-84-26s-29-41-29-68c0-16 4-31 11-44s17-24 29-32 26-14 41-18c11-3 27-6 49-9 46-5 79-12 101-19 0-8 0-13 0-15 0-23-5-39-16-48-14-13-35-19-63-19-26 0-46 5-58 14s-22 25-28 48l-56-7c5-23 13-42 25-56s27-26 49-33 46-12 75-12c28 0 51 3 68 10s31 15 39 25 14 22 17 38c2 9 3 26 3 51v74c0 52 1 85 3 99s7 27 14 40h-57c-6-12-10-25-12-41zm-3-124c-20 8-51 15-92 21-23 3-39 7-49 11s-17 10-22 18-8 17-8 26c0 15 6 27 17 37s28 15 50 15c21 0 41-5 58-14s29-22 37-39c6-12 9-30 9-55z">
                <text:p/>
              </draw:path>
              <draw:path draw:style-name="gr15" draw:text-style-name="P5" draw:layer="layout" svg:width="0.301cm" svg:height="0.462cm" svg:x="14.328cm" svg:y="2.167cm" svg:viewBox="0 0 302 463" svg:d="m29 456-7-52c12 3 23 5 32 5 13 0 23-2 30-6 8-4 14-10 19-18 3-5 9-19 17-41 1-3 3-8 5-14l-125-330h60l68 191c9 24 17 50 24 76 7-25 15-50 24-74l70-193h56l-125 336c-14 36-24 61-32 74-10 18-21 32-34 40s-28 13-46 13c-11 0-23-2-36-7z">
                <text:p/>
              </draw:path>
              <draw:path draw:style-name="gr15" draw:text-style-name="P5" draw:layer="layout" svg:width="0.286cm" svg:height="0.343cm" svg:x="14.83cm" svg:y="2.16cm" svg:viewBox="0 0 287 344" svg:d="m232 216 55 7c-6 38-21 67-46 89s-55 32-91 32c-45 0-81-15-109-44s-41-72-41-127c0-35 6-66 18-93s29-47 54-60 50-20 78-20c36 0 65 9 88 27s38 44 44 78l-54 7c-5-22-14-38-28-49s-29-17-48-17c-28 0-51 10-68 30s-27 52-27 96c0 44 8 76 25 96s40 30 67 30c22 0 40-7 55-20s24-34 28-62z">
                <text:p/>
              </draw:path>
              <draw:path draw:style-name="gr15" draw:text-style-name="P5" draw:layer="layout" svg:width="0.303cm" svg:height="0.343cm" svg:x="15.145cm" svg:y="2.16cm" svg:viewBox="0 0 304 344" svg:d="m244 231 58 7c-9 34-26 60-50 78s-57 28-95 28c-48 0-86-15-115-44s-42-72-42-125c0-56 14-99 43-129s65-46 111-46c44 0 80 15 108 45s42 72 42 126c0 3 0 8 0 15h-247c2 36 12 64 31 83s41 29 69 29c21 0 38-5 53-16s26-28 34-51zm-184-91h185c-2-28-10-48-21-62-18-21-41-32-70-32-26 0-47 9-65 26s-27 39-29 68z">
                <text:p/>
              </draw:path>
              <draw:path draw:style-name="gr15" draw:text-style-name="P5" draw:layer="layout" svg:width="0.35cm" svg:height="0.422cm" svg:x="15.461cm" svg:y="2.167cm" svg:viewBox="0 0 351 423" svg:d="m87 0h228v284h36v139h-46v-93h-259v93h-46v-139h30c40-53 59-148 57-284zm48 46c-4 107-22 187-52 238h176v-238z">
                <text:p/>
              </draw:path>
              <draw:path draw:style-name="gr15" draw:text-style-name="P5" draw:layer="layout" svg:width="0.348cm" svg:height="0.329cm" svg:x="15.877cm" svg:y="2.167cm" svg:viewBox="0 0 349 330" svg:d="m0 0c29 0 58 0 87 0 29 88 58 176 87 264 31-88 63-176 95-264 27 0 53 0 80 0 0 110 0 220 0 330-19 0-37 0-56 0 0-89 0-177 0-266-32 89-64 177-96 266-17 0-33 0-50 0-30-93-61-186-91-278 0 92 0 185 0 278-19 0-37 0-56 0 0-110 0-220 0-330z">
                <text:p/>
              </draw:path>
              <draw:path draw:style-name="gr15" draw:text-style-name="P5" draw:layer="layout" svg:width="0.27cm" svg:height="0.329cm" svg:x="16.311cm" svg:y="2.167cm" svg:viewBox="0 0 271 330" svg:d="m0 0c19 0 37 0 56 0 0 84 0 168 0 252 52-84 104-168 156-252 19 0 39 0 59 0 0 110 0 220 0 330-19 0-37 0-56 0 0-83 0-167 0-250-52 83-103 167-155 250-20 0-40 0-60 0 0-110 0-220 0-330z">
                <text:p/>
              </draw:path>
              <draw:path draw:style-name="gr15" draw:text-style-name="P5" draw:layer="layout" svg:width="0.3cm" svg:height="0.422cm" svg:x="16.669cm" svg:y="2.167cm" svg:viewBox="0 0 301 423" svg:d="m0 0c19 0 37 0 56 0 0 95 0 189 0 284 51 0 102 0 153 0 0-95 0-189 0-284 19 0 37 0 56 0 0 95 0 189 0 284 12 0 24 0 36 0 0 46 0 93 0 139-15 0-31 0-46 0 0-31 0-62 0-93-85 0-170 0-255 0 0-110 0-220 0-330z">
                <text:p/>
              </draw:path>
              <draw:path draw:style-name="gr15" draw:text-style-name="P5" draw:layer="layout" svg:width="0.27cm" svg:height="0.329cm" svg:x="17.031cm" svg:y="2.167cm" svg:viewBox="0 0 271 330" svg:d="m0 0c19 0 37 0 56 0 0 84 0 168 0 252 52-84 104-168 156-252 19 0 39 0 59 0 0 110 0 220 0 330-19 0-37 0-56 0 0-83 0-167 0-250-52 83-103 167-155 250-20 0-40 0-60 0 0-110 0-220 0-330z">
                <text:p/>
              </draw:path>
              <draw:path draw:style-name="gr15" draw:text-style-name="P5" draw:layer="layout" svg:width="0.063cm" svg:height="0.063cm" svg:x="17.401cm" svg:y="2.433cm" svg:viewBox="0 0 64 64" svg:d="m0 64c0-21 0-43 0-64 21 0 43 0 64 0 0 21 0 43 0 64-21 0-43 0-64 0z">
                <text:p/>
              </draw:path>
            </draw:g>
          </draw:g>
        </draw:g>
        <draw:g>
          <draw:g>
            <draw:g>
              <draw:custom-shape draw:style-name="gr13" draw:text-style-name="P1" draw:layer="layout" svg:width="3.619cm" svg:height="1.5cm" svg:x="1.249cm" svg:y="12.35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13" draw:text-style-name="P1" draw:layer="layout" svg:width="3.619cm" svg:height="1.5cm" svg:x="5.112cm" svg:y="12.3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g>
              <draw:custom-shape draw:style-name="gr13" draw:text-style-name="P1" draw:layer="layout" svg:width="3.619cm" svg:height="1.5cm" svg:x="9.026cm" svg:y="12.3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13" draw:text-style-name="P1" draw:layer="layout" svg:width="3.62cm" svg:height="1.5cm" svg:x="12.888cm" svg:y="12.25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custom-shape draw:style-name="gr13" draw:text-style-name="P1" draw:layer="layout" svg:width="3.619cm" svg:height="1.5cm" svg:x="16.803cm" svg:y="12.25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3" draw:text-style-name="P1" draw:layer="layout" svg:width="3.619cm" svg:height="1.5cm" svg:x="20.666cm" svg:y="12.2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3" draw:text-style-name="P1" draw:layer="layout" svg:width="3.619cm" svg:height="1.5cm" svg:x="24.53cm" svg:y="12.15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g>
            <draw:custom-shape draw:style-name="gr13" draw:text-style-name="P1" draw:layer="layout" svg:width="3.619cm" svg:height="1.5cm" svg:x="4.88cm" svg:y="9.8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path draw:style-name="gr14" draw:text-style-name="P1" draw:layer="layout" svg:width="0.397cm" svg:height="0.46cm" svg:x="2.402cm" svg:y="10.292cm" svg:viewBox="0 0 398 461" svg:d="m0 0h60l149 279 129-279h60l-170 354c-21 44-39 73-53 87s-33 20-58 20c-16 0-35-4-57-11v-51c16 9 33 14 51 14 15 0 27-5 38-14s22-31 35-65z">
                <text:p/>
              </draw:path>
              <draw:path draw:style-name="gr14" draw:text-style-name="P1" draw:layer="layout" svg:width="0.286cm" svg:height="0.343cm" svg:x="3.004cm" svg:y="10.41cm" svg:viewBox="0 0 287 344" svg:d="m232 216 55 7c-6 38-21 67-46 89s-55 32-91 32c-45 0-81-15-109-44s-41-72-41-127c0-35 6-66 18-93s29-47 54-60 50-20 78-20c36 0 65 9 88 27s38 44 44 78l-54 7c-5-22-14-38-28-49s-29-17-48-17c-28 0-51 10-68 30s-27 52-27 96c0 44 8 76 25 96s40 30 67 30c22 0 40-7 55-20s24-34 28-62z">
                <text:p/>
              </draw:path>
              <draw:path draw:style-name="gr14" draw:text-style-name="P1" draw:layer="layout" svg:width="0.27cm" svg:height="0.329cm" svg:x="3.337cm" svg:y="10.417cm" svg:viewBox="0 0 271 330" svg:d="m0 0h129c32 0 56 3 71 8s29 15 40 29 17 31 17 51c0 15-3 29-10 41s-16 21-30 29c16 5 29 15 39 29s15 31 15 51c-2 31-13 54-34 69s-49 23-88 23h-149zm56-191h60c24 0 40-1 49-4s17-7 24-15 11-17 11-27c0-18-6-30-19-37s-33-10-63-10h-62zm0 238h74c32 0 53-4 65-11s18-20 19-38c0-11-3-20-10-29s-16-15-27-17-29-4-53-4h-68z">
                <text:p/>
              </draw:path>
              <draw:path draw:style-name="gr14" draw:text-style-name="P1" draw:layer="layout" svg:width="0.302cm" svg:height="0.343cm" svg:x="3.65cm" svg:y="10.41cm" svg:viewBox="0 0 303 344" svg:d="m234 296c-20 18-39 30-59 37-19 7-40 11-62 11-36 0-64-9-84-26s-29-41-29-68c0-16 4-31 11-44s17-24 29-32 26-14 41-18c11-3 27-6 49-9 46-5 79-12 101-19 0-8 0-13 0-15 0-23-5-39-16-48-14-13-35-19-63-19-26 0-46 5-58 14s-22 25-28 48l-56-7c5-23 13-42 25-56s27-26 49-33 46-12 75-12c28 0 51 3 68 10s31 15 39 25 14 22 17 38c2 9 3 26 3 51v74c0 52 1 85 3 99s7 27 14 40h-57c-6-12-10-25-12-41zm-3-124c-20 8-51 15-92 21-23 3-39 7-49 11s-17 10-22 18-8 17-8 26c0 15 6 27 17 37s28 15 50 15c21 0 41-5 58-14s29-22 37-39c6-12 9-30 9-55z">
                <text:p/>
              </draw:path>
              <draw:path draw:style-name="gr14" draw:text-style-name="P1" draw:layer="layout" svg:width="0.239cm" svg:height="0.329cm" svg:x="4.02cm" svg:y="10.417cm" svg:viewBox="0 0 240 330" svg:d="m0 0h56v143c17 0 29-3 36-10s17-27 30-60c11-26 20-44 27-52s14-14 23-17 23-4 43-4h11v46h-15c-15 0-24 2-28 7-4 4-11 18-19 40-9 22-16 36-23 45s-18 16-32 23c24 6 47 28 70 66l61 103h-61l-59-102c-13-21-23-35-32-41s-20-10-32-10v153h-56z">
                <text:p/>
              </draw:path>
              <draw:path draw:style-name="gr14" draw:text-style-name="P1" draw:layer="layout" svg:width="0.27cm" svg:height="0.329cm" svg:x="4.299cm" svg:y="10.417cm" svg:viewBox="0 0 271 330" svg:d="m0 0c19 0 37 0 56 0 0 84 0 168 0 252 52-84 104-168 156-252 19 0 39 0 59 0 0 110 0 220 0 330-19 0-37 0-56 0 0-83 0-167 0-250-52 83-103 167-155 250-20 0-40 0-60 0 0-110 0-220 0-330z">
                <text:p/>
              </draw:path>
            </draw:g>
            <draw:g>
              <draw:path draw:style-name="gr15" draw:text-style-name="P5" draw:layer="layout" svg:width="0.266cm" svg:height="0.329cm" svg:x="8.941cm" svg:y="10.417cm" svg:viewBox="0 0 267 330" svg:d="m0 0c19 0 37 0 56 0 0 46 0 92 0 138 52 0 103 0 155 0 0-46 0-92 0-138 19 0 37 0 56 0 0 110 0 220 0 330-19 0-37 0-56 0 0-49 0-97 0-146-52 0-103 0-155 0 0 49 0 97 0 146-19 0-37 0-56 0 0-110 0-220 0-330z">
                <text:p/>
              </draw:path>
              <draw:path draw:style-name="gr15" draw:text-style-name="P5" draw:layer="layout" svg:width="0.302cm" svg:height="0.343cm" svg:x="9.273cm" svg:y="10.41cm" svg:viewBox="0 0 303 344" svg:d="m234 296c-20 18-39 30-59 37-19 7-40 11-62 11-36 0-64-9-84-26s-29-41-29-68c0-16 4-31 11-44s17-24 29-32 26-14 41-18c11-3 27-6 49-9 46-5 79-12 101-19 0-8 0-13 0-15 0-23-5-39-16-48-14-13-35-19-63-19-26 0-46 5-58 14s-22 25-28 48l-56-7c5-23 13-42 25-56s27-26 49-33 46-12 75-12c28 0 51 3 68 10s31 15 39 25 14 22 17 38c2 9 3 26 3 51v74c0 52 1 85 3 99s7 27 14 40h-57c-6-12-10-25-12-41zm-3-124c-20 8-51 15-92 21-23 3-39 7-49 11s-17 10-22 18-8 17-8 26c0 15 6 27 17 37s28 15 50 15c21 0 41-5 58-14s29-22 37-39c6-12 9-30 9-55z">
                <text:p/>
              </draw:path>
              <draw:path draw:style-name="gr15" draw:text-style-name="P5" draw:layer="layout" svg:width="0.259cm" svg:height="0.329cm" svg:x="9.644cm" svg:y="10.417cm" svg:viewBox="0 0 260 330" svg:d="m0 0c87 0 173 0 260 0 0 110 0 220 0 330-19 0-37 0-56 0 0-95 0-189 0-284-49 0-99 0-148 0 0 95 0 189 0 284-19 0-37 0-56 0 0-110 0-220 0-330z">
                <text:p/>
              </draw:path>
              <draw:path draw:style-name="gr15" draw:text-style-name="P5" draw:layer="layout" svg:width="0.27cm" svg:height="0.329cm" svg:x="9.987cm" svg:y="10.417cm" svg:viewBox="0 0 271 330" svg:d="m0 0c19 0 37 0 56 0 0 84 0 168 0 252 52-84 104-168 156-252 19 0 39 0 59 0 0 110 0 220 0 330-19 0-37 0-56 0 0-83 0-167 0-250-52 83-103 167-155 250-20 0-40 0-60 0 0-110 0-220 0-330z">
                <text:p/>
              </draw:path>
              <draw:path draw:style-name="gr15" draw:text-style-name="P5" draw:layer="layout" svg:width="0.421cm" svg:height="0.329cm" svg:x="10.344cm" svg:y="10.417cm" svg:viewBox="0 0 422 330" svg:d="m0 0c19 0 37 0 56 0 0 95 0 189 0 284 42 0 85 0 127 0 0-95 0-189 0-284 19 0 37 0 56 0 0 95 0 189 0 284 42 0 85 0 127 0 0-95 0-189 0-284 19 0 37 0 56 0 0 110 0 220 0 330-141 0-281 0-422 0 0-110 0-220 0-330z">
                <text:p/>
              </draw:path>
              <draw:path draw:style-name="gr15" draw:text-style-name="P5" draw:layer="layout" svg:width="0.27cm" svg:height="0.329cm" svg:x="10.85cm" svg:y="10.417cm" svg:viewBox="0 0 271 330" svg:d="m0 0c19 0 37 0 56 0 0 84 0 168 0 252 52-84 104-168 156-252 19 0 39 0 59 0 0 110 0 220 0 330-19 0-37 0-56 0 0-83 0-167 0-250-52 83-103 167-155 250-20 0-40 0-60 0 0-110 0-220 0-330z">
                <text:p/>
              </draw:path>
              <draw:path draw:style-name="gr15" draw:text-style-name="P5" draw:layer="layout" svg:width="0.27cm" svg:height="0.329cm" svg:x="11.384cm" svg:y="10.417cm" svg:viewBox="0 0 271 330" svg:d="m0 0c19 0 37 0 56 0 0 84 0 168 0 252 52-84 104-168 156-252 19 0 39 0 59 0 0 110 0 220 0 330-19 0-37 0-56 0 0-83 0-167 0-250-52 83-103 167-155 250-20 0-40 0-60 0 0-110 0-220 0-330z">
                <text:p/>
              </draw:path>
              <draw:path draw:style-name="gr15" draw:text-style-name="P5" draw:layer="layout" svg:width="0.348cm" svg:height="0.329cm" svg:x="11.741cm" svg:y="10.417cm" svg:viewBox="0 0 349 330" svg:d="m0 0c29 0 58 0 87 0 29 88 58 176 87 264 31-88 63-176 95-264 27 0 53 0 80 0 0 110 0 220 0 330-19 0-37 0-56 0 0-89 0-177 0-266-32 89-64 177-96 266-17 0-33 0-50 0-30-93-61-186-91-278 0 92 0 185 0 278-19 0-37 0-56 0 0-110 0-220 0-330z">
                <text:p/>
              </draw:path>
              <draw:path draw:style-name="gr15" draw:text-style-name="P5" draw:layer="layout" svg:width="0.303cm" svg:height="0.343cm" svg:x="12.156cm" svg:y="10.41cm" svg:viewBox="0 0 304 344" svg:d="m244 231 58 7c-9 34-26 60-50 78s-57 28-95 28c-48 0-86-15-115-44s-42-72-42-125c0-56 14-99 43-129s65-46 111-46c44 0 80 15 108 45s42 72 42 126c0 3 0 8 0 15h-247c2 36 12 64 31 83s41 29 69 29c21 0 38-5 53-16s26-28 34-51zm-184-91h185c-2-28-10-48-21-62-18-21-41-32-70-32-26 0-47 9-65 26s-27 39-29 68z">
                <text:p/>
              </draw:path>
              <draw:path draw:style-name="gr15" draw:text-style-name="P5" draw:layer="layout" svg:width="0.35cm" svg:height="0.422cm" svg:x="12.662cm" svg:y="10.417cm" svg:viewBox="0 0 351 423" svg:d="m87 0h228v284h36v139h-46v-93h-259v93h-46v-139h30c40-53 59-148 57-284zm48 46c-4 107-22 187-52 238h176v-238z">
                <text:p/>
              </draw:path>
              <draw:path draw:style-name="gr15" draw:text-style-name="P5" draw:layer="layout" svg:width="0.302cm" svg:height="0.343cm" svg:x="13.058cm" svg:y="10.41cm" svg:viewBox="0 0 303 344" svg:d="m234 296c-20 18-39 30-59 37-19 7-40 11-62 11-36 0-64-9-84-26s-29-41-29-68c0-16 4-31 11-44s17-24 29-32 26-14 41-18c11-3 27-6 49-9 46-5 79-12 101-19 0-8 0-13 0-15 0-23-5-39-16-48-14-13-35-19-63-19-26 0-46 5-58 14s-22 25-28 48l-56-7c5-23 13-42 25-56s27-26 49-33 46-12 75-12c28 0 51 3 68 10s31 15 39 25 14 22 17 38c2 9 3 26 3 51v74c0 52 1 85 3 99s7 27 14 40h-57c-6-12-10-25-12-41zm-3-124c-20 8-51 15-92 21-23 3-39 7-49 11s-17 10-22 18-8 17-8 26c0 15 6 27 17 37s28 15 50 15c21 0 41-5 58-14s29-22 37-39c6-12 9-30 9-55z">
                <text:p/>
              </draw:path>
              <draw:path draw:style-name="gr15" draw:text-style-name="P5" draw:layer="layout" svg:width="0.266cm" svg:height="0.329cm" svg:x="13.428cm" svg:y="10.417cm" svg:viewBox="0 0 267 330" svg:d="m0 0c19 0 37 0 56 0 0 46 0 92 0 138 52 0 103 0 155 0 0-46 0-92 0-138 19 0 37 0 56 0 0 110 0 220 0 330-19 0-37 0-56 0 0-49 0-97 0-146-52 0-103 0-155 0 0 49 0 97 0 146-19 0-37 0-56 0 0-110 0-220 0-330z">
                <text:p/>
              </draw:path>
              <draw:path draw:style-name="gr15" draw:text-style-name="P5" draw:layer="layout" svg:width="0.302cm" svg:height="0.343cm" svg:x="13.761cm" svg:y="10.41cm" svg:viewBox="0 0 303 344" svg:d="m234 296c-20 18-39 30-59 37-19 7-40 11-62 11-36 0-64-9-84-26s-29-41-29-68c0-16 4-31 11-44s17-24 29-32 26-14 41-18c11-3 27-6 49-9 46-5 79-12 101-19 0-8 0-13 0-15 0-23-5-39-16-48-14-13-35-19-63-19-26 0-46 5-58 14s-22 25-28 48l-56-7c5-23 13-42 25-56s27-26 49-33 46-12 75-12c28 0 51 3 68 10s31 15 39 25 14 22 17 38c2 9 3 26 3 51v74c0 52 1 85 3 99s7 27 14 40h-57c-6-12-10-25-12-41zm-3-124c-20 8-51 15-92 21-23 3-39 7-49 11s-17 10-22 18-8 17-8 26c0 15 6 27 17 37s28 15 50 15c21 0 41-5 58-14s29-22 37-39c6-12 9-30 9-55z">
                <text:p/>
              </draw:path>
              <draw:path draw:style-name="gr15" draw:text-style-name="P5" draw:layer="layout" svg:width="0.301cm" svg:height="0.462cm" svg:x="14.277cm" svg:y="10.417cm" svg:viewBox="0 0 302 463" svg:d="m29 456-7-52c12 3 23 5 32 5 13 0 23-2 30-6 8-4 14-10 19-18 3-5 9-19 17-41 1-3 3-8 5-14l-125-330h60l68 191c9 24 17 50 24 76 7-25 15-50 24-74l70-193h56l-125 336c-14 36-24 61-32 74-10 18-21 32-34 40s-28 13-46 13c-11 0-23-2-36-7z">
                <text:p/>
              </draw:path>
              <draw:path draw:style-name="gr15" draw:text-style-name="P5" draw:layer="layout" svg:width="0.286cm" svg:height="0.343cm" svg:x="14.779cm" svg:y="10.41cm" svg:viewBox="0 0 287 344" svg:d="m232 216 55 7c-6 38-21 67-46 89s-55 32-91 32c-45 0-81-15-109-44s-41-72-41-127c0-35 6-66 18-93s29-47 54-60 50-20 78-20c36 0 65 9 88 27s38 44 44 78l-54 7c-5-22-14-38-28-49s-29-17-48-17c-28 0-51 10-68 30s-27 52-27 96c0 44 8 76 25 96s40 30 67 30c22 0 40-7 55-20s24-34 28-62z">
                <text:p/>
              </draw:path>
              <draw:path draw:style-name="gr15" draw:text-style-name="P5" draw:layer="layout" svg:width="0.303cm" svg:height="0.343cm" svg:x="15.094cm" svg:y="10.41cm" svg:viewBox="0 0 304 344" svg:d="m244 231 58 7c-9 34-26 60-50 78s-57 28-95 28c-48 0-86-15-115-44s-42-72-42-125c0-56 14-99 43-129s65-46 111-46c44 0 80 15 108 45s42 72 42 126c0 3 0 8 0 15h-247c2 36 12 64 31 83s41 29 69 29c21 0 38-5 53-16s26-28 34-51zm-184-91h185c-2-28-10-48-21-62-18-21-41-32-70-32-26 0-47 9-65 26s-27 39-29 68z">
                <text:p/>
              </draw:path>
              <draw:path draw:style-name="gr15" draw:text-style-name="P5" draw:layer="layout" svg:width="0.35cm" svg:height="0.422cm" svg:x="15.41cm" svg:y="10.417cm" svg:viewBox="0 0 351 423" svg:d="m87 0h228v284h36v139h-46v-93h-259v93h-46v-139h30c40-53 59-148 57-284zm48 46c-4 107-22 187-52 238h176v-238z">
                <text:p/>
              </draw:path>
              <draw:path draw:style-name="gr15" draw:text-style-name="P5" draw:layer="layout" svg:width="0.348cm" svg:height="0.329cm" svg:x="15.826cm" svg:y="10.417cm" svg:viewBox="0 0 349 330" svg:d="m0 0c29 0 58 0 87 0 29 88 58 176 87 264 31-88 63-176 95-264 27 0 53 0 80 0 0 110 0 220 0 330-19 0-37 0-56 0 0-89 0-177 0-266-32 89-64 177-96 266-17 0-33 0-50 0-30-93-61-186-91-278 0 92 0 185 0 278-19 0-37 0-56 0 0-110 0-220 0-330z">
                <text:p/>
              </draw:path>
              <draw:path draw:style-name="gr15" draw:text-style-name="P5" draw:layer="layout" svg:width="0.27cm" svg:height="0.329cm" svg:x="16.26cm" svg:y="10.417cm" svg:viewBox="0 0 271 330" svg:d="m0 0c19 0 37 0 56 0 0 84 0 168 0 252 52-84 104-168 156-252 19 0 39 0 59 0 0 110 0 220 0 330-19 0-37 0-56 0 0-83 0-167 0-250-52 83-103 167-155 250-20 0-40 0-60 0 0-110 0-220 0-330z">
                <text:p/>
              </draw:path>
              <draw:path draw:style-name="gr15" draw:text-style-name="P5" draw:layer="layout" svg:width="0.3cm" svg:height="0.422cm" svg:x="16.618cm" svg:y="10.417cm" svg:viewBox="0 0 301 423" svg:d="m0 0c19 0 37 0 56 0 0 95 0 189 0 284 51 0 102 0 153 0 0-95 0-189 0-284 19 0 37 0 56 0 0 95 0 189 0 284 12 0 24 0 36 0 0 46 0 93 0 139-15 0-31 0-46 0 0-31 0-62 0-93-85 0-170 0-255 0 0-110 0-220 0-330z">
                <text:p/>
              </draw:path>
              <draw:path draw:style-name="gr15" draw:text-style-name="P5" draw:layer="layout" svg:width="0.27cm" svg:height="0.329cm" svg:x="16.98cm" svg:y="10.417cm" svg:viewBox="0 0 271 330" svg:d="m0 0c19 0 37 0 56 0 0 84 0 168 0 252 52-84 104-168 156-252 19 0 39 0 59 0 0 110 0 220 0 330-19 0-37 0-56 0 0-83 0-167 0-250-52 83-103 167-155 250-20 0-40 0-60 0 0-110 0-220 0-330z">
                <text:p/>
              </draw:path>
              <draw:path draw:style-name="gr15" draw:text-style-name="P5" draw:layer="layout" svg:width="0.063cm" svg:height="0.063cm" svg:x="17.35cm" svg:y="10.683cm" svg:viewBox="0 0 64 64" svg:d="m0 64c0-21 0-43 0-64 21 0 43 0 64 0 0 21 0 43 0 64-21 0-43 0-64 0z">
                <text:p/>
              </draw:path>
            </draw:g>
          </draw:g>
        </draw:g>
        <draw:g>
          <draw:g>
            <draw:g>
              <draw:path draw:style-name="gr5" draw:text-style-name="P1" draw:layer="layout" svg:width="2.639cm" svg:height="0.87cm" draw:transform="rotate (0.339292006587698) translate (12.2111538111792cm 14.6787675410878cm)" svg:viewBox="0 0 2640 871" svg:d="m0 871c1803 0 2640-871 2640-871">
                <text:p/>
              </draw:path>
              <draw:path draw:style-name="gr5" draw:text-style-name="P1" draw:layer="layout" svg:width="6.09cm" svg:height="1.669cm" draw:transform="rotate (0.139451807234347) translate (12.5689349821636cm 14.5466778904579cm)" svg:viewBox="0 0 6091 1670" svg:d="m0 1670c5756 0 6091-1670 6091-1670">
                <text:p/>
              </draw:path>
            </draw:g>
            <draw:g>
              <draw:path draw:style-name="gr5" draw:text-style-name="P1" draw:layer="layout" svg:width="2.639cm" svg:height="0.87cm" draw:transform="rotate (-0.339117473662499) translate (7.098cm 13.9cm)" svg:viewBox="0 0 2640 871" svg:d="m2640 871c-1803 0-2640-871-2640-871">
                <text:p/>
              </draw:path>
              <draw:path draw:style-name="gr5" draw:text-style-name="P1" draw:layer="layout" svg:width="6.09cm" svg:height="1.669cm" draw:transform="rotate (-0.139451807234347) translate (3.198cm 13.8cm)" svg:viewBox="0 0 6091 1670" svg:d="m6091 1670c-5756 0-6091-1670-6091-1670">
                <text:p/>
              </draw:path>
              <draw:g>
                <draw:g>
                  <draw:custom-shape draw:style-name="gr1" draw:text-style-name="P1" draw:layer="layout" svg:width="3.9cm" svg:height="2.6cm" svg:x="8.901cm" svg:y="14.9cm">
                    <text:p/>
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</draw:custom-shape>
                  <draw:g>
                    <draw:path draw:style-name="gr7" draw:text-style-name="P3" draw:layer="layout" svg:width="0.487cm" svg:height="0.615cm" svg:x="9.649cm" svg:y="15.971cm" svg:viewBox="0 0 488 616" svg:d="m94 0h350v420h44v196h-86v-110h-316v110h-86v-196h43c21-43 34-93 41-150s10-129 10-217zm97 33c0 153-14 264-41 334h192v-334z">
                      <text:p/>
                    </draw:path>
                    <draw:path draw:style-name="gr7" draw:text-style-name="P3" draw:layer="layout" svg:width="0.506cm" svg:height="0.505cm" svg:x="10.155cm" svg:y="15.971cm" svg:viewBox="0 0 507 506" svg:d="m507 506c-37 0-73 0-110 0-14-38-29-77-44-115-67 0-135 0-202 0-14 38-28 77-42 115-36 0-73 0-109 0 65-169 130-337 194-506 37 0 73 0 110 0 67 169 135 337 203 506zm-187-201c-24-62-47-125-70-187-23 62-46 125-68 187 46 0 92 0 138 0z">
                      <text:p/>
                    </draw:path>
                    <draw:path draw:style-name="gr7" draw:text-style-name="P3" draw:layer="layout" svg:width="0.403cm" svg:height="0.505cm" svg:x="10.719cm" svg:y="15.971cm" svg:viewBox="0 0 404 506" svg:d="m0 506c0-169 0-337 0-506 34 0 68 0 102 0 0 66 0 133 0 199 67 0 133 0 200 0 0-66 0-133 0-199 34 0 68 0 102 0 0 169 0 337 0 506-34 0-68 0-102 0 0-74 0-147 0-221-67 0-133 0-200 0 0 74 0 147 0 221-34 0-68 0-102 0z">
                      <text:p/>
                    </draw:path>
                    <draw:path draw:style-name="gr7" draw:text-style-name="P3" draw:layer="layout" svg:width="0.506cm" svg:height="0.505cm" svg:x="11.179cm" svg:y="15.971cm" svg:viewBox="0 0 507 506" svg:d="m507 506c-37 0-73 0-110 0-14-38-29-77-44-115-67 0-135 0-202 0-14 38-28 77-42 115-36 0-73 0-109 0 65-169 130-337 194-506 37 0 73 0 110 0 67 169 135 337 203 506zm-187-201c-24-62-47-125-70-187-23 62-46 125-68 187 46 0 92 0 138 0z">
                      <text:p/>
                    </draw:path>
                    <draw:path draw:style-name="gr7" draw:text-style-name="P3" draw:layer="layout" svg:width="0.441cm" svg:height="0.523cm" svg:x="11.708cm" svg:y="15.962cm" svg:viewBox="0 0 442 524" svg:d="m343 329 99 31c-15 55-41 97-76 124s-80 40-135 40c-67 0-123-23-166-69s-65-109-65-188c0-85 22-150 65-197s102-70 173-70c62 0 112 18 151 55 23 21 40 53 52 93l-101 24c-6-26-19-47-38-62s-42-23-70-23c-37 0-68 14-92 41s-35 70-35 131c0 64 12 110 35 137s53 41 90 41c27 0 51-9 71-26s33-45 42-82z">
                      <text:p/>
                    </draw:path>
                  </draw:g>
                </draw:g>
                <draw:line draw:style-name="gr8" draw:text-style-name="P1" draw:layer="layout" svg:x1="10.801cm" svg:y1="14.9cm" svg:x2="10.801cm" svg:y2="13.8cm">
                  <text:p/>
                </draw:line>
              </draw:g>
            </draw:g>
          </draw:g>
          <draw:g>
            <draw:path draw:style-name="gr9" draw:text-style-name="P4" draw:layer="layout" svg:width="0.158cm" svg:height="0.588cm" svg:x="7.022cm" svg:y="14.458cm" svg:viewBox="0 0 159 589" svg:d="m72 81v-81h87v81zm0 44v320c0 42-3 72-8 89s-16 31-32 40c-15 10-35 15-59 15-9 0-18-1-28-2-10-2-20-4-32-7l16-75c4 1 7 2 11 2s7 1 10 1c8 0 16-2 21-6 6-4 9-8 11-14s3-21 3-48v-315z">
              <text:p/>
            </draw:path>
            <draw:path draw:style-name="gr9" draw:text-style-name="P4" draw:layer="layout" svg:width="0.336cm" svg:height="0.463cm" svg:x="7.233cm" svg:y="14.583cm" svg:viewBox="0 0 337 464" svg:d="m0 0h92l79 234 76-234h90l-115 317-22 59c-7 19-14 33-21 43-7 11-15 19-24 25-9 6-20 11-33 15-13 3-28 5-44 5-17 0-33-2-49-5l-8-68c14 3 26 4 37 4 20 0 35-6 44-18 10-12 17-27 23-46z">
              <text:p/>
            </draw:path>
            <draw:path draw:style-name="gr9" draw:text-style-name="P4" draw:layer="layout" svg:width="0.292cm" svg:height="0.329cm" svg:x="7.611cm" svg:y="14.583cm" svg:viewBox="0 0 293 330" svg:d="m0 0h87v79c0 18 2 32 5 41s10 16 21 22 24 10 40 10c16 0 33-4 53-11v-141h87v330h-87v-132c-34 9-60 14-78 14-27 0-51-6-72-17s-36-26-44-44-12-42-12-72z">
              <text:p/>
            </draw:path>
            <draw:path draw:style-name="gr9" draw:text-style-name="P4" draw:layer="layout" svg:width="0.307cm" svg:height="0.345cm" svg:x="7.964cm" svg:y="14.575cm" svg:viewBox="0 0 308 346" svg:d="m216 234 87 15c-11 32-29 56-53 72s-54 25-90 25c-58 0-100-19-127-56-22-31-33-69-33-114 0-55 14-98 43-129s65-47 108-47c49 0 88 16 116 49s42 83 41 150h-219c1 26 8 46 21 60s30 22 50 22c14 0 26-4 35-11s16-20 21-36zm5-88c-1-26-7-45-20-59s-27-20-45-20c-19 0-35 7-47 21-13 14-19 34-18 58z">
              <text:p/>
            </draw:path>
          </draw:g>
          <draw:g>
            <draw:path draw:style-name="gr10" draw:text-style-name="P4" draw:layer="layout" svg:width="0.31cm" svg:height="0.345cm" svg:x="13.277cm" svg:y="14.475cm" svg:viewBox="0 0 311 346" svg:d="m307 104-86 16c-3-17-10-30-20-38s-24-13-40-13c-22 0-39 8-52 23s-20 40-20 75c0 40 7 67 20 84s31 24 53 24c16 0 30-5 41-14s18-27 22-50l86 15c-9 40-26 69-51 90s-59 30-102 30c-48 0-86-15-115-46s-43-73-43-127c0-54 14-97 43-127s68-46 117-46c40 0 72 9 96 26s41 43 51 78z">
              <text:p/>
            </draw:path>
            <draw:path draw:style-name="gr10" draw:text-style-name="P4" draw:layer="layout" svg:width="0.336cm" svg:height="0.463cm" svg:x="13.606cm" svg:y="14.483cm" svg:viewBox="0 0 337 464" svg:d="m0 0h92l79 234 76-234h90l-115 317-22 59c-7 19-14 33-21 43-7 11-15 19-24 25-9 6-20 11-33 15-13 3-28 5-44 5-17 0-33-2-49-5l-8-68c14 3 26 4 37 4 20 0 35-6 44-18 10-12 17-27 23-46z">
              <text:p/>
            </draw:path>
            <draw:path draw:style-name="gr10" draw:text-style-name="P4" draw:layer="layout" svg:width="0.296cm" svg:height="0.329cm" svg:x="13.965cm" svg:y="14.483cm" svg:viewBox="0 0 297 330" svg:d="m0 0c99 0 198 0 297 0 0 23 0 47 0 70-35 0-70 0-105 0 0 87 0 173 0 260-29 0-58 0-87 0 0-87 0-173 0-260-35 0-70 0-105 0 0-23 0-47 0-70z">
              <text:p/>
            </draw:path>
            <draw:path draw:style-name="gr10" draw:text-style-name="P4" draw:layer="layout" svg:width="0.321cm" svg:height="0.463cm" svg:x="14.302cm" svg:y="14.475cm" svg:viewBox="0 0 322 464" svg:d="m0 8h81v48c11-16 25-30 43-40s38-16 60-16c38 0 71 15 98 45s40 72 40 126c0 55-13 98-40 129s-60 46-99 46c-18 0-34-4-49-11-15-7-31-19-47-37v166h-87zm86-296c0 37 7 64 22 82s33 27 54 27c20 0 37-8 51-25s20-43 20-80c0-35-7-61-21-78s-31-25-52-25c-21 0-39 8-53 25s-21 41-21 74z">
              <text:p/>
            </draw:path>
            <draw:path draw:style-name="gr10" draw:text-style-name="P4" draw:layer="layout" svg:width="0.308cm" svg:height="0.345cm" svg:x="14.671cm" svg:y="14.475cm" svg:viewBox="0 0 309 346" svg:d="m87 109-78-14c9-32 24-56 46-72s54-23 97-23c38 0 67 5 86 14s33 21 40 35 12 40 12 78l-1 102c0 29 1 51 4 65s8 28 16 44h-87c-2-6-5-14-8-25-2-5-3-9-3-10-15 14-31 25-48 32-17 7-35 11-54 11-34 0-60-9-80-28s-29-41-29-70c0-18 4-35 13-50s22-25 38-33 39-15 69-21c40-7 68-14 84-21v-9c0-17-4-29-12-36s-24-11-47-11c-16 0-28 3-37 9s-16 17-21 33zm117 71c-11 4-29 8-53 13s-40 11-47 16c-11 8-17 18-17 31 0 12 5 23 14 32s20 13 34 13c16 0 31-5 45-16 10-8 17-17 21-29 2-7 3-21 3-42z">
              <text:p/>
            </draw:path>
          </draw:g>
          <draw:g>
            <draw:path draw:style-name="gr11" draw:text-style-name="P4" draw:layer="layout" svg:width="0.292cm" svg:height="0.329cm" svg:x="2.093cm" svg:y="14.583cm" svg:viewBox="0 0 293 330" svg:d="m0 0c98 0 195 0 293 0 0 110 0 220 0 330-29 0-58 0-87 0 0-87 0-173 0-260-40 0-79 0-119 0 0 87 0 173 0 260-29 0-58 0-87 0 0-110 0-220 0-330z">
              <text:p/>
            </draw:path>
            <draw:path draw:style-name="gr11" draw:text-style-name="P4" draw:layer="layout" svg:width="0.321cm" svg:height="0.463cm" svg:x="2.479cm" svg:y="14.575cm" svg:viewBox="0 0 322 464" svg:d="m0 8h81v48c11-16 25-30 43-40s38-16 60-16c38 0 71 15 98 45s40 72 40 126c0 55-13 98-40 129s-60 46-99 46c-18 0-34-4-49-11-15-7-31-19-47-37v166h-87zm86-296c0 37 7 64 22 82s33 27 54 27c20 0 37-8 51-25s20-43 20-80c0-35-7-61-21-78s-31-25-52-25c-21 0-39 8-53 25s-21 41-21 74z">
              <text:p/>
            </draw:path>
            <draw:path draw:style-name="gr11" draw:text-style-name="P4" draw:layer="layout" svg:width="0.307cm" svg:height="0.345cm" svg:x="2.846cm" svg:y="14.575cm" svg:viewBox="0 0 308 346" svg:d="m216 234 87 15c-11 32-29 56-53 72s-54 25-90 25c-58 0-100-19-127-56-22-31-33-69-33-114 0-55 14-98 43-129s65-47 108-47c49 0 88 16 116 49s42 83 41 150h-219c1 26 8 46 21 60s30 22 50 22c14 0 26-4 35-11s16-20 21-36zm5-88c-1-26-7-45-20-59s-27-20-45-20c-19 0-35 7-47 21-13 14-19 34-18 58z">
              <text:p/>
            </draw:path>
            <draw:path draw:style-name="gr11" draw:text-style-name="P4" draw:layer="layout" svg:width="0.275cm" svg:height="0.33cm" svg:x="3.219cm" svg:y="14.582cm" svg:viewBox="0 0 276 331" svg:d="m0 1h87v135c14-2 25-6 31-13s13-23 21-47c11-33 24-53 37-62 13-9 30-14 52-14 6 0 18 1 34 2v57c-23 0-37 2-44 6-6 5-13 18-20 41-10 30-25 49-44 56 28 7 51 31 70 72 1 2 2 4 3 6l49 91h-94l-43-96c-9-19-17-31-23-37s-16-8-29-8v141h-87z">
              <text:p/>
            </draw:path>
            <draw:path draw:style-name="gr11" draw:text-style-name="P4" draw:layer="layout" svg:width="0.158cm" svg:height="0.588cm" svg:x="3.466cm" svg:y="14.458cm" svg:viewBox="0 0 159 589" svg:d="m72 81v-81h87v81zm0 44v320c0 42-3 72-8 89s-16 31-32 40c-15 10-35 15-59 15-9 0-18-1-28-2-10-2-20-4-32-7l16-75c4 1 7 2 11 2s7 1 10 1c8 0 16-2 21-6 6-4 9-8 11-14s3-21 3-48v-315z">
              <text:p/>
            </draw:path>
            <draw:path draw:style-name="gr11" draw:text-style-name="P4" draw:layer="layout" svg:width="0.336cm" svg:height="0.463cm" svg:x="3.676cm" svg:y="14.583cm" svg:viewBox="0 0 337 464" svg:d="m0 0h92l79 234 76-234h90l-115 317-22 59c-7 19-14 33-21 43-7 11-15 19-24 25-9 6-20 11-33 15-13 3-28 5-44 5-17 0-33-2-49-5l-8-68c14 3 26 4 37 4 20 0 35-6 44-18 10-12 17-27 23-46z">
              <text:p/>
            </draw:path>
            <draw:path draw:style-name="gr11" draw:text-style-name="P4" draw:layer="layout" svg:width="0.292cm" svg:height="0.329cm" svg:x="4.055cm" svg:y="14.583cm" svg:viewBox="0 0 293 330" svg:d="m0 0h87v79c0 18 2 32 5 41s10 16 21 22 24 10 40 10c16 0 33-4 53-11v-141h87v330h-87v-132c-34 9-60 14-78 14-27 0-51-6-72-17s-36-26-44-44-12-42-12-72z">
              <text:p/>
            </draw:path>
            <draw:path draw:style-name="gr11" draw:text-style-name="P4" draw:layer="layout" svg:width="0.307cm" svg:height="0.345cm" svg:x="4.408cm" svg:y="14.575cm" svg:viewBox="0 0 308 346" svg:d="m216 234 87 15c-11 32-29 56-53 72s-54 25-90 25c-58 0-100-19-127-56-22-31-33-69-33-114 0-55 14-98 43-129s65-47 108-47c49 0 88 16 116 49s42 83 41 150h-219c1 26 8 46 21 60s30 22 50 22c14 0 26-4 35-11s16-20 21-36zm5-88c-1-26-7-45-20-59s-27-20-45-20c-19 0-35 7-47 21-13 14-19 34-18 58z">
              <text:p/>
            </draw:path>
          </draw:g>
          <draw:g>
            <draw:path draw:style-name="gr12" draw:text-style-name="P4" draw:layer="layout" svg:width="0.292cm" svg:height="0.329cm" svg:x="16.693cm" svg:y="14.483cm" svg:viewBox="0 0 293 330" svg:d="m0 0c98 0 195 0 293 0 0 110 0 220 0 330-29 0-58 0-87 0 0-87 0-173 0-260-40 0-79 0-119 0 0 87 0 173 0 260-29 0-58 0-87 0 0-110 0-220 0-330z">
              <text:p/>
            </draw:path>
            <draw:path draw:style-name="gr12" draw:text-style-name="P4" draw:layer="layout" svg:width="0.321cm" svg:height="0.463cm" svg:x="17.079cm" svg:y="14.475cm" svg:viewBox="0 0 322 464" svg:d="m0 8h81v48c11-16 25-30 43-40s38-16 60-16c38 0 71 15 98 45s40 72 40 126c0 55-13 98-40 129s-60 46-99 46c-18 0-34-4-49-11-15-7-31-19-47-37v166h-87zm86-296c0 37 7 64 22 82s33 27 54 27c20 0 37-8 51-25s20-43 20-80c0-35-7-61-21-78s-31-25-52-25c-21 0-39 8-53 25s-21 41-21 74z">
              <text:p/>
            </draw:path>
            <draw:path draw:style-name="gr12" draw:text-style-name="P4" draw:layer="layout" svg:width="0.307cm" svg:height="0.345cm" svg:x="17.446cm" svg:y="14.475cm" svg:viewBox="0 0 308 346" svg:d="m216 234 87 15c-11 32-29 56-53 72s-54 25-90 25c-58 0-100-19-127-56-22-31-33-69-33-114 0-55 14-98 43-129s65-47 108-47c49 0 88 16 116 49s42 83 41 150h-219c1 26 8 46 21 60s30 22 50 22c14 0 26-4 35-11s16-20 21-36zm5-88c-1-26-7-45-20-59s-27-20-45-20c-19 0-35 7-47 21-13 14-19 34-18 58z">
              <text:p/>
            </draw:path>
            <draw:path draw:style-name="gr12" draw:text-style-name="P4" draw:layer="layout" svg:width="0.275cm" svg:height="0.33cm" svg:x="17.819cm" svg:y="14.482cm" svg:viewBox="0 0 276 331" svg:d="m0 1h87v135c14-2 25-6 31-13s13-23 21-47c11-33 24-53 37-62 13-9 30-14 52-14 6 0 18 1 34 2v57c-23 0-37 2-44 6-6 5-13 18-20 41-10 30-25 49-44 56 28 7 51 31 70 72 1 2 2 4 3 6l49 91h-94l-43-96c-9-19-17-31-23-37s-16-8-29-8v141h-87z">
              <text:p/>
            </draw:path>
            <draw:path draw:style-name="gr12" draw:text-style-name="P4" draw:layer="layout" svg:width="0.339cm" svg:height="0.345cm" svg:x="18.111cm" svg:y="14.475cm" svg:viewBox="0 0 340 346" svg:d="m0 168c0-29 7-57 21-84s35-48 61-62 55-22 88-22c50 0 90 16 122 49s48 73 48 123c0 50-16 92-48 125s-73 49-122 49c-30 0-59-7-86-21-27-13-48-33-63-60s-21-59-21-97zm89 5c0 33 8 58 23 76s35 26 58 26 41-9 57-26 23-43 23-77c0-32-8-57-23-75s-35-26-57-26-42 9-58 26-23 43-23 76z">
              <text:p/>
            </draw:path>
            <draw:path draw:style-name="gr12" draw:text-style-name="P4" draw:layer="layout" svg:width="0.31cm" svg:height="0.345cm" svg:x="18.493cm" svg:y="14.475cm" svg:viewBox="0 0 311 346" svg:d="m307 104-86 16c-3-17-10-30-20-38s-24-13-40-13c-22 0-39 8-52 23s-20 40-20 75c0 40 7 67 20 84s31 24 53 24c16 0 30-5 41-14s18-27 22-50l86 15c-9 40-26 69-51 90s-59 30-102 30c-48 0-86-15-115-46s-43-73-43-127c0-54 14-97 43-127s68-46 117-46c40 0 72 9 96 26s41 43 51 78z">
              <text:p/>
            </draw:path>
            <draw:path draw:style-name="gr12" draw:text-style-name="P4" draw:layer="layout" svg:width="0.336cm" svg:height="0.463cm" svg:x="18.822cm" svg:y="14.483cm" svg:viewBox="0 0 337 464" svg:d="m0 0h92l79 234 76-234h90l-115 317-22 59c-7 19-14 33-21 43-7 11-15 19-24 25-9 6-20 11-33 15-13 3-28 5-44 5-17 0-33-2-49-5l-8-68c14 3 26 4 37 4 20 0 35-6 44-18 10-12 17-27 23-46z">
              <text:p/>
            </draw:path>
            <draw:path draw:style-name="gr12" draw:text-style-name="P4" draw:layer="layout" svg:width="0.296cm" svg:height="0.329cm" svg:x="19.181cm" svg:y="14.483cm" svg:viewBox="0 0 297 330" svg:d="m0 0c99 0 198 0 297 0 0 23 0 47 0 70-35 0-70 0-105 0 0 87 0 173 0 260-29 0-58 0-87 0 0-87 0-173 0-260-35 0-70 0-105 0 0-23 0-47 0-70z">
              <text:p/>
            </draw:path>
            <draw:path draw:style-name="gr12" draw:text-style-name="P4" draw:layer="layout" svg:width="0.321cm" svg:height="0.463cm" svg:x="19.518cm" svg:y="14.475cm" svg:viewBox="0 0 322 464" svg:d="m0 8h81v48c11-16 25-30 43-40s38-16 60-16c38 0 71 15 98 45s40 72 40 126c0 55-13 98-40 129s-60 46-99 46c-18 0-34-4-49-11-15-7-31-19-47-37v166h-87zm86-296c0 37 7 64 22 82s33 27 54 27c20 0 37-8 51-25s20-43 20-80c0-35-7-61-21-78s-31-25-52-25c-21 0-39 8-53 25s-21 41-21 74z">
              <text:p/>
            </draw:path>
            <draw:path draw:style-name="gr12" draw:text-style-name="P4" draw:layer="layout" svg:width="0.308cm" svg:height="0.345cm" svg:x="19.887cm" svg:y="14.475cm" svg:viewBox="0 0 309 346" svg:d="m87 109-78-14c9-32 24-56 46-72s54-23 97-23c38 0 67 5 86 14s33 21 40 35 12 40 12 78l-1 102c0 29 1 51 4 65s8 28 16 44h-87c-2-6-5-14-8-25-2-5-3-9-3-10-15 14-31 25-48 32-17 7-35 11-54 11-34 0-60-9-80-28s-29-41-29-70c0-18 4-35 13-50s22-25 38-33 39-15 69-21c40-7 68-14 84-21v-9c0-17-4-29-12-36s-24-11-47-11c-16 0-28 3-37 9s-16 17-21 33zm117 71c-11 4-29 8-53 13s-40 11-47 16c-11 8-17 18-17 31 0 12 5 23 14 32s20 13 34 13c16 0 31-5 45-16 10-8 17-17 21-29 2-7 3-21 3-42z">
              <text:p/>
            </draw:path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h" fo:country="R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ani_25_20u_25_20sedmici" style:display-name="Dani%20u%20sedmici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Dragan Stanisavljevic</meta:initial-creator>
    <meta:creation-date>2012-04-05T15:08:29.09</meta:creation-date>
    <dc:date>2012-04-05T16:16:04.18</dc:date>
    <dc:creator>Dragan Stanisavljevic</dc:creator>
    <meta:editing-duration>PT51M31S</meta:editing-duration>
    <meta:editing-cycles>4</meta:editing-cycles>
    <meta:generator>LibreOffice/3.5$Windows_x86 LibreOffice_project/dc9775d-05ecbee-0851ad3-1586698-727bf66</meta:generator>
    <meta:document-statistic meta:object-count="246"/>
  </office:meta>
</office:document-meta>
</file>