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2mm solid #000000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 table:print="false">
        <office:forms form:automatic-focus="false" form:apply-design-mode="false">
          <form:form form:name="Obrazac" form:apply-filter="true" form:command-type="table" form:control-implementation="ooo:com.sun.star.form.component.Form" office:target-frame="" xlink:href="" xlink:type="simple">
            <form:button form:name="Dugme 1" form:control-implementation="ooo:com.sun.star.form.component.CommandButton" xml:id="control1" form:id="control1" form:label="Dugm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Primer?language=Basic&amp;location=document" xlink:type="simple"/>
              </office:event-listeners>
            </form:button>
          </form:form>
        </office:forms>
        <table:table-column table:style-name="co1" table:number-columns-repeated="5" table:default-cell-style-name="Default"/>
        <table:table-row table:style-name="ro1">
          <table:table-cell office:value-type="float" office:value="3.787">
            <text:p>3,787</text:p>
          </table:table-cell>
          <table:table-cell/>
          <table:table-cell office:value-type="string">
            <text:p>Kod množi vrednosti u ćelijama (A1 * B1) i koristi round funkciju kojom se rezultat</text:p>
          </table:table-cell>
          <table:table-cell table:number-columns-repeated="2"/>
        </table:table-row>
        <table:table-row table:style-name="ro1">
          <table:table-cell office:value-type="float" office:value="6.999">
            <text:p>6,999</text:p>
          </table:table-cell>
          <table:table-cell/>
          <table:table-cell office:value-type="string">
            <text:p>zaokružuje na dve decimale (ćelija A3).</text:p>
          </table:table-cell>
          <table:table-cell table:number-columns-repeated="2"/>
        </table:table-row>
        <table:table-row table:style-name="ro1">
          <table:table-cell table:style-name="ce1"/>
          <table:table-cell/>
          <table:table-cell>
            <draw:control table:end-cell-address="List1.D5" table:end-x="15.29mm" table:end-y="1.73mm" draw:z-index="0" draw:text-style-name="P1" svg:width="23.41mm" svg:height="9.43mm" svg:x="14.46mm" svg:y="1.33mm" draw:control="control1"/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pritisnuti dugme za pokretanje koda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h" fo:country="R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30">30.04.2012</text:date>, <text:time>15:39:45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30T15:31:04.86</meta:creation-date>
    <dc:date>2012-04-30T15:39:45.60</dc:date>
    <meta:editing-duration>PT8M26S</meta:editing-duration>
    <meta:editing-cycles>3</meta:editing-cycles>
    <meta:generator>OpenOffice.org/3.3$Win32 OpenOffice.org_project/330m20$Build-9567</meta:generator>
    <meta:document-statistic meta:table-count="3" meta:cell-count="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
Dim oFunction as Object 


Sub InitAccess 
    oFunction = createUnoService("com.sun.star.sheet.FunctionAccess") 
End Sub 

Function _round(a, b) 
   InitAccess() 
   Dim args( 1 to 2 ) As Variant 
   args(1) = a 
   args(2) = b 
   _round = oFunction.callFunction( "round", args() ) 
End Function

Sub Primer
oSheet = ThisComponent.Sheets.getByIndex(0) 
oCellPrviIzvor = oSheet.getCellRangeByName("A1")
oCellDrugiIzvor =  oSheet.getCellRangeByName("A2")
oCellRezultat =  oSheet.getCellRangeByName("A3")
oCellRezultat.value = _round(oCellPrviIzvor.value * oCellDrugiIzvor.value, 2)' zaokruži na 2 decimal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