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  <table:table-cell table:formula="of:=PREFIKS([.A1])" office:value-type="string" office:string-value="prefiks-1">
            <text:p>prefiks-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PREFIKS([.A2])" office:value-type="string" office:string-value="prefiks-2">
            <text:p>prefiks-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PREFIKS([.A3])" office:value-type="string" office:string-value="prefiks-3">
            <text:p>prefiks-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PREFIKS([.A4])" office:value-type="string" office:string-value="prefiks-4">
            <text:p>prefiks-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PREFIKS([.A5])" office:value-type="string" office:string-value="prefiks-5">
            <text:p>prefiks-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PREFIKS([.A6])" office:value-type="string" office:string-value="prefiks-6">
            <text:p>prefiks-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PREFIKS([.A7])" office:value-type="string" office:string-value="prefiks-7">
            <text:p>prefiks-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PREFIKS([.A8])" office:value-type="string" office:string-value="prefiks-8">
            <text:p>prefiks-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PREFIKS([.A9])" office:value-type="string" office:string-value="prefiks-9">
            <text:p>prefiks-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PREFIKS([.A10])" office:value-type="string" office:string-value="prefiks-10">
            <text:p>prefiks-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PREFIKS([.A11])" office:value-type="string" office:string-value="prefiks-11">
            <text:p>prefiks-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PREFIKS([.A12])" office:value-type="string" office:string-value="prefiks-12">
            <text:p>prefiks-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PREFIKS([.A13])" office:value-type="string" office:string-value="prefiks-13">
            <text:p>prefiks-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PREFIKS([.A14])" office:value-type="string" office:string-value="prefiks-14">
            <text:p>prefiks-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PREFIKS([.A15])" office:value-type="string" office:string-value="prefiks-15">
            <text:p>prefiks-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PREFIKS([.A16])" office:value-type="string" office:string-value="prefiks-16">
            <text:p>prefiks-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PREFIKS([.A17])" office:value-type="string" office:string-value="prefiks-17">
            <text:p>prefiks-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PREFIKS([.A18])" office:value-type="string" office:string-value="prefiks-18">
            <text:p>prefiks-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PREFIKS([.A19])" office:value-type="string" office:string-value="prefiks-19">
            <text:p>prefiks-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PREFIKS([.A20])" office:value-type="string" office:string-value="prefiks-20">
            <text:p>prefiks-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PREFIKS([.A21])" office:value-type="string" office:string-value="prefiks-21">
            <text:p>prefiks-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PREFIKS([.A22])" office:value-type="string" office:string-value="prefiks-22">
            <text:p>prefiks-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PREFIKS([.A23])" office:value-type="string" office:string-value="prefiks-23">
            <text:p>prefiks-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PREFIKS([.A24])" office:value-type="string" office:string-value="prefiks-24">
            <text:p>prefiks-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PREFIKS([.A25])" office:value-type="string" office:string-value="prefiks-25">
            <text:p>prefiks-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PREFIKS([.A26])" office:value-type="string" office:string-value="prefiks-26">
            <text:p>prefiks-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PREFIKS([.A27])" office:value-type="string" office:string-value="prefiks-27">
            <text:p>prefiks-27</text:p>
          </table:table-cell>
        </table:table-row>
        <table:table-row table:style-name="ro1" table:number-rows-repeated="104854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2-05-04T23:26:30</meta:creation-date>
    <dc:date>2012-05-04T23:28:16</dc:date>
    <dc:creator>Goran Rakic</dc:creator>
    <meta:editing-duration>PT52S</meta:editing-duration>
    <meta:editing-cycles>2</meta:editing-cycles>
    <meta:generator>LOdev/3.5$Linux_X86_64 LibreOffice_project/7362ca8-b5a8e65-af86909-d471f98-61464c4</meta:generator>
    <meta:document-statistic meta:table-count="3" meta:cell-count="5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Prefiks(str)
	Prefiks = "prefiks-" + st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