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Header">
      <style:text-properties fo:font-size="12pt" fo:language="zxx" fo:country="none" style:font-size-asian="12pt" style:font-size-complex="12pt"/>
    </style:style>
    <style:style style:name="P3" style:family="paragraph" style:parent-style-name="Standard">
      <style:text-properties fo:language="zxx" fo:country="none"/>
    </style:style>
    <style:style style:name="P4" style:family="paragraph" style:parent-style-name="Footer">
      <style:text-properties fo:language="en" fo:country="US" fo:font-weight="bold" style:font-weight-asian="bold" style:font-weight-complex="bold"/>
    </style:style>
    <style:style style:name="P5" style:family="paragraph" style:parent-style-name="Footer">
      <style:text-properties fo:font-weight="bold" style:font-weight-asian="bold" style:font-weight-complex="bold"/>
    </style:style>
    <style:style style:name="P6" style:family="paragraph" style:parent-style-name="Standard" style:master-page-name="First_20_Page">
      <style:paragraph-properties style:page-number="auto"/>
      <style:text-properties fo:language="zxx" fo:country="none"/>
    </style:style>
    <style:style style:name="P7" style:family="paragraph">
      <style:paragraph-properties fo:text-align="center"/>
    </style:style>
    <style:style style:name="T1" style:family="text">
      <style:text-properties fo:language="zxx" fo:country="none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Header">
      <style:text-properties fo:font-size="12pt" fo:language="zxx" fo:country="none" style:font-size-asian="12pt" style:font-size-complex="12pt"/>
    </style:style>
    <style:style style:name="MP3" style:family="paragraph">
      <style:paragraph-properties fo:text-align="center"/>
    </style:style>
    <style:style style:name="MP4" style:family="paragraph" style:parent-style-name="Footer">
      <style:text-properties fo:language="en" fo:country="US" fo:font-weight="bold" style:font-weight-asian="bold" style:font-weight-complex="bold"/>
    </style:style>
    <style:style style:name="MP5" style:family="paragraph" style:parent-style-name="Footer"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style style:name="MT3" style:family="text">
      <style:text-properties fo:language="en" fo:country="US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10mm" fo:margin-bottom="10mm" fo:margin-left="22mm" fo:margin-right="14.99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">
      <style:page-layout-properties fo:page-width="297mm" fo:page-height="210.01mm" style:num-format="1" style:print-orientation="landscape" fo:margin-top="19mm" fo:margin-bottom="10mm" fo:margin-left="10mm" fo:margin-right="10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0mm" fo:margin-left="10mm" fo:margin-right="10mm" fo:background-color="transparent" style:writing-mode="lr-tb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="20mm" fo:margin-top="20mm" fo:margin-bottom="20mm" fo:margin-left="20mm" fo:margin-right="20mm" fo:border="1.3pt double #000000" style:border-line-width="0.46mm 0.35mm 0.26mm" fo:padding="0.4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10mm" fo:margin-bottom="10mm" fo:margin-left="22mm" fo:margin-right="14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6" style:page-usage="left">
      <style:page-layout-properties fo:page-width="210.01mm" fo:page-height="297mm" style:num-format="1" style:print-orientation="portrait" fo:margin-top="10mm" fo:margin-bottom="10mm" fo:margin-left="14.99mm" fo:margin-right="22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7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0.01mm" fo:page-height="297mm" style:num-format="1" style:print-orientation="portrait" fo:margin="0mm" fo:margin-top="0mm" fo:margin-bottom="0mm" fo:margin-left="0mm" fo:margin-right="0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mm" style:num-format="1" style:print-orientation="portrait" fo:margin="10mm" fo:margin-top="10mm" fo:margin-bottom="10mm" fo:margin-left="10mm" fo:margin-right="10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7mm" fo:page-height="210.01mm" style:num-format="1" style:print-orientation="landscape" fo:margin="10mm" fo:margin-top="10mm" fo:margin-bottom="10mm" fo:margin-left="10mm" fo:margin-right="10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0.01mm" fo:page-height="297mm" style:num-format="1" style:print-orientation="portrait" fo:margin="10mm" fo:margin-top="10mm" fo:margin-bottom="10mm" fo:margin-left="10mm" fo:margin-right="10mm" fo:background-color="transparent" style:writing-mode="lr-tb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7mm" fo:page-height="210.01mm" style:num-format="1" style:print-orientation="landscape" fo:margin="10mm" fo:margin-top="10mm" fo:margin-bottom="10mm" fo:margin-left="10mm" fo:margin-right="10mm" fo:background-color="transparent" style:writing-mode="lr-tb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97mm" fo:page-height="210.01mm" style:num-format="1" style:print-orientation="landscape" fo:margin="10mm" fo:margin-top="10mm" fo:margin-bottom="10mm" fo:margin-left="10mm" fo:margin-right="10mm" fo:background-color="transparent" style:writing-mode="lr-tb" style:footnote-max-height="0mm">
        <style:background-image/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97mm" fo:page-height="210.01mm" style:num-format="1" style:print-orientation="landscape" fo:margin="10mm" fo:margin-top="10mm" fo:margin-bottom="10mm" fo:margin-left="10mm" fo:margin-right="10mm" fo:background-color="transparent" style:writing-mode="lr-tb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16">
      <style:page-layout-properties fo:page-width="297mm" fo:page-height="210.01mm" style:num-format="1" style:print-orientation="landscape" fo:margin="10mm" fo:margin-top="10mm" fo:margin-bottom="10mm" fo:margin-left="10mm" fo:margin-right="10mm" fo:background-color="transparent" style:writing-mode="lr-tb" style:footnote-max-height="0mm">
        <style:background-image/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17">
      <style:page-layout-properties fo:page-width="210.01mm" fo:page-height="297mm" style:num-format="1" style:print-orientation="portrait" fo:margin="10mm" fo:margin-top="10mm" fo:margin-bottom="10mm" fo:margin-left="10mm" fo:margin-right="10mm" fo:background-color="transparent" style:writing-mode="lr-tb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18">
      <style:page-layout-properties fo:page-width="229.01mm" fo:page-height="114mm" style:num-format="1" style:print-orientation="landscape" fo:margin="0mm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0.01mm" fo:page-height="297mm" style:num-format="1" style:print-orientation="portrait" fo:margin-top="10mm" fo:margin-bottom="20mm" fo:margin-left="26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7.4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20">
      <style:page-layout-properties fo:page-width="210.01mm" fo:page-height="297mm" style:num-format="1" style:print-orientation="portrait" fo:margin-top="10mm" fo:margin-bottom="10mm" fo:margin-left="14.99mm" fo:margin-right="22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21">
      <style:page-layout-properties fo:page-width="210.01mm" fo:page-height="297mm" style:num-format="1" style:print-orientation="portrait" fo:margin-top="10mm" fo:margin-bottom="10mm" fo:margin-left="22mm" fo:margin-right="14.99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Landscape" style:page-layout-name="Mpm2">
      <style:header>
        <text:p text:style-name="MP1"/>
      </style:header>
      <style:footer>
        <text:p text:style-name="Footer"/>
      </style:footer>
    </style:master-page>
    <style:master-page style:name="Kontrolna_20_2x" style:display-name="Kontrolna 2x" style:page-layout-name="Mpm3">
      <style:header>
        <text:p text:style-name="MP2"><draw:line text:anchor-type="paragraph" draw:z-index="0" draw:style-name="Mgr1" draw:text-style-name="MP3" svg:x1="138.2mm" svg:y1="0.34mm" svg:x2="138.73mm" svg:y2="176.82mm"><text:p/></draw:line>Име и презиме ученика:___________________________________ <text:s text:c="10"/>Име и презиме ученика:___________________________________ </text:p>
      </style:header>
      <style:footer>
        <text:p text:style-name="MP4"><text:s text:c="51"/>I <text:span text:style-name="MT1">група <text:s text:c="112"/></text:span><text:span text:style-name="MT2"><text:s/></text:span><text:span text:style-name="MT1">II </text:span><text:span text:style-name="MT1">група</text:span></text:p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>
      <style:header>
        <text:p text:style-name="MP1"/>
      </style:header>
      <style:footer>
        <text:p text:style-name="Footer"/>
      </style:footer>
    </style:master-page>
    <style:master-page style:name="Left_20_Page" style:display-name="Left Page" style:page-layout-name="Mpm6">
      <style:header>
        <text:p text:style-name="MP1"/>
      </style:header>
      <style:footer>
        <text:p text:style-name="Footer"/>
      </style:footer>
    </style:master-page>
    <style:master-page style:name="Endnote" style:page-layout-name="Mpm7"/>
    <style:master-page style:name="Index" style:page-layout-name="Mpm8"/>
    <style:master-page style:name="Bez_20_margina" style:display-name="Bez margina" style:page-layout-name="Mpm9"/>
    <style:master-page style:name="Margine_5f_1cm" style:display-name="Margine_1cm" style:page-layout-name="Mpm10"/>
    <style:master-page style:name="Margine_5f_1cm_20_polozeno" style:display-name="Margine_1cm polozeno" style:page-layout-name="Mpm11"/>
    <style:master-page style:name="_32__20_kolone" style:display-name="2 kolone" style:page-layout-name="Mpm12"/>
    <style:master-page style:name="_32__20_kolone_20_polozeno" style:display-name="2 kolone polozeno" style:page-layout-name="Mpm13"/>
    <style:master-page style:name="_33__20_kolone_20_polozeno" style:display-name="3 kolone polozeno" style:page-layout-name="Mpm14"/>
    <style:master-page style:name="_32__20_kolone_20_polozeno_20_sa_20_zaglavljem" style:display-name="2 kolone polozeno sa zaglavljem" style:page-layout-name="Mpm15">
      <style:header>
        <text:p text:style-name="MP1"/>
      </style:header>
    </style:master-page>
    <style:master-page style:name="_33__20_kolone_20_polozeno_20_sa_20_zaglavljem" style:display-name="3 kolone polozeno sa zaglavljem" style:page-layout-name="Mpm16">
      <style:header>
        <text:p text:style-name="MP1"/>
      </style:header>
    </style:master-page>
    <style:master-page style:name="_32__20_kolone_20_sa_20_zaglavljem" style:display-name="2 kolone sa zaglavljem" style:page-layout-name="Mpm17">
      <style:header>
        <text:p text:style-name="MP1"/>
      </style:header>
    </style:master-page>
    <style:master-page style:name="Envelope" style:page-layout-name="Mpm18"/>
    <style:master-page style:name="Footnote" style:page-layout-name="Mpm7"/>
    <style:master-page style:name="Road_20_Kings" style:display-name="Road Kings" style:page-layout-name="Mpm19" style:next-style-name="Standard">
      <style:header>
        <text:p text:style-name="MP1"/>
      </style:header>
      <style:footer>
        <text:p text:style-name="MP5">Moto klub ,,Road Kings“, <text:s/><text:span text:style-name="MT1">Trg heroja 9. <text:s/>Svilajnac <text:s text:c="16"/>roadkingssv</text:span><text:span text:style-name="MT3">@gmail.com</text:span></text:p>
      </style:footer>
    </style:master-page>
    <style:master-page style:name="_5f_Leva_20_stranica" style:display-name="_Leva stranica" style:page-layout-name="Mpm20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_5f_Desna_20_stranica" style:display-name="_Desna stranica" style:page-layout-name="Mpm21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_5f_Naslovna_20_sa_20_okvirom" style:display-name="_Naslovna sa okvirom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3T15:45:32.51</meta:creation-date>
    <meta:editing-duration>P0D</meta:editing-duration>
    <meta:editing-cycles>2</meta:editing-cycles>
    <meta:generator>LibreOffice/3.5$Windows_x86 LibreOffice_project/dc9775d-05ecbee-0851ad3-1586698-727bf66</meta:generator>
    <dc:title>A4 licni</dc:title>
    <meta:initial-creator>Dragan Stanisavljevic</meta:initial-creator>
    <dc:date>2012-03-23T15:47:41.89</dc:date>
    <dc:creator>Dragan Stanisavljevic</dc:creator>
    <meta:document-statistic meta:table-count="0" meta:image-count="0" meta:object-count="0" meta:page-count="1" meta:paragraph-count="5" meta:word-count="21" meta:character-count="396" meta:non-whitespace-character-count="183"/>
    <meta:template xlink:type="simple" xlink:actuate="onRequest" xlink:title="A4 licni" xlink:href="../A%204%20sablon%20stilova.ott" meta:date="2012-03-23T15:45:31.97"/>
  </office:meta>
</office:document-meta>
</file>