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 style:master-page-name="Стил_20_странице_20_за_20_садржај">
      <style:paragraph-properties style:page-number="1"/>
    </style:style>
    <style:style style:name="P3" style:family="paragraph" style:parent-style-name="Text_20_body" style:master-page-name="Standard">
      <style:paragraph-properties style:page-number="1"/>
    </style:style>
    <style:style style:name="P4" style:family="paragraph" style:parent-style-name="Title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Либреофис 3.5.3.2</text:p>
      <text:p text:style-name="Subtitle">Прво стиснем тастер F11 и јединој страници у документу доделим стил странице Прва страница тако што урадим двоклик на стил странице Прва страница. Затим напишем неки текст (као на пример ово што сада пишем) а онда направим стил странице за садржај: F11→Стилови странице→десни клик на Прва страница→Ново→Име (Стил странице за садржај)→Следећи стил (Стил странице за садржај)→Категорија (Прилагођени стилови). Када сам то урадио онда позиционирам курсор тастатуре овде на крају текста на првој страници а затим Уметни→Ручни прелом→Прелом странице→Стил странице (Стил странице за садржај)→Промени број странице у 1.</text:p>
      <text:p text:style-name="P2">И сада имам и другу страницу која има стил странице за садржај. Сада и на овој страници где треба да се нађе садржај напишем нешто а онда на исти начин као малопре доведем курсор тастатуре овде а затим Уметни→Ручни прелом→Прелом странице→Стил странице (Стил странице за садржај)→Промени број странице у 1.</text:p>
      <text:p text:style-name="P3">и ево ме на страници за подразумевани текст. И свака следећа страница ће имати исти овај стил странице (Поздразумевано). Да то проверим притиснућу комбинацију тастера Ctrl+Enter</text:p>
      <text:p text:style-name="P1">након чега ћу се наћи на почетку наредне странице која ће такође задржати стил странице Поздразумевано. Као што видиш, све је у реду. Уколико након овога приметиш да сам у упутству успео нешто да заборавим да кажем, замолио бих те да ми јавиш како бих то исправи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r" fo:country="R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5.9mm" fo:page-height="279.4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5.9mm" fo:page-height="279.4mm" style:num-format="1" style:print-orientation="portrait" fo:margin="20mm" fo:margin-top="20mm" fo:margin-bottom="20mm" fo:margin-left="20mm" fo:margin-right="20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Стил_20_странице_20_за_20_садржај" style:display-name="Стил странице за садржај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22:37:26</meta:creation-date>
    <dc:date>2012-05-29T22:56:06</dc:date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6" meta:paragraph-count="5" meta:word-count="212" meta:character-count="1375" meta:non-whitespace-character-count="1168"/>
  </office:meta>
</office:document-meta>
</file>