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 style:data-style-name="N5000"/>
  </office:automatic-styles>
  <office:body>
    <office:spreadsheet>
      <table:table table:name="Лист1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4"/>
        </table:table-row>
        <table:table-row table:style-name="ro1">
          <table:table-cell office:value-type="string">
            <text:p>YIELD</text:p>
          </table:table-cell>
          <table:table-cell table:formula="of:=YIELD(&quot;1999-02-15&quot;; &quot;2007-11-15&quot;; 0.0575;95.04287; 100;2; 0)" office:value-type="float" office:value="0.0650000068807548">
            <text:p>0,0650000069</text:p>
          </table:table-cell>
          <table:table-cell table:number-columns-repeated="2"/>
        </table:table-row>
        <table:table-row table:style-name="ro1">
          <table:table-cell office:value-type="string">
            <text:p>COUPDAYS</text:p>
          </table:table-cell>
          <table:table-cell table:formula="of:=COUPDAYS(&quot;2001-01-25&quot;; &quot;2001-11-15&quot;; 2; 3)" office:value-type="float" office:value="182.5">
            <text:p>182,5</text:p>
          </table:table-cell>
          <table:table-cell table:number-columns-repeated="2"/>
        </table:table-row>
        <table:table-row table:style-name="ro1">
          <table:table-cell office:value-type="string">
            <text:p>COUPNUM</text:p>
          </table:table-cell>
          <table:table-cell table:formula="of:=COUPNUM(&quot;2001-01-25&quot;; &quot;2001-11-15&quot;; 2; 3)" office:value-type="float" office:value="2">
            <text:p>2</text:p>
          </table:table-cell>
          <table:table-cell table:number-columns-repeated="2"/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105P0"/>
    </number:currency-style>
    <number:number-style style:name="N106">
      <number:fraction number:min-integer-digits="0" number:min-numerator-digits="1" number:min-denominator-digits="1"/>
    </number:number-style>
    <number:number-style style:name="N107">
      <number:fraction number:min-integer-digits="0" number:min-numerator-digits="2" number:min-denominator-digits="2"/>
    </number:number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2-05-31T14:57:47</meta:creation-date>
    <dc:date>2012-05-31T15:22:09</dc:date>
    <dc:creator>Goran Rakic</dc:creator>
    <meta:editing-duration>PT16M11S</meta:editing-duration>
    <meta:editing-cycles>2</meta:editing-cycles>
    <meta:generator>LibreOffice/3.5$Linux_X86_64 LibreOffice_project/235ab8a-3802056-4a8fed3-2d66ea8-e241b80</meta:generator>
    <meta:document-statistic meta:table-count="3" meta:cell-count="6" meta:object-count="0"/>
  </office:meta>
</office:document-meta>
</file>