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radni" table:style-name="ta1">
        <table:table-column table:style-name="co1" table:number-columns-repeated="4" table:default-cell-style-name="Default"/>
        <table:table-row table:style-name="ro1">
          <table:table-cell table:style-name="ce1" office:value-type="string">
            <text:p>licno</text:p>
          </table:table-cell>
          <table:table-cell table:style-name="ce1" office:value-type="string">
            <text:p>rod</text:p>
          </table:table-cell>
          <table:table-cell table:style-name="ce1" office:value-type="string">
            <text:p>nadimak</text:p>
          </table:table-cell>
          <table:table-cell table:style-name="ce1" office:value-type="string">
            <text:p>uzrast</text:p>
          </table:table-cell>
        </table:table-row>
        <table:table-row table:style-name="ro2">
          <table:table-cell office:value-type="string">
            <text:p>prezime</text:p>
          </table:table-cell>
          <table:table-cell office:value-type="string">
            <text:p>otac</text:p>
          </table:table-cell>
          <table:table-cell table:number-columns-repeated="2"/>
        </table:table-row>
        <table:table-row table:style-name="ro2">
          <table:table-cell office:value-type="string">
            <text:p>ime</text:p>
          </table:table-cell>
          <table:table-cell office:value-type="string">
            <text:p>brat</text:p>
          </table:table-cell>
          <table:table-cell table:number-columns-repeated="2"/>
        </table:table-row>
        <table:table-row table:style-name="ro2">
          <table:table-cell office:value-type="string">
            <text:p>nadimak</text:p>
          </table:table-cell>
          <table:table-cell office:value-type="string">
            <text:p>majka</text:p>
          </table:table-cell>
          <table:table-cell table:number-columns-repeated="2"/>
        </table:table-row>
      </table:table>
      <table:table table:name="baza" table:style-name="ta1">
        <table:table-column table:style-name="co1" table:number-columns-repeated="4" table:default-cell-style-name="Default"/>
        <table:table-row table:style-name="ro2">
          <table:table-cell office:value-type="string">
            <text:p>ime</text:p>
          </table:table-cell>
          <table:table-cell office:value-type="string">
            <text:p>majka</text:p>
          </table:table-cell>
          <table:table-cell office:value-type="string">
            <text:p>ana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ime</text:p>
          </table:table-cell>
          <table:table-cell office:value-type="string">
            <text:p>otac</text:p>
          </table:table-cell>
          <table:table-cell office:value-type="string">
            <text:p>milan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ime</text:p>
          </table:table-cell>
          <table:table-cell office:value-type="string">
            <text:p>brat</text:p>
          </table:table-cell>
          <table:table-cell office:value-type="string">
            <text:p>pera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ime</text:p>
          </table:table-cell>
          <table:table-cell office:value-type="string">
            <text:p>sestra</text:p>
          </table:table-cell>
          <table:table-cell office:value-type="string">
            <text:p>maja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prezime</text:p>
          </table:table-cell>
          <table:table-cell office:value-type="string">
            <text:p>majka</text:p>
          </table:table-cell>
          <table:table-cell office:value-type="string">
            <text:p>markovic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prezime</text:p>
          </table:table-cell>
          <table:table-cell office:value-type="string">
            <text:p>otac</text:p>
          </table:table-cell>
          <table:table-cell office:value-type="string">
            <text:p>stanic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prezime</text:p>
          </table:table-cell>
          <table:table-cell office:value-type="string">
            <text:p>brat</text:p>
          </table:table-cell>
          <table:table-cell office:value-type="string">
            <text:p>jovanovic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prezime</text:p>
          </table:table-cell>
          <table:table-cell office:value-type="string">
            <text:p>sestra</text:p>
          </table:table-cell>
          <table:table-cell office:value-type="string">
            <text:p>ristic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nadimak</text:p>
          </table:table-cell>
          <table:table-cell office:value-type="string">
            <text:p>majka</text:p>
          </table:table-cell>
          <table:table-cell office:value-type="string">
            <text:p>aki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nadimak</text:p>
          </table:table-cell>
          <table:table-cell office:value-type="string">
            <text:p>otac</text:p>
          </table:table-cell>
          <table:table-cell office:value-type="string">
            <text:p>miki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nadimak</text:p>
          </table:table-cell>
          <table:table-cell office:value-type="string">
            <text:p>brat</text:p>
          </table:table-cell>
          <table:table-cell office:value-type="string">
            <text:p>peki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nadimak</text:p>
          </table:table-cell>
          <table:table-cell office:value-type="string">
            <text:p>sestra</text:p>
          </table:table-cell>
          <table:table-cell office:value-type="string">
            <text:p>maki</text:p>
          </table:table-cell>
          <table:table-cell office:value-type="float" office:value="20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0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Urošević</meta:initial-creator>
    <meta:creation-date>2012-08-20T12:02:10.12</meta:creation-date>
    <dc:date>2012-08-20T12:09:47.59</dc:date>
    <dc:creator>Aleksandar Urošević</dc:creator>
    <meta:editing-duration>P0D</meta:editing-duration>
    <meta:editing-cycles>1</meta:editing-cycles>
    <meta:document-statistic meta:table-count="2" meta:cell-count="58" meta:object-count="0"/>
    <meta:generator>LibreOffice/3.6$Windows_x86 LibreOffice_project/932b512-69e3009-7a10e5c-fc86223-a55908</meta:generator>
  </office:meta>
</office:document-meta>
</file>