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42cm"/>
    </style:style>
    <style:style style:name="ro1" style:family="table-row">
      <style:table-row-properties style:row-height="0.4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" style:font-name-asian="Lucida Sans Unicode" style:font-name-complex="Mangal"/>
    </style:style>
  </office:automatic-styles>
  <office:body>
    <office:spreadsheet>
      <table:table table:name="radni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2"/>
        <table:table-row table:style-name="ro1">
          <table:table-cell table:style-name="ce1" office:value-type="string">
            <text:p>ključ</text:p>
          </table:table-cell>
          <table:table-cell table:style-name="ce1" office:value-type="string">
            <text:p>licno</text:p>
          </table:table-cell>
          <table:table-cell table:style-name="ce1" office:value-type="string">
            <text:p>rod</text:p>
          </table:table-cell>
          <table:table-cell table:style-name="ce1" office:value-type="string">
            <text:p>nadimak</text:p>
          </table:table-cell>
          <table:table-cell table:style-name="ce1" office:value-type="string">
            <text:p>uzrast</text:p>
          </table:table-cell>
        </table:table-row>
        <table:table-row table:style-name="ro1">
          <table:table-cell table:formula="of:=CONCATENATE([.B2];&quot;_&quot;;[.C2])" office:value-type="string" office:string-value="prezime_otac">
            <text:p>prezime_otac</text:p>
          </table:table-cell>
          <table:table-cell office:value-type="string">
            <text:p>prezime</text:p>
          </table:table-cell>
          <table:table-cell office:value-type="string">
            <text:p>otac</text:p>
          </table:table-cell>
          <table:table-cell table:formula="of:=VLOOKUP([.A2];[baza.A$1:.E$12];4;0)" office:value-type="string" office:string-value="stanic">
            <text:p>stanic</text:p>
          </table:table-cell>
          <table:table-cell table:formula="of:=VLOOKUP([.A2];[baza.A$1:.E$12];5;0)" office:value-type="float" office:value="43">
            <text:p>43</text:p>
          </table:table-cell>
        </table:table-row>
        <table:table-row table:style-name="ro1">
          <table:table-cell table:formula="of:=CONCATENATE([.B3];&quot;_&quot;;[.C3])" office:value-type="string" office:string-value="ime_brat">
            <text:p>ime_brat</text:p>
          </table:table-cell>
          <table:table-cell office:value-type="string">
            <text:p>ime</text:p>
          </table:table-cell>
          <table:table-cell office:value-type="string">
            <text:p>brat</text:p>
          </table:table-cell>
          <table:table-cell table:formula="of:=VLOOKUP([.A3];[baza.A$1:.E$12];4;0)" office:value-type="string" office:string-value="pera">
            <text:p>pera</text:p>
          </table:table-cell>
          <table:table-cell table:formula="of:=VLOOKUP([.A3];[baza.A$1:.E$12];5;0)" office:value-type="float" office:value="19">
            <text:p>19</text:p>
          </table:table-cell>
        </table:table-row>
        <table:table-row table:style-name="ro1">
          <table:table-cell table:formula="of:=CONCATENATE([.B4];&quot;_&quot;;[.C4])" office:value-type="string" office:string-value="nadimak_majka">
            <text:p>nadimak_majka</text:p>
          </table:table-cell>
          <table:table-cell office:value-type="string">
            <text:p>nadimak</text:p>
          </table:table-cell>
          <table:table-cell office:value-type="string">
            <text:p>majka</text:p>
          </table:table-cell>
          <table:table-cell table:formula="of:=VLOOKUP([.A4];[baza.A$1:.E$12];4;0)" office:value-type="string" office:string-value="aki">
            <text:p>aki</text:p>
          </table:table-cell>
          <table:table-cell table:formula="of:=VLOOKUP([.A4];[baza.A$1:.E$12];5;0)" office:value-type="float" office:value="40">
            <text:p>40</text:p>
          </table:table-cell>
        </table:table-row>
      </table:table>
      <table:table table:name="baza" table:style-name="ta1">
        <table:table-column table:style-name="co3" table:default-cell-style-name="ce2"/>
        <table:table-column table:style-name="co2" table:number-columns-repeated="4" table:default-cell-style-name="Default"/>
        <table:table-row table:style-name="ro1">
          <table:table-cell table:formula="of:=CONCATENATE([.B1];&quot;_&quot;;[.C1])" office:value-type="string" office:string-value="ime_majka">
            <text:p>ime_majka</text:p>
          </table:table-cell>
          <table:table-cell office:value-type="string">
            <text:p>ime</text:p>
          </table:table-cell>
          <table:table-cell office:value-type="string">
            <text:p>majka</text:p>
          </table:table-cell>
          <table:table-cell office:value-type="string">
            <text:p>ana</text:p>
          </table:table-cell>
          <table:table-cell office:value-type="float" office:value="42">
            <text:p>42</text:p>
          </table:table-cell>
        </table:table-row>
        <table:table-row table:style-name="ro1">
          <table:table-cell table:formula="of:=CONCATENATE([.B2];&quot;_&quot;;[.C2])" office:value-type="string" office:string-value="ime_otac">
            <text:p>ime_otac</text:p>
          </table:table-cell>
          <table:table-cell office:value-type="string">
            <text:p>ime</text:p>
          </table:table-cell>
          <table:table-cell office:value-type="string">
            <text:p>otac</text:p>
          </table:table-cell>
          <table:table-cell office:value-type="string">
            <text:p>milan</text:p>
          </table:table-cell>
          <table:table-cell office:value-type="float" office:value="44">
            <text:p>44</text:p>
          </table:table-cell>
        </table:table-row>
        <table:table-row table:style-name="ro1">
          <table:table-cell table:formula="of:=CONCATENATE([.B3];&quot;_&quot;;[.C3])" office:value-type="string" office:string-value="ime_brat">
            <text:p>ime_brat</text:p>
          </table:table-cell>
          <table:table-cell office:value-type="string">
            <text:p>ime</text:p>
          </table:table-cell>
          <table:table-cell office:value-type="string">
            <text:p>brat</text:p>
          </table:table-cell>
          <table:table-cell office:value-type="string">
            <text:p>per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formula="of:=CONCATENATE([.B4];&quot;_&quot;;[.C4])" office:value-type="string" office:string-value="ime_sestra">
            <text:p>ime_sestra</text:p>
          </table:table-cell>
          <table:table-cell office:value-type="string">
            <text:p>ime</text:p>
          </table:table-cell>
          <table:table-cell office:value-type="string">
            <text:p>sestra</text:p>
          </table:table-cell>
          <table:table-cell office:value-type="string">
            <text:p>maj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formula="of:=CONCATENATE([.B5];&quot;_&quot;;[.C5])" office:value-type="string" office:string-value="prezime_majka">
            <text:p>prezime_majka</text:p>
          </table:table-cell>
          <table:table-cell office:value-type="string">
            <text:p>prezime</text:p>
          </table:table-cell>
          <table:table-cell office:value-type="string">
            <text:p>majka</text:p>
          </table:table-cell>
          <table:table-cell office:value-type="string">
            <text:p>markovic</text:p>
          </table:table-cell>
          <table:table-cell office:value-type="float" office:value="41">
            <text:p>41</text:p>
          </table:table-cell>
        </table:table-row>
        <table:table-row table:style-name="ro1">
          <table:table-cell table:formula="of:=CONCATENATE([.B6];&quot;_&quot;;[.C6])" office:value-type="string" office:string-value="prezime_otac">
            <text:p>prezime_otac</text:p>
          </table:table-cell>
          <table:table-cell office:value-type="string">
            <text:p>prezime</text:p>
          </table:table-cell>
          <table:table-cell office:value-type="string">
            <text:p>otac</text:p>
          </table:table-cell>
          <table:table-cell office:value-type="string">
            <text:p>stanic</text:p>
          </table:table-cell>
          <table:table-cell office:value-type="float" office:value="43">
            <text:p>43</text:p>
          </table:table-cell>
        </table:table-row>
        <table:table-row table:style-name="ro1">
          <table:table-cell table:formula="of:=CONCATENATE([.B7];&quot;_&quot;;[.C7])" office:value-type="string" office:string-value="prezime_brat">
            <text:p>prezime_brat</text:p>
          </table:table-cell>
          <table:table-cell office:value-type="string">
            <text:p>prezime</text:p>
          </table:table-cell>
          <table:table-cell office:value-type="string">
            <text:p>brat</text:p>
          </table:table-cell>
          <table:table-cell office:value-type="string">
            <text:p>jovanovic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formula="of:=CONCATENATE([.B8];&quot;_&quot;;[.C8])" office:value-type="string" office:string-value="prezime_sestra">
            <text:p>prezime_sestra</text:p>
          </table:table-cell>
          <table:table-cell office:value-type="string">
            <text:p>prezime</text:p>
          </table:table-cell>
          <table:table-cell office:value-type="string">
            <text:p>sestra</text:p>
          </table:table-cell>
          <table:table-cell office:value-type="string">
            <text:p>ristic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formula="of:=CONCATENATE([.B9];&quot;_&quot;;[.C9])" office:value-type="string" office:string-value="nadimak_majka">
            <text:p>nadimak_majka</text:p>
          </table:table-cell>
          <table:table-cell office:value-type="string">
            <text:p>nadimak</text:p>
          </table:table-cell>
          <table:table-cell office:value-type="string">
            <text:p>majka</text:p>
          </table:table-cell>
          <table:table-cell office:value-type="string">
            <text:p>aki</text:p>
          </table:table-cell>
          <table:table-cell office:value-type="float" office:value="40">
            <text:p>40</text:p>
          </table:table-cell>
        </table:table-row>
        <table:table-row table:style-name="ro1">
          <table:table-cell table:formula="of:=CONCATENATE([.B10];&quot;_&quot;;[.C10])" office:value-type="string" office:string-value="nadimak_otac">
            <text:p>nadimak_otac</text:p>
          </table:table-cell>
          <table:table-cell office:value-type="string">
            <text:p>nadimak</text:p>
          </table:table-cell>
          <table:table-cell office:value-type="string">
            <text:p>otac</text:p>
          </table:table-cell>
          <table:table-cell office:value-type="string">
            <text:p>miki</text:p>
          </table:table-cell>
          <table:table-cell office:value-type="float" office:value="42">
            <text:p>42</text:p>
          </table:table-cell>
        </table:table-row>
        <table:table-row table:style-name="ro1">
          <table:table-cell table:formula="of:=CONCATENATE([.B11];&quot;_&quot;;[.C11])" office:value-type="string" office:string-value="nadimak_brat">
            <text:p>nadimak_brat</text:p>
          </table:table-cell>
          <table:table-cell office:value-type="string">
            <text:p>nadimak</text:p>
          </table:table-cell>
          <table:table-cell office:value-type="string">
            <text:p>brat</text:p>
          </table:table-cell>
          <table:table-cell office:value-type="string">
            <text:p>peki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formula="of:=CONCATENATE([.B12];&quot;_&quot;;[.C12])" office:value-type="string" office:string-value="nadimak_sestra">
            <text:p>nadimak_sestra</text:p>
          </table:table-cell>
          <table:table-cell office:value-type="string">
            <text:p>nadimak</text:p>
          </table:table-cell>
          <table:table-cell office:value-type="string">
            <text:p>sestra</text:p>
          </table:table-cell>
          <table:table-cell office:value-type="string">
            <text:p>maki</text:p>
          </table:table-cell>
          <table:table-cell office:value-type="float" office:value="20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04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1">00.00.0000</text:date>, <text:time style:data-style-name="N2" text:time-value="0000-00-00T00:41:17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sandar Urošević</meta:initial-creator>
    <meta:creation-date>2012-08-20T12:02:10.12</meta:creation-date>
    <dc:date>2012-08-21T00:49:07</dc:date>
    <dc:creator>Goran Rakic</dc:creator>
    <meta:editing-duration>P0D</meta:editing-duration>
    <meta:editing-cycles>2</meta:editing-cycles>
    <meta:generator>LibreOffice/3.6$Linux_X86_64 LibreOffice_project/932b512-69e3009-7a10e5c-fc86223-a55908</meta:generator>
    <meta:document-statistic meta:table-count="2" meta:cell-count="80" meta:object-count="0"/>
  </office:meta>
</office:document-meta>
</file>