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12.75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8.31mm"/>
    </style:style>
    <style:style style:name="co10" style:family="table-column">
      <style:table-column-properties fo:break-before="auto" style:column-width="42.17mm"/>
    </style:style>
    <style:style style:name="co11" style:family="table-column">
      <style:table-column-properties fo:break-before="auto" style:column-width="15.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02mm solid #000000" style:text-align-source="fix" style:repeat-content="false" fo:border-left="0.02mm solid #000000" fo:border-right="none" fo:border-top="0.02mm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2mm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0">
      <style:table-cell-properties fo:border-bottom="0.02mm solid #000000" style:text-align-source="fix" style:repeat-content="false" fo:border-left="none" fo:border-right="0.02mm solid #000000" fo:border-top="0.02mm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2mm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2mm solid #000000" style:text-align-source="fix" style:repeat-content="false" fo:border-left="none" fo:border-right="0.02mm solid #000000" fo:border-top="0.02mm solid #000000" style:vertical-align="middle"/>
      <style:paragraph-properties fo:text-align="center" fo:margin-left="0mm"/>
    </style:style>
    <style:style style:name="ce9" style:family="table-cell" style:parent-style-name="Default" style:data-style-name="N4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fo:border="0.02mm solid #000000" style:vertical-align="middle"/>
      <style:paragraph-properties fo:text-align="center" fo:margin-left="0mm"/>
    </style:style>
    <style:style style:name="ce12" style:family="table-cell" style:parent-style-name="Default" style:data-style-name="N30">
      <style:table-cell-properties style:text-align-source="fix" style:repeat-content="false" fo:wrap-option="wrap" fo:border="0.02mm solid #000000" style:vertical-align="middle"/>
      <style:paragraph-properties fo:text-align="center" fo:margin-left="0mm"/>
    </style:style>
    <style:style style:name="ce13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2mm solid #000000" style:vertical-align="middle"/>
      <style:paragraph-properties fo:text-align="center" fo:margin-left="0mm"/>
    </style:style>
    <style:style style:name="gr1" style:family="graphic">
      <style:graphic-properties fo:background-color="#00dcff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PREDRAČUN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>
            <form:button form:name="Dugme 1" form:control-implementation="ooo:com.sun.star.form.component.CommandButton" form:id="control1" form:label="Snimi Predraču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nimiPredracunUbazaPredracuna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number-columns-repeated="2"/>
          <table:table-cell table:style-name="ce5" office:value-type="string">
            <text:p>Predračun broj:</text:p>
          </table:table-cell>
          <table:table-cell table:style-name="ce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:</text:p>
          </table:table-cell>
          <table:table-cell table:style-name="ce4" office:value-type="date" office:date-value="2010-10-25">
            <text:p>25.10.10</text:p>
          </table:table-cell>
          <table:table-cell table:style-name="ce6" table:number-columns-repeated="2"/>
          <table:table-cell table:style-name="ce1" office:value-type="string">
            <text:p>kupac:</text:p>
          </table:table-cell>
          <table:table-cell table:style-name="ce8" office:value-type="string" table:number-columns-spanned="2" table:number-rows-spanned="1">
            <text:p>“BANE SEKULIĆ” doo</text:p>
          </table:table-cell>
          <table:covered-table-cell table:style-name="ce8"/>
          <table:table-cell table:style-name="ce6" table:number-columns-repeated="1017"/>
        </table:table-row>
        <table:table-row table:style-name="ro1">
          <table:table-cell table:number-columns-repeated="7"/>
          <table:table-cell>
            <draw:control table:end-cell-address="PREDRAČUN.J6" table:end-x="1.96mm" table:end-y="0.18mm" draw:z-index="0" draw:style-name="gr1" draw:text-style-name="P1" svg:width="24.84mm" svg:height="9.58mm" svg:x="22.28mm" svg:y="4.02mm" draw:control="control1"/>
          </table:table-cell>
          <table:table-cell table:number-columns-repeated="1016"/>
        </table:table-row>
        <table:table-row table:style-name="ro3">
          <table:table-cell table:style-name="ce2" office:value-type="string">
            <text:p>redni broj</text:p>
          </table:table-cell>
          <table:table-cell table:style-name="ce2" office:value-type="string">
            <text:p>šifra artikla</text:p>
          </table:table-cell>
          <table:table-cell table:style-name="ce2" office:value-type="string">
            <text:p>naziv artikla</text:p>
          </table:table-cell>
          <table:table-cell table:style-name="ce2" office:value-type="string">
            <text:p>kom</text:p>
          </table:table-cell>
          <table:table-cell table:style-name="ce2" office:value-type="string">
            <text:p>količina</text:p>
          </table:table-cell>
          <table:table-cell table:style-name="ce2" office:value-type="string">
            <text:p>cena po komadu</text:p>
          </table:table-cell>
          <table:table-cell table:style-name="ce2" office:value-type="string">
            <text:p>ukupno</text:p>
          </table:table-cell>
          <table:table-cell table:style-name="ce10"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office:value-type="string">
            <text:p>Mineralna voda</text:p>
          </table:table-cell>
          <table:table-cell table:style-name="ce3" office:value-type="string">
            <text:p>kom</text:p>
          </table:table-cell>
          <table:table-cell table:style-name="ce3" office:value-type="float" office:value="5">
            <text:p>5</text:p>
          </table:table-cell>
          <table:table-cell table:style-name="ce9" office:value-type="float" office:value="100.25">
            <text:p>100,25</text:p>
          </table:table-cell>
          <table:table-cell table:formula="of:=[.E6]*[.F6]" office:value-type="float" office:value="501.25">
            <text:p>501,2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</table:table>
      <table:table table:name="BAZA PREDRAČUNA" table:style-name="ta1" table:print="false">
        <office:forms form:automatic-focus="false" form:apply-design-mode="false"/>
        <table:table-column table:style-name="co8" table:default-cell-style-name="ce3"/>
        <table:table-column table:style-name="co9" table:default-cell-style-name="ce13"/>
        <table:table-column table:style-name="co10" table:default-cell-style-name="Default"/>
        <table:table-column table:style-name="co6" table:number-columns-repeated="2" table:default-cell-style-name="ce3"/>
        <table:table-column table:style-name="co10" table:default-cell-style-name="Default"/>
        <table:table-column table:style-name="co11" table:default-cell-style-name="ce3"/>
        <table:table-column table:style-name="co5" table:default-cell-style-name="ce3"/>
        <table:table-column table:style-name="co6" table:number-columns-repeated="1016" table:default-cell-style-name="Default"/>
        <table:table-row table:style-name="ro4">
          <table:table-cell table:style-name="ce11" office:value-type="string">
            <text:p>redni broj (ujedno redi broj predračuna!)</text:p>
          </table:table-cell>
          <table:table-cell table:style-name="ce12" office:value-type="string">
            <text:p>datum</text:p>
          </table:table-cell>
          <table:table-cell table:style-name="ce14" office:value-type="string">
            <text:p>Kupac</text:p>
          </table:table-cell>
          <table:table-cell table:style-name="ce11" office:value-type="string">
            <text:p>redni broj Artikla u predračunu</text:p>
          </table:table-cell>
          <table:table-cell table:style-name="ce11" office:value-type="string">
            <text:p>šifra artikla</text:p>
          </table:table-cell>
          <table:table-cell table:style-name="ce11" office:value-type="string">
            <text:p>naziv artikla</text:p>
          </table:table-cell>
          <table:table-cell table:style-name="ce11" office:value-type="string">
            <text:p>kom</text:p>
          </table:table-cell>
          <table:table-cell table:style-name="ce11" office:value-type="string">
            <text:p>količina</text:p>
          </table:table-cell>
          <table:table-cell table:style-name="ce11" office:value-type="string">
            <text:p>cena po komadu</text:p>
          </table:table-cell>
          <table:table-cell table:style-name="ce11" office:value-type="string">
            <text:p>ukupno</text:p>
          </table:table-cell>
          <table:table-cell table:style-name="ce10" table:number-columns-repeated="1014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27.10.2010</text:date>, <text:time>02:36:5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7T00:30:00.31</meta:creation-date>
    <dc:date>2010-10-27T02:36:57.23</dc:date>
    <meta:editing-duration>PT00H50M38S</meta:editing-duration>
    <meta:editing-cycles>7</meta:editing-cycles>
    <meta:generator>OpenOffice.org/3.2$Win32 OpenOffice.org_project/320m18$Build-9502</meta:generator>
    <meta:document-statistic meta:table-count="2" meta:cell-count="3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SnimiPredracunUbazaPredracuna

Dim oSheet,Cell,V,i,oSheet1
Dim oActiveCell 'The current active cell
Dim oConv

rem ----------------------------------------------
rem Definiši dokument u kom će raditi makro:

	oDocumentModel = ThisComponent
	oDocumentView = oDocumentModel.getCurrentController()
	oDocumentFrame = oDocumentView.Frame
' ----------------------------------------------

' definiši listove
oSheet1 = ThisComponent.Sheets.getByName("PREDRAČUN")
oSheet2 =  ThisComponent.Sheets.getByName("BAZA PREDRAČUNA")

' ----------------------------------------------
' Ovim delom koda se formira redni broj predračuna u BAZA RAČUNA
' i ujedno menja redni broj u predračuna u listu PREDRAČUN

Cell = oSheet2.getCellRangeByName("A1")   ' Početna ćelija od koje će se postavljati
										  ' redni brojevi u listu BAZA PREDRAČUNA (A2, A3...)
Cell500 = oSheet1.getCellRangeByName("D1")' ćelija D1 u listu PREDRAČUN koja predstavlja broj predračuna
V = Cell.Value

Do
	 i = i + 1  ' Definiši promenljivu "i"
 
	 Cell = oSheet2.getCellRangeByName("A" &amp; i+1) ' "A" predstavlja kolonu u listu BAZA PREDRAČUNA a
	 											  ' " + 1" iza slova "i" znači da se vrednost
	 											  ' reda povećava za za jedan
 If Cell.String = "" then    'Uslov: ukoliko je ćelija u listu BAZA PREDRAČUNA prazna onda...
  Cell.Value = V+i      '...postavi u nju vrednost koja je veća za jedan od vrednosti ćelije u redu iznad nje. 
  						'(redni brojevi kalkulacija se povećavaju za jedinicu)
  	
  Cell500.setValue(cell.getValue + 1) ' Ćelija D1 u listu PREDRAČUNI, koja u masci predstavlja
  									  ' broj Predračuna, ovim se povećava za jedan, i pokazuje
  									  ' broj sledećeg predračuna
  
  ThisComponent.CurrentController.Select(Cell) rem selektuj ćeliju i time se dobija adresa reda
' ----------------------------------------------  
  Exit Do
EndIf   
Loop

rem -----------------------------------------------------------------  
  
   ' Prebaci datum iz lista PREDRAČUN u list BAZA PREDRAČUNA
   
Cell1 = oSheet1.getCellRangeByName ("B3") ' Cell1 = PREDRAČUN.B3 (jer smo već definisali "oSheet1" 
										  '	da predstavlja list PREDRAČUN)
oCurrCell = ThisComponent.getCurrentController().getSelection() 'oCurrCell =  selektovana celija

PastCell1 = oSheet2.getCellRangeByPosition (1, oCurrCell.CellAddress.Row, 1, oCurrCell.CellAddress.Row)
'   Objašnjenje prethodne linije koda:
'   PastCell1 = idi na list BAZA PREDRAČUNA (oSheet2 = BAZA PREDRAČUNA, definisano na početku koda) u kolonu B (jedinice u zagradi) 
'   u onaj red gde je selektovana ćelija (oCurrCell), preko koje je dobijena adresa tog reda ( .CellAddress.Row)
'   Šta znači "getCellRangeByPosition"? Ćelija se može definisati po imenu (ByName),
'   npr. A1, B1 ili po poziciji (ByPosition).
'   Brojanje kolona i redova kod ByPosition metode idu od nule, pa se ćelija A1 označava
'   sa 0,0 gde je prvi broj uvek kolona a drugi red. Kod definisanja ćelijskog opsega, npr. A1:B1,
'   sa ByPosition metodom zapis bi glasio(0,0,1,0) gde prva dva broja u zagradi definišu
'   kolonu i red ćelije od koje kreće ćelijski opseg, a druga dva broja u zagradi definišu kolonu i red
'   ćelije sa kojom se završava ćelijski opseg. Ovom metodom se može definisati ćelijski opseg kada on
'   obuhvata samo jednu jedinu ćeliju! Onda su prva dva i druga dva brojeva u zagradi identična, npr: B3 = (1,2,1,2)
'   Uprošćeno rečeno, "oCurrCell.CellAddress.Row" u zagradi smo stavili jer je u kodu red promenljiva
'   veličina; makro će uvek iznova da pastuje podatke u jedan red niže od prethodnog.
         
PastCell1.setDataArray(Cell1.getDataArray)
'   Ovim se u ćeliju u listu BAZA PREDRAČUNA prenose podaci iz ćelije B3 koja se nalazi u listu PREDRAČUN
											

rem -----------------------------------------------------------------  
rem  PREBACI ime KUPCA
    ' Ista stvar se ovde dešava: iz ćelije F3 iz lista PREDRAČUN se podaci pastuju
    ' u ćeliju koja se nalazi u koloni C u listu BAZA PREDRAČUNA.
    
Cell1 = oSheet1.getCellRangeByName ("F3")
oCurrCell = ThisComponent.getCurrentController().getSelection()

PastCell1 = oSheet2.getCellRangeByPosition (2, oCurrCell.CellAddress.Row, 2, oCurrCell.CellAddress.Row)         
PastCell1.setDataArray(Cell1.getDataArray)
rem ----------------------------------------------------------------- 
    ' Ovde se prebacuje ćelijski opseg koji se nalazi u 6. redu lista RAČUNI ("A6:G6")
    ' u ćelijski opseg koji u ovom primeru kreće od kolone D do kolone J u listu BAZA PREDRAČUNA.
    ' Ovaj deo koda kopirate za ostale redove vaše maske Predračuna, s tim da im menjate
    ' ćelijske opsege koje će da kopiraju i opsege kolona u kojem će da pastuju sadržaj.
    
oRange1 = oSheet1.getCellRangeByName("A6:G6")
oCurrCell = ThisComponent.getCurrentController().getSelection()

oRange2 = oSheet2.getCellRangeByPosition (3, oCurrCell.CellAddress.Row, 9, oCurrCell.CellAddress.Row)         
oRange2.setDataArray(oRange1.getDataArray)

rem -----------------------------------------------------------------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