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5.7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6.708cm"/>
    </style:style>
    <style:style style:name="ro1" style:family="table-row">
      <style:table-row-properties style:row-height="0.617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0.44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Број</text:p>
          </table:table-cell>
          <table:table-cell table:style-name="ce3" office:value-type="string">
            <text:p>Словима</text:p>
          </table:table-cell>
          <table:table-cell table:style-name="ce3" office:value-type="string">
            <text:p>Валута</text:p>
          </table:table-cell>
          <table:table-cell table:style-name="ce3" office:value-type="string">
            <text:p>Спојено</text:p>
          </table:table-cell>
          <table:table-cell table:style-name="ce3" office:value-type="string">
            <text:p>Као један израз</text:p>
          </table:table-cell>
        </table:table-row>
        <table:table-row table:style-name="ro2">
          <table:table-cell/>
          <table:table-cell table:formula="of:=ORG.NUMBERTEXT.NUMBERTEXT([.A2];&quot;sr&quot;)">
            <text:p/>
          </table:table-cell>
          <table:table-cell table:formula="of:=IF(ISBLANK([.A2]); &quot;&quot;; IF(AND(MOD([.A2];10)=1; MOD([.A2];100)&lt;&gt;11); &quot;динар&quot;; &quot;динара&quot;))">
            <text:p/>
          </table:table-cell>
          <table:table-cell table:formula="of:=CONCATENATE([.B2];&quot; &quot;;[.C2])" office:value-type="string" office:string-value=" ">
            <text:p><text:s/></text:p>
          </table:table-cell>
          <table:table-cell table:formula="of:=IF(ISBLANK([.A2]); &quot;&quot;; CONCATENATE(ORG.NUMBERTEXT.NUMBERTEXT([.A2]; &quot;sr&quot;); &quot; &quot;; IF(AND(MOD([.A2];10)=1; MOD([.A2];100)&lt;&gt;11); &quot;динар&quot;; &quot;динара&quot;)))">
            <text:p/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ORG.NUMBERTEXT.NUMBERTEXT([.A3];&quot;sr&quot;)" office:value-type="string" office:string-value="нула">
            <text:p>нула</text:p>
          </table:table-cell>
          <table:table-cell table:formula="of:=IF(ISBLANK([.A3]); &quot;&quot;; IF(AND(MOD([.A3];10)=1; MOD([.A3];100)&lt;&gt;11); &quot;динар&quot;; &quot;динара&quot;))" office:value-type="string" office:string-value="динара">
            <text:p>динара</text:p>
          </table:table-cell>
          <table:table-cell table:formula="of:=CONCATENATE([.B3];&quot; &quot;;[.C3])" office:value-type="string" office:string-value="нула динара">
            <text:p>нула динара</text:p>
          </table:table-cell>
          <table:table-cell table:formula="of:=IF(ISBLANK([.A3]); &quot;&quot;; CONCATENATE(ORG.NUMBERTEXT.NUMBERTEXT([.A3]; &quot;sr&quot;); &quot; &quot;; IF(AND(MOD([.A3];10)=1; MOD([.A3];100)&lt;&gt;11); &quot;динар&quot;; &quot;динара&quot;)))" office:value-type="string" office:string-value="нула динара">
            <text:p>нула динара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ORG.NUMBERTEXT.NUMBERTEXT([.A4];&quot;sr&quot;)" office:value-type="string" office:string-value="један">
            <text:p>један</text:p>
          </table:table-cell>
          <table:table-cell table:formula="of:=IF(ISBLANK([.A4]); &quot;&quot;; IF(AND(MOD([.A4];10)=1; MOD([.A4];100)&lt;&gt;11); &quot;динар&quot;; &quot;динара&quot;))" office:value-type="string" office:string-value="динар">
            <text:p>динар</text:p>
          </table:table-cell>
          <table:table-cell table:formula="of:=CONCATENATE([.B4];&quot; &quot;;[.C4])" office:value-type="string" office:string-value="један динар">
            <text:p>један динар</text:p>
          </table:table-cell>
          <table:table-cell table:formula="of:=IF(ISBLANK([.A4]); &quot;&quot;; CONCATENATE(ORG.NUMBERTEXT.NUMBERTEXT([.A4]; &quot;sr&quot;); &quot; &quot;; IF(AND(MOD([.A4];10)=1; MOD([.A4];100)&lt;&gt;11); &quot;динар&quot;; &quot;динара&quot;)))" office:value-type="string" office:string-value="један динар">
            <text:p>један динар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ORG.NUMBERTEXT.NUMBERTEXT([.A5];&quot;sr&quot;)" office:value-type="string" office:string-value="два">
            <text:p>два</text:p>
          </table:table-cell>
          <table:table-cell table:formula="of:=IF(ISBLANK([.A5]); &quot;&quot;; IF(AND(MOD([.A5];10)=1; MOD([.A5];100)&lt;&gt;11); &quot;динар&quot;; &quot;динара&quot;))" office:value-type="string" office:string-value="динара">
            <text:p>динара</text:p>
          </table:table-cell>
          <table:table-cell table:formula="of:=CONCATENATE([.B5];&quot; &quot;;[.C5])" office:value-type="string" office:string-value="два динара">
            <text:p>два динара</text:p>
          </table:table-cell>
          <table:table-cell table:formula="of:=IF(ISBLANK([.A5]); &quot;&quot;; CONCATENATE(ORG.NUMBERTEXT.NUMBERTEXT([.A5]; &quot;sr&quot;); &quot; &quot;; IF(AND(MOD([.A5];10)=1; MOD([.A5];100)&lt;&gt;11); &quot;динар&quot;; &quot;динара&quot;)))" office:value-type="string" office:string-value="два динара">
            <text:p>два динара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ORG.NUMBERTEXT.NUMBERTEXT([.A6];&quot;sr&quot;)" office:value-type="string" office:string-value="три">
            <text:p>три</text:p>
          </table:table-cell>
          <table:table-cell table:formula="of:=IF(ISBLANK([.A6]); &quot;&quot;; IF(AND(MOD([.A6];10)=1; MOD([.A6];100)&lt;&gt;11); &quot;динар&quot;; &quot;динара&quot;))" office:value-type="string" office:string-value="динара">
            <text:p>динара</text:p>
          </table:table-cell>
          <table:table-cell table:formula="of:=CONCATENATE([.B6];&quot; &quot;;[.C6])" office:value-type="string" office:string-value="три динара">
            <text:p>три динара</text:p>
          </table:table-cell>
          <table:table-cell table:formula="of:=IF(ISBLANK([.A6]); &quot;&quot;; CONCATENATE(ORG.NUMBERTEXT.NUMBERTEXT([.A6]; &quot;sr&quot;); &quot; &quot;; IF(AND(MOD([.A6];10)=1; MOD([.A6];100)&lt;&gt;11); &quot;динар&quot;; &quot;динара&quot;)))" office:value-type="string" office:string-value="три динара">
            <text:p>три динара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ORG.NUMBERTEXT.NUMBERTEXT([.A7];&quot;sr&quot;)" office:value-type="string" office:string-value="четири">
            <text:p>четири</text:p>
          </table:table-cell>
          <table:table-cell table:formula="of:=IF(ISBLANK([.A7]); &quot;&quot;; IF(AND(MOD([.A7];10)=1; MOD([.A7];100)&lt;&gt;11); &quot;динар&quot;; &quot;динара&quot;))" office:value-type="string" office:string-value="динара">
            <text:p>динара</text:p>
          </table:table-cell>
          <table:table-cell table:formula="of:=CONCATENATE([.B7];&quot; &quot;;[.C7])" office:value-type="string" office:string-value="четири динара">
            <text:p>четири динара</text:p>
          </table:table-cell>
          <table:table-cell table:formula="of:=IF(ISBLANK([.A7]); &quot;&quot;; CONCATENATE(ORG.NUMBERTEXT.NUMBERTEXT([.A7]; &quot;sr&quot;); &quot; &quot;; IF(AND(MOD([.A7];10)=1; MOD([.A7];100)&lt;&gt;11); &quot;динар&quot;; &quot;динара&quot;)))" office:value-type="string" office:string-value="четири динара">
            <text:p>четири динара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ORG.NUMBERTEXT.NUMBERTEXT([.A8];&quot;sr&quot;)" office:value-type="string" office:string-value="пет">
            <text:p>пет</text:p>
          </table:table-cell>
          <table:table-cell table:formula="of:=IF(ISBLANK([.A8]); &quot;&quot;; IF(AND(MOD([.A8];10)=1; MOD([.A8];100)&lt;&gt;11); &quot;динар&quot;; &quot;динара&quot;))" office:value-type="string" office:string-value="динара">
            <text:p>динара</text:p>
          </table:table-cell>
          <table:table-cell table:formula="of:=CONCATENATE([.B8];&quot; &quot;;[.C8])" office:value-type="string" office:string-value="пет динара">
            <text:p>пет динара</text:p>
          </table:table-cell>
          <table:table-cell table:formula="of:=IF(ISBLANK([.A8]); &quot;&quot;; CONCATENATE(ORG.NUMBERTEXT.NUMBERTEXT([.A8]; &quot;sr&quot;); &quot; &quot;; IF(AND(MOD([.A8];10)=1; MOD([.A8];100)&lt;&gt;11); &quot;динар&quot;; &quot;динара&quot;)))" office:value-type="string" office:string-value="пет динара">
            <text:p>пет динара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ORG.NUMBERTEXT.NUMBERTEXT([.A9];&quot;sr&quot;)" office:value-type="string" office:string-value="десет">
            <text:p>десет</text:p>
          </table:table-cell>
          <table:table-cell table:formula="of:=IF(ISBLANK([.A9]); &quot;&quot;; IF(AND(MOD([.A9];10)=1; MOD([.A9];100)&lt;&gt;11); &quot;динар&quot;; &quot;динара&quot;))" office:value-type="string" office:string-value="динара">
            <text:p>динара</text:p>
          </table:table-cell>
          <table:table-cell table:formula="of:=CONCATENATE([.B9];&quot; &quot;;[.C9])" office:value-type="string" office:string-value="десет динара">
            <text:p>десет динара</text:p>
          </table:table-cell>
          <table:table-cell table:formula="of:=IF(ISBLANK([.A9]); &quot;&quot;; CONCATENATE(ORG.NUMBERTEXT.NUMBERTEXT([.A9]; &quot;sr&quot;); &quot; &quot;; IF(AND(MOD([.A9];10)=1; MOD([.A9];100)&lt;&gt;11); &quot;динар&quot;; &quot;динара&quot;)))" office:value-type="string" office:string-value="десет динара">
            <text:p>десет динара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ORG.NUMBERTEXT.NUMBERTEXT([.A10];&quot;sr&quot;)" office:value-type="string" office:string-value="једанаест">
            <text:p>једанаест</text:p>
          </table:table-cell>
          <table:table-cell table:formula="of:=IF(ISBLANK([.A10]); &quot;&quot;; IF(AND(MOD([.A10];10)=1; MOD([.A10];100)&lt;&gt;11); &quot;динар&quot;; &quot;динара&quot;))" office:value-type="string" office:string-value="динара">
            <text:p>динара</text:p>
          </table:table-cell>
          <table:table-cell table:formula="of:=CONCATENATE([.B10];&quot; &quot;;[.C10])" office:value-type="string" office:string-value="једанаест динара">
            <text:p>једанаест динара</text:p>
          </table:table-cell>
          <table:table-cell table:formula="of:=IF(ISBLANK([.A10]); &quot;&quot;; CONCATENATE(ORG.NUMBERTEXT.NUMBERTEXT([.A10]; &quot;sr&quot;); &quot; &quot;; IF(AND(MOD([.A10];10)=1; MOD([.A10];100)&lt;&gt;11); &quot;динар&quot;; &quot;динара&quot;)))" office:value-type="string" office:string-value="једанаест динара">
            <text:p>једанаест динара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formula="of:=ORG.NUMBERTEXT.NUMBERTEXT([.A11];&quot;sr&quot;)" office:value-type="string" office:string-value="шеснаест">
            <text:p>шеснаест</text:p>
          </table:table-cell>
          <table:table-cell table:formula="of:=IF(ISBLANK([.A11]); &quot;&quot;; IF(AND(MOD([.A11];10)=1; MOD([.A11];100)&lt;&gt;11); &quot;динар&quot;; &quot;динара&quot;))" office:value-type="string" office:string-value="динара">
            <text:p>динара</text:p>
          </table:table-cell>
          <table:table-cell table:formula="of:=CONCATENATE([.B11];&quot; &quot;;[.C11])" office:value-type="string" office:string-value="шеснаест динара">
            <text:p>шеснаест динара</text:p>
          </table:table-cell>
          <table:table-cell table:formula="of:=IF(ISBLANK([.A11]); &quot;&quot;; CONCATENATE(ORG.NUMBERTEXT.NUMBERTEXT([.A11]; &quot;sr&quot;); &quot; &quot;; IF(AND(MOD([.A11];10)=1; MOD([.A11];100)&lt;&gt;11); &quot;динар&quot;; &quot;динара&quot;)))" office:value-type="string" office:string-value="шеснаест динара">
            <text:p>шеснаест динара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formula="of:=ORG.NUMBERTEXT.NUMBERTEXT([.A12];&quot;sr&quot;)" office:value-type="string" office:string-value="тридесет пет">
            <text:p>тридесет пет</text:p>
          </table:table-cell>
          <table:table-cell table:formula="of:=IF(ISBLANK([.A12]); &quot;&quot;; IF(AND(MOD([.A12];10)=1; MOD([.A12];100)&lt;&gt;11); &quot;динар&quot;; &quot;динара&quot;))" office:value-type="string" office:string-value="динара">
            <text:p>динара</text:p>
          </table:table-cell>
          <table:table-cell table:formula="of:=CONCATENATE([.B12];&quot; &quot;;[.C12])" office:value-type="string" office:string-value="тридесет пет динара">
            <text:p>тридесет пет динара</text:p>
          </table:table-cell>
          <table:table-cell table:formula="of:=IF(ISBLANK([.A12]); &quot;&quot;; CONCATENATE(ORG.NUMBERTEXT.NUMBERTEXT([.A12]; &quot;sr&quot;); &quot; &quot;; IF(AND(MOD([.A12];10)=1; MOD([.A12];100)&lt;&gt;11); &quot;динар&quot;; &quot;динара&quot;)))" office:value-type="string" office:string-value="тридесет пет динара">
            <text:p>тридесет пет динара</text:p>
          </table:table-cell>
        </table:table-row>
        <table:table-row table:style-name="ro2">
          <table:table-cell office:value-type="float" office:value="39">
            <text:p>39</text:p>
          </table:table-cell>
          <table:table-cell table:formula="of:=ORG.NUMBERTEXT.NUMBERTEXT([.A13];&quot;sr&quot;)" office:value-type="string" office:string-value="тридесет девет">
            <text:p>тридесет девет</text:p>
          </table:table-cell>
          <table:table-cell table:formula="of:=IF(ISBLANK([.A13]); &quot;&quot;; IF(AND(MOD([.A13];10)=1; MOD([.A13];100)&lt;&gt;11); &quot;динар&quot;; &quot;динара&quot;))" office:value-type="string" office:string-value="динара">
            <text:p>динара</text:p>
          </table:table-cell>
          <table:table-cell table:formula="of:=CONCATENATE([.B13];&quot; &quot;;[.C13])" office:value-type="string" office:string-value="тридесет девет динара">
            <text:p>тридесет девет динара</text:p>
          </table:table-cell>
          <table:table-cell table:formula="of:=IF(ISBLANK([.A13]); &quot;&quot;; CONCATENATE(ORG.NUMBERTEXT.NUMBERTEXT([.A13]; &quot;sr&quot;); &quot; &quot;; IF(AND(MOD([.A13];10)=1; MOD([.A13];100)&lt;&gt;11); &quot;динар&quot;; &quot;динара&quot;)))" office:value-type="string" office:string-value="тридесет девет динара">
            <text:p>тридесет девет динара</text:p>
          </table:table-cell>
        </table:table-row>
        <table:table-row table:style-name="ro2">
          <table:table-cell office:value-type="float" office:value="40">
            <text:p>40</text:p>
          </table:table-cell>
          <table:table-cell table:formula="of:=ORG.NUMBERTEXT.NUMBERTEXT([.A14];&quot;sr&quot;)" office:value-type="string" office:string-value="четрдесет">
            <text:p>четрдесет</text:p>
          </table:table-cell>
          <table:table-cell table:formula="of:=IF(ISBLANK([.A14]); &quot;&quot;; IF(AND(MOD([.A14];10)=1; MOD([.A14];100)&lt;&gt;11); &quot;динар&quot;; &quot;динара&quot;))" office:value-type="string" office:string-value="динара">
            <text:p>динара</text:p>
          </table:table-cell>
          <table:table-cell table:formula="of:=CONCATENATE([.B14];&quot; &quot;;[.C14])" office:value-type="string" office:string-value="четрдесет динара">
            <text:p>четрдесет динара</text:p>
          </table:table-cell>
          <table:table-cell table:formula="of:=IF(ISBLANK([.A14]); &quot;&quot;; CONCATENATE(ORG.NUMBERTEXT.NUMBERTEXT([.A14]; &quot;sr&quot;); &quot; &quot;; IF(AND(MOD([.A14];10)=1; MOD([.A14];100)&lt;&gt;11); &quot;динар&quot;; &quot;динара&quot;)))" office:value-type="string" office:string-value="четрдесет динара">
            <text:p>четрдесет динара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formula="of:=ORG.NUMBERTEXT.NUMBERTEXT([.A15];&quot;sr&quot;)" office:value-type="string" office:string-value="четрдесет један">
            <text:p>четрдесет један</text:p>
          </table:table-cell>
          <table:table-cell table:formula="of:=IF(ISBLANK([.A15]); &quot;&quot;; IF(AND(MOD([.A15];10)=1; MOD([.A15];100)&lt;&gt;11); &quot;динар&quot;; &quot;динара&quot;))" office:value-type="string" office:string-value="динар">
            <text:p>динар</text:p>
          </table:table-cell>
          <table:table-cell table:formula="of:=CONCATENATE([.B15];&quot; &quot;;[.C15])" office:value-type="string" office:string-value="четрдесет један динар">
            <text:p>четрдесет један динар</text:p>
          </table:table-cell>
          <table:table-cell table:formula="of:=IF(ISBLANK([.A15]); &quot;&quot;; CONCATENATE(ORG.NUMBERTEXT.NUMBERTEXT([.A15]; &quot;sr&quot;); &quot; &quot;; IF(AND(MOD([.A15];10)=1; MOD([.A15];100)&lt;&gt;11); &quot;динар&quot;; &quot;динара&quot;)))" office:value-type="string" office:string-value="четрдесет један динар">
            <text:p>четрдесет један динар</text:p>
          </table:table-cell>
        </table:table-row>
        <table:table-row table:style-name="ro2">
          <table:table-cell office:value-type="float" office:value="42">
            <text:p>42</text:p>
          </table:table-cell>
          <table:table-cell table:formula="of:=ORG.NUMBERTEXT.NUMBERTEXT([.A16];&quot;sr&quot;)" office:value-type="string" office:string-value="четрдесет два">
            <text:p>четрдесет два</text:p>
          </table:table-cell>
          <table:table-cell table:formula="of:=IF(ISBLANK([.A16]); &quot;&quot;; IF(AND(MOD([.A16];10)=1; MOD([.A16];100)&lt;&gt;11); &quot;динар&quot;; &quot;динара&quot;))" office:value-type="string" office:string-value="динара">
            <text:p>динара</text:p>
          </table:table-cell>
          <table:table-cell table:formula="of:=CONCATENATE([.B16];&quot; &quot;;[.C16])" office:value-type="string" office:string-value="четрдесет два динара">
            <text:p>четрдесет два динара</text:p>
          </table:table-cell>
          <table:table-cell table:formula="of:=IF(ISBLANK([.A16]); &quot;&quot;; CONCATENATE(ORG.NUMBERTEXT.NUMBERTEXT([.A16]; &quot;sr&quot;); &quot; &quot;; IF(AND(MOD([.A16];10)=1; MOD([.A16];100)&lt;&gt;11); &quot;динар&quot;; &quot;динара&quot;)))" office:value-type="string" office:string-value="четрдесет два динара">
            <text:p>четрдесет два динара</text:p>
          </table:table-cell>
        </table:table-row>
        <table:table-row table:style-name="ro2">
          <table:table-cell office:value-type="float" office:value="1311">
            <text:p>1311</text:p>
          </table:table-cell>
          <table:table-cell table:formula="of:=ORG.NUMBERTEXT.NUMBERTEXT([.A17];&quot;sr&quot;)" office:value-type="string" office:string-value="хиљаду триста једанаест">
            <text:p>хиљаду триста једанаест</text:p>
          </table:table-cell>
          <table:table-cell table:formula="of:=IF(ISBLANK([.A17]); &quot;&quot;; IF(AND(MOD([.A17];10)=1; MOD([.A17];100)&lt;&gt;11); &quot;динар&quot;; &quot;динара&quot;))" office:value-type="string" office:string-value="динара">
            <text:p>динара</text:p>
          </table:table-cell>
          <table:table-cell table:formula="of:=CONCATENATE([.B17];&quot; &quot;;[.C17])" office:value-type="string" office:string-value="хиљаду триста једанаест динара">
            <text:p>хиљаду триста једанаест динара</text:p>
          </table:table-cell>
          <table:table-cell table:formula="of:=IF(ISBLANK([.A17]); &quot;&quot;; CONCATENATE(ORG.NUMBERTEXT.NUMBERTEXT([.A17]; &quot;sr&quot;); &quot; &quot;; IF(AND(MOD([.A17];10)=1; MOD([.A17];100)&lt;&gt;11); &quot;динар&quot;; &quot;динара&quot;)))" office:value-type="string" office:string-value="хиљаду триста једанаест динара">
            <text:p>хиљаду триста једанаест динара</text:p>
          </table:table-cell>
        </table:table-row>
        <table:table-row table:style-name="ro2">
          <table:table-cell office:value-type="float" office:value="1361">
            <text:p>1361</text:p>
          </table:table-cell>
          <table:table-cell table:formula="of:=ORG.NUMBERTEXT.NUMBERTEXT([.A18];&quot;sr&quot;)" office:value-type="string" office:string-value="хиљаду триста шездесет један">
            <text:p>хиљаду триста шездесет један</text:p>
          </table:table-cell>
          <table:table-cell table:formula="of:=IF(ISBLANK([.A18]); &quot;&quot;; IF(AND(MOD([.A18];10)=1; MOD([.A18];100)&lt;&gt;11); &quot;динар&quot;; &quot;динара&quot;))" office:value-type="string" office:string-value="динар">
            <text:p>динар</text:p>
          </table:table-cell>
          <table:table-cell table:formula="of:=CONCATENATE([.B18];&quot; &quot;;[.C18])" office:value-type="string" office:string-value="хиљаду триста шездесет један динар">
            <text:p>хиљаду триста шездесет један динар</text:p>
          </table:table-cell>
          <table:table-cell table:formula="of:=IF(ISBLANK([.A18]); &quot;&quot;; CONCATENATE(ORG.NUMBERTEXT.NUMBERTEXT([.A18]; &quot;sr&quot;); &quot; &quot;; IF(AND(MOD([.A18];10)=1; MOD([.A18];100)&lt;&gt;11); &quot;динар&quot;; &quot;динара&quot;)))" office:value-type="string" office:string-value="хиљаду триста шездесет један динар">
            <text:p>хиљаду триста шездесет један динар</text:p>
          </table:table-cell>
        </table:table-row>
        <table:table-row table:style-name="ro2">
          <table:table-cell office:value-type="float" office:value="1369">
            <text:p>1369</text:p>
          </table:table-cell>
          <table:table-cell table:formula="of:=ORG.NUMBERTEXT.NUMBERTEXT([.A19];&quot;sr&quot;)" office:value-type="string" office:string-value="хиљаду триста шездесет девет">
            <text:p>хиљаду триста шездесет девет</text:p>
          </table:table-cell>
          <table:table-cell table:formula="of:=IF(ISBLANK([.A19]); &quot;&quot;; IF(AND(MOD([.A19];10)=1; MOD([.A19];100)&lt;&gt;11); &quot;динар&quot;; &quot;динара&quot;))" office:value-type="string" office:string-value="динара">
            <text:p>динара</text:p>
          </table:table-cell>
          <table:table-cell table:formula="of:=CONCATENATE([.B19];&quot; &quot;;[.C19])" office:value-type="string" office:string-value="хиљаду триста шездесет девет динара">
            <text:p>хиљаду триста шездесет девет динара</text:p>
          </table:table-cell>
          <table:table-cell table:formula="of:=IF(ISBLANK([.A19]); &quot;&quot;; CONCATENATE(ORG.NUMBERTEXT.NUMBERTEXT([.A19]; &quot;sr&quot;); &quot; &quot;; IF(AND(MOD([.A19];10)=1; MOD([.A19];100)&lt;&gt;11); &quot;динар&quot;; &quot;динара&quot;)))" office:value-type="string" office:string-value="хиљаду триста шездесет девет динара">
            <text:p>хиљаду триста шездесет девет динара</text:p>
          </table:table-cell>
        </table:table-row>
        <table:table-row table:style-name="ro3" table:number-rows-repeated="1048547">
          <table:table-cell table:number-columns-repeated="5"/>
        </table:table-row>
        <table:table-row table:style-name="ro4" table:number-rows-repeated="9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ejaVu Sans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Rakic</meta:initial-creator>
    <meta:creation-date>2013-03-18T20:20:27</meta:creation-date>
    <dc:date>2013-03-18T20:39:15</dc:date>
    <dc:creator>Goran Rakic</dc:creator>
    <meta:editing-duration>PT1M48S</meta:editing-duration>
    <meta:editing-cycles>1</meta:editing-cycles>
    <meta:document-statistic meta:table-count="1" meta:cell-count="95" meta:object-count="0"/>
    <meta:generator>LibreOffice/4.0.1.2$Linux_X86_64 LibreOffice_project/84102822e3d61eb989ddd325abf1ac077904985</meta:generator>
  </office:meta>
</office:document-meta>
</file>