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29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row table:style-name="ro1">
          <table:table-cell table:style-name="ce1" office:value-type="date" office:date-value="2013-03-01">
            <text:p>01.03.13</text:p>
          </table:table-cell>
          <table:table-cell table:style-name="ce2" table:formula="of:=MONTH([.A1])&amp;&quot;_&quot;&amp;YEAR([.A1])" office:value-type="string" office:string-value="3_2013">
            <text:p>3_2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date" office:date-value="2013-03-04">
            <text:p>04.03.13</text:p>
          </table:table-cell>
          <table:table-cell table:style-name="ce2" table:formula="of:=MONTH([.A2])&amp;&quot;_&quot;&amp;YEAR([.A2])" office:value-type="string" office:string-value="3_2013">
            <text:p>3_2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date" office:date-value="2013-03-20">
            <text:p>20.03.13</text:p>
          </table:table-cell>
          <table:table-cell table:style-name="ce2" table:formula="of:=MONTH([.A3])&amp;&quot;_&quot;&amp;YEAR([.A3])" office:value-type="string" office:string-value="3_2013">
            <text:p>3_2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date" office:date-value="2013-02-01">
            <text:p>01.02.13</text:p>
          </table:table-cell>
          <table:table-cell table:style-name="ce2" table:formula="of:=MONTH([.A4])&amp;&quot;_&quot;&amp;YEAR([.A4])" office:value-type="string" office:string-value="2_2013">
            <text:p>2_2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date" office:date-value="2013-02-20">
            <text:p>20.02.13</text:p>
          </table:table-cell>
          <table:table-cell table:style-name="ce2" table:formula="of:=MONTH([.A5])&amp;&quot;_&quot;&amp;YEAR([.A5])" office:value-type="string" office:string-value="2_2013">
            <text:p>2_2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4" table:formula="of:=SUMIF([.B1:.B5];&quot;=3_2013&quot;;[.C1:.C5])" office:value-type="float" office:value="3">
            <text:p>3</text:p>
          </table:table-cell>
        </table:table-row>
        <table:table-row table:style-name="ro1" table:number-rows-repeated="104856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style:style style:name="Default" style:family="table-cell">
      <style:text-properties style:font-name-asian="DejaVu Sans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3-03-20T22:04:27</meta:creation-date>
    <dc:date>2013-03-20T22:09:44</dc:date>
    <dc:creator>Goran Rakic</dc:creator>
    <meta:editing-duration>P0D</meta:editing-duration>
    <meta:editing-cycles>1</meta:editing-cycles>
    <meta:document-statistic meta:table-count="1" meta:cell-count="16" meta:object-count="0"/>
    <meta:generator>LibreOffice/4.0.1.2$Linux_X86_64 LibreOffice_project/84102822e3d61eb989ddd325abf1ac077904985</meta:generator>
  </office:meta>
</office:document-meta>
</file>