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4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5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8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9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>
            <office:annotation office:display="true" draw:style-name="gr1" draw:text-style-name="P2" svg:width="3.7409in" svg:height="0.7244in" svg:x="7.3102in" svg:y="0in" draw:caption-point-x="-0.2402in" draw:caption-point-y="0.1823in">
              <dc:date>2013-03-31T00:00:00</dc:date>
              <text:p text:style-name="P1"><text:span text:style-name="T1">Link ka narodnoj banci za proveru PIB-a i aktivnih računa</text:span></text:p>
            </office:annotation>
            <text:p><text:a xlink:href="http://www.nbs.rs/rir_pn/pn_rir.html.jsp?type=rir_results&amp;lang=SER_CIR&amp;konverzija=yes&amp;pib=" xlink:type="simple">http://www.nbs.rs/rir_pn/pn_rir.html.jsp?type=rir_results&amp;lang=SER_CIR&amp;konverzija=yes&amp;pib=</text:a>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1" office:value-type="float" office:value="101917151">
            <office:annotation office:display="true" draw:style-name="gr2" draw:text-style-name="P4" svg:width="0.9807in" svg:height="0.5669in" svg:x="5.9413in" svg:y="1.2433in" draw:caption-point-x="1.1287in" draw:caption-point-y="-0.3394in">
              <dc:date>2013-03-31T00:00:00</dc:date>
              <text:p text:style-name="P3"><text:span text:style-name="T1">PIB</text:span></text:p>
            </office:annotation>
            <text:p>101917151</text:p>
          </table:table-cell>
        </table:table-row>
        <table:table-row table:style-name="ro1" table:number-rows-repeated="6">
          <table:table-cell table:style-name="ce1"/>
        </table:table-row>
        <table:table-row table:style-name="ro1">
          <table:table-cell/>
        </table:table-row>
        <table:table-row table:style-name="ro1">
          <table:table-cell table:formula="of:=CONCATENATE([.A2];[.A6])" office:value-type="string" office:string-value="http://www.nbs.rs/rir_pn/pn_rir.html.jsp?type=rir_results&amp;lang=SER_CIR&amp;konverzija=yes&amp;pib=101917151">
            <office:annotation office:display="true" draw:style-name="gr3" draw:text-style-name="P2" svg:width="4.3177in" svg:height="1.2709in" svg:x="4.0717in" svg:y="2.8445in" draw:caption-point-x="2.9984in" draw:caption-point-y="-0.513in">
              <dc:date>2013-03-31T00:00:00</dc:date>
              <text:p text:style-name="P1"><text:span text:style-name="T1">Kako da ovu ćeliju pretvorim u aktivni hiperlink ? </text:span></text:p>
              <text:p text:style-name="P1"><text:span text:style-name="T1"/></text:p>
              <text:p text:style-name="P1"><text:span text:style-name="T1">I da li je moguće da se ova ćelija postavi kao link za povlačenje podataka sa interneta ?</text:span></text:p>
            </office:annotation>
            <text:p>http://www.nbs.rs/rir_pn/pn_rir.html.jsp?type=rir_results&amp;lang=SER_CIR&amp;konverzija=yes&amp;pib=1019171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1">00/00/0000</text:date>, <text:time style:data-style-name="N2" text:time-value="0000-00-00T07:14:49.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07:12:30.63</meta:creation-date>
    <dc:date>2013-03-31T07:41:36.84</dc:date>
    <meta:editing-duration>P0D</meta:editing-duration>
    <meta:editing-cycles>2</meta:editing-cycles>
    <meta:generator>LibreOffice/4.0.1.2$Windows_x86 LibreOffice_project/84102822e3d61eb989ddd325abf1ac077904985</meta:generator>
    <meta:document-statistic meta:table-count="1" meta:cell-count="3" meta:object-count="0"/>
  </office:meta>
</office:document-meta>
</file>