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48.1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30.23mm"/>
    </style:style>
    <style:style style:name="co11" style:family="table-column">
      <style:table-column-properties fo:break-before="auto" style:column-width="47.17mm"/>
    </style:style>
    <style:style style:name="co12" style:family="table-column">
      <style:table-column-properties fo:break-before="auto" style:column-width="24.13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33.28mm"/>
    </style:style>
    <style:style style:name="co15" style:family="table-column">
      <style:table-column-properties fo:break-before="auto" style:column-width="46.62mm"/>
    </style:style>
    <style:style style:name="co16" style:family="table-column">
      <style:table-column-properties fo:break-before="auto" style:column-width="42.17mm"/>
    </style:style>
    <style:style style:name="co17" style:family="table-column">
      <style:table-column-properties fo:break-before="auto" style:column-width="2.2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56.78mm"/>
    </style:style>
    <style:style style:name="co20" style:family="table-column">
      <style:table-column-properties fo:break-before="auto" style:column-width="14.27mm"/>
    </style:style>
    <style:style style:name="co21" style:family="table-column">
      <style:table-column-properties fo:break-before="auto" style:column-width="17.9mm"/>
    </style:style>
    <style:style style:name="co22" style:family="table-column">
      <style:table-column-properties fo:break-before="auto" style:column-width="19.86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11.73mm"/>
    </style:style>
    <style:style style:name="co25" style:family="table-column">
      <style:table-column-properties fo:break-before="auto" style:column-width="19.42mm"/>
    </style:style>
    <style:style style:name="co26" style:family="table-column">
      <style:table-column-properties fo:break-before="auto" style:column-width="22.1mm"/>
    </style:style>
    <style:style style:name="co27" style:family="table-column">
      <style:table-column-properties fo:break-before="auto" style:column-width="4.43mm"/>
    </style:style>
    <style:style style:name="co28" style:family="table-column">
      <style:table-column-properties fo:break-before="auto" style:column-width="13.7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29.74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0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7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Faktu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">
      <style:table-cell-properties fo:border="0.06pt solid #000000"/>
      <style:map style:condition="is-true-formula([.J2]=1)" style:apply-style-name="Jan" style:base-cell-address="Pregled.B2"/>
      <style:map style:condition="is-true-formula([.J2]=2)" style:apply-style-name="Feb" style:base-cell-address="Pregled.B2"/>
      <style:map style:condition="is-true-formula([.J2]=3)" style:apply-style-name="Mar" style:base-cell-address="Pregled.B2"/>
      <style:map style:condition="is-true-formula([.J2]=4)" style:apply-style-name="Apr" style:base-cell-address="Pregled.B2"/>
      <style:map style:condition="is-true-formula([.J2]=5)" style:apply-style-name="Maj" style:base-cell-address="Pregled.B2"/>
      <style:map style:condition="is-true-formula([.J2]=6)" style:apply-style-name="Jun" style:base-cell-address="Pregled.B2"/>
      <style:map style:condition="is-true-formula([.J2]=7)" style:apply-style-name="Jul" style:base-cell-address="Pregled.B2"/>
      <style:map style:condition="is-true-formula([.J2]=8)" style:apply-style-name="Avg" style:base-cell-address="Pregled.B2"/>
      <style:map style:condition="is-true-formula([.J2]=9)" style:apply-style-name="Sep" style:base-cell-address="Pregled.B2"/>
      <style:map style:condition="is-true-formula([.J2]=10)" style:apply-style-name="Okt" style:base-cell-address="Pregled.B2"/>
      <style:map style:condition="is-true-formula([.J2]=11)" style:apply-style-name="Nov" style:base-cell-address="Pregled.B2"/>
      <style:map style:condition="is-true-formula([.J2]=12)" style:apply-style-name="Dec" style:base-cell-address="Pregled.B2"/>
    </style:style>
    <style:style style:name="ce4" style:family="table-cell" style:parent-style-name="Default" style:data-style-name="N1">
      <style:table-cell-properties fo:border="0.06pt solid #000000"/>
      <style:map style:condition="is-true-formula([.J33]=1)" style:apply-style-name="Jan" style:base-cell-address="Pregled.B33"/>
      <style:map style:condition="is-true-formula([.J33]=2)" style:apply-style-name="Feb" style:base-cell-address="Pregled.B33"/>
      <style:map style:condition="is-true-formula([.J33]=3)" style:apply-style-name="Mar" style:base-cell-address="Pregled.B33"/>
      <style:map style:condition="is-true-formula([.J33]=4)" style:apply-style-name="Apr" style:base-cell-address="Pregled.B33"/>
      <style:map style:condition="is-true-formula([.J33]=5)" style:apply-style-name="Maj" style:base-cell-address="Pregled.B33"/>
      <style:map style:condition="is-true-formula([.J33]=6)" style:apply-style-name="Jun" style:base-cell-address="Pregled.B33"/>
      <style:map style:condition="is-true-formula([.J33]=7)" style:apply-style-name="Jul" style:base-cell-address="Pregled.B33"/>
      <style:map style:condition="is-true-formula([.J33]=8)" style:apply-style-name="Avg" style:base-cell-address="Pregled.B33"/>
      <style:map style:condition="is-true-formula([.J33]=9)" style:apply-style-name="Sep" style:base-cell-address="Pregled.B33"/>
      <style:map style:condition="is-true-formula([.J33]=10)" style:apply-style-name="Okt" style:base-cell-address="Pregled.B33"/>
      <style:map style:condition="is-true-formula([.J33]=11)" style:apply-style-name="Nov" style:base-cell-address="Pregled.B33"/>
      <style:map style:condition="is-true-formula([.J33]=12)" style:apply-style-name="Dec" style:base-cell-address="Pregled.B33"/>
    </style:style>
    <style:style style:name="ce5" style:family="table-cell" style:parent-style-name="Default" style:data-style-name="N1">
      <style:table-cell-properties fo:border="0.06pt solid #000000"/>
      <style:map style:condition="is-true-formula([.J2]=1)" style:apply-style-name="Jan" style:base-cell-address="Pregled.B2"/>
      <style:map style:condition="is-true-formula([.J2]=2)" style:apply-style-name="Feb" style:base-cell-address="Pregled.B2"/>
      <style:map style:condition="is-true-formula([.J2]=3)" style:apply-style-name="Mar" style:base-cell-address="Pregled.B2"/>
      <style:map style:condition="is-true-formula([.J2]=4)" style:apply-style-name="Apr" style:base-cell-address="Pregled.B2"/>
      <style:map style:condition="is-true-formula([.J2]=5)" style:apply-style-name="Maj" style:base-cell-address="Pregled.B2"/>
      <style:map style:condition="is-true-formula([.J2]=6)" style:apply-style-name="Jun" style:base-cell-address="Pregled.B2"/>
      <style:map style:condition="is-true-formula([.J2]=7)" style:apply-style-name="Jul" style:base-cell-address="Pregled.B2"/>
      <style:map style:condition="is-true-formula([.J2]=8)" style:apply-style-name="Avg" style:base-cell-address="Pregled.B2"/>
      <style:map style:condition="is-true-formula([.J2]=9)" style:apply-style-name="Sep" style:base-cell-address="Pregled.B2"/>
      <style:map style:condition="is-true-formula([.J2]=10)" style:apply-style-name="Okt" style:base-cell-address="Pregled.B2"/>
      <style:map style:condition="is-true-formula([.J2]=11)" style:apply-style-name="Nov" style:base-cell-address="Pregled.B2"/>
      <style:map style:condition="is-true-formula([.J2]=12)" style:apply-style-name="Dec" style:base-cell-address="Pregled.B2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99">
      <style:table-cell-properties fo:border="0.06pt solid #000000"/>
    </style:style>
    <style:style style:name="ce8" style:family="table-cell" style:parent-style-name="Feb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0"/>
    <style:style style:name="ce12" style:family="table-cell" style:parent-style-name="Default">
      <style:table-cell-properties fo:background-color="#b3b3b3" style:cell-protect="none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protected" style:print-content="true" fo:border="0.06pt solid #000000"/>
    </style:style>
    <style:style style:name="ce16" style:family="table-cell" style:parent-style-name="Default">
      <style:table-cell-properties style:cell-protect="none" style:print-content="true" fo:border="0.06pt solid #000000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order="0.06pt solid #000000"/>
      <style:paragraph-properties fo:text-align="end" fo:margin-left="0mm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 fo:margin-left="0mm"/>
    </style:style>
    <style:style style:name="ce2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3pt double #000000" style:border-line-width-bottom="0.35mm 0.35mm 0.35mm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3pt double #000000" style:border-line-width-bottom="0.35mm 0.35mm 0.35mm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3pt double #000000" style:border-line-width-top="0.35mm 0.35mm 0.35m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fo:color="#ffff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1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116">
      <style:table-cell-properties fo:border-bottom="none" style:cell-protect="protected" style:print-content="tru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1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3pt double #000000" style:border-line-width-bottom="0.35mm 0.35mm 0.35mm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fo:background-color="#ff420e"/>
    </style:style>
    <style:style style:name="gr2" style:family="graphic">
      <style:graphic-properties fo:background-color="#00ae00"/>
    </style:style>
    <style:style style:name="gr3" style:family="graphic">
      <style:graphic-properties fo:background-color="#eaa617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obavljaci.$A$2:.$A$150])" table:allow-empty-cell="true" table:display-list="sorted-ascending" table:base-cell-address="F.G9"/>
        <table:content-validation table:name="val2" table:condition="of:cell-content-is-in-list(&quot;10%&quot;;&quot;20%&quot;)" table:allow-empty-cell="false" table:display-list="unsorted" table:base-cell-address="F.H17">
          <table:error-message table:message-type="stop" table:display="true">
            <text:p>Neispravna poreska stopa</text:p>
          </table:error-message>
        </table:content-validation>
        <table:content-validation table:name="val3" table:condition="of:cell-content-is-in-list(&quot;10%&quot;;&quot;20%&quot;)" table:allow-empty-cell="false" table:display-list="unsorted" table:base-cell-address="F.H18">
          <table:error-message table:message-type="stop" table:display="true">
            <text:p>Neispravna poreska stopa</text:p>
          </table:error-message>
        </table:content-validation>
      </table:content-validations>
      <table:table table:name="Pregled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" table:visibility="collapse" table:number-columns-repeated="1015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Broj</text:p>
          </table:table-cell>
          <table:table-cell table:style-name="ce2" office:value-type="string" calcext:value-type="string">
            <text:p>Naziv</text:p>
          </table:table-cell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Osnovica VS</text:p>
          </table:table-cell>
          <table:table-cell table:style-name="ce2" office:value-type="string" calcext:value-type="string">
            <text:p>PDV VS</text:p>
          </table:table-cell>
          <table:table-cell table:style-name="ce2" office:value-type="string" calcext:value-type="string">
            <text:p>Osnovica NS</text:p>
          </table:table-cell>
          <table:table-cell table:style-name="ce2" office:value-type="string" calcext:value-type="string">
            <text:p>PDV NS</text:p>
          </table:table-cell>
          <table:table-cell table:style-name="ce2" office:value-type="string" calcext:value-type="string">
            <text:p>Ukupno</text:p>
          </table:table-cell>
          <table:table-cell table:formula="of:=SHEETS()-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" table:formula="of:=[F.I6]" office:value-type="string" office:string-value="1-01/14" calcext:value-type="string">
            <text:p>1-01/14</text:p>
          </table:table-cell>
          <table:table-cell table:style-name="ce6" table:formula="of:=[F.G9]" office:value-type="float" office:value="0" calcext:value-type="float">
            <text:p>0</text:p>
          </table:table-cell>
          <table:table-cell table:style-name="ce8" table:formula="of:=[F.I3]" office:value-type="date" office:date-value="1899-12-30" calcext:value-type="date">
            <text:p>30.12.99</text:p>
          </table:table-cell>
          <table:table-cell table:style-name="ce10" table:formula="of:=[F.J52]" office:value-type="float" office:value="0" calcext:value-type="float">
            <text:p>0,00</text:p>
          </table:table-cell>
          <table:table-cell table:style-name="ce10" table:formula="of:=[F.J53]" office:value-type="float" office:value="0" calcext:value-type="float">
            <text:p>0,00</text:p>
          </table:table-cell>
          <table:table-cell table:style-name="ce10" table:formula="of:=[F.J54]" office:value-type="float" office:value="0" calcext:value-type="float">
            <text:p>0,00</text:p>
          </table:table-cell>
          <table:table-cell table:style-name="ce10" table:formula="of:=[F.J55]" office:value-type="float" office:value="0" calcext:value-type="float">
            <text:p>0,00</text:p>
          </table:table-cell>
          <table:table-cell table:style-name="ce10" table:formula="of:=[F.I57]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table:formula="of:=IF([.$J$1]&gt;=2;INDIRECT(&quot;F_2.I&quot;&amp;[.$A$1]&amp;&quot;&quot;))" office:value-type="float" office:value="0" calcext:value-type="float">
            <text:p>0</text:p>
          </table:table-cell>
          <table:table-cell table:style-name="ce7" table:formula="of:=IF([.$J$1]&gt;=2;INDIRECT(&quot;F_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2;INDIRECT(&quot;F_2.I&quot;&amp;[.$A$3]&amp;&quot;&quot;))" office:value-type="date" office:date-value="1899-12-30" calcext:value-type="date">
            <text:p>30.12.99</text:p>
          </table:table-cell>
          <table:table-cell table:style-name="ce10" table:formula="of:=IF([.$J$1]&gt;=2;INDIRECT(&quot;F_2.J&quot;&amp;[.$A$4]&amp;&quot;&quot;))" office:value-type="float" office:value="0" calcext:value-type="float">
            <text:p>0,00</text:p>
          </table:table-cell>
          <table:table-cell table:style-name="ce10" table:formula="of:=IF([.$J$1]&gt;=2;INDIRECT(&quot;F_2.J&quot;&amp;[.$A$5]&amp;&quot;&quot;))" office:value-type="float" office:value="0" calcext:value-type="float">
            <text:p>0,00</text:p>
          </table:table-cell>
          <table:table-cell table:style-name="ce10" table:formula="of:=IF([.$J$1]&gt;=2;INDIRECT(&quot;F_2.J&quot;&amp;[.$A$6]&amp;&quot;&quot;))" office:value-type="float" office:value="0" calcext:value-type="float">
            <text:p>0,00</text:p>
          </table:table-cell>
          <table:table-cell table:style-name="ce10" table:formula="of:=IF([.$J$1]&gt;=2;INDIRECT(&quot;F_2.J&quot;&amp;[.$A$7]&amp;&quot;&quot;))" office:value-type="float" office:value="0" calcext:value-type="float">
            <text:p>0,00</text:p>
          </table:table-cell>
          <table:table-cell table:style-name="ce10" table:formula="of:=IF([.$J$1]&gt;=2;INDIRECT(&quot;F_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" table:formula="of:=IF([.J1]&gt;=3;INDIRECT(&quot;F_3.I&quot;&amp;[.A1]&amp;&quot;&quot;))" office:value-type="float" office:value="0" calcext:value-type="float">
            <text:p>0</text:p>
          </table:table-cell>
          <table:table-cell table:style-name="ce7" table:formula="of:=IF([.J1]&gt;=3;INDIRECT(&quot;F_3.G&quot;&amp;[.A2]&amp;&quot;&quot;))" office:value-type="boolean" office:boolean-value="false" calcext:value-type="boolean">
            <text:p>NETAČNO</text:p>
          </table:table-cell>
          <table:table-cell table:style-name="ce9" table:formula="of:=IF([.J1]&gt;=3;INDIRECT(&quot;F_3.I&quot;&amp;[.A3]&amp;&quot;&quot;))" office:value-type="date" office:date-value="1899-12-30" calcext:value-type="date">
            <text:p>30.12.99</text:p>
          </table:table-cell>
          <table:table-cell table:style-name="ce10" table:formula="of:=IF([.J1]&gt;=3;INDIRECT(&quot;F_3.J&quot;&amp;[.A4]&amp;&quot;&quot;))" office:value-type="float" office:value="0" calcext:value-type="float">
            <text:p>0,00</text:p>
          </table:table-cell>
          <table:table-cell table:style-name="ce10" table:formula="of:=IF([.J1]&gt;=3;INDIRECT(&quot;F_3.J&quot;&amp;[.A5]&amp;&quot;&quot;))" office:value-type="float" office:value="0" calcext:value-type="float">
            <text:p>0,00</text:p>
          </table:table-cell>
          <table:table-cell table:style-name="ce10" table:formula="of:=IF([.J1]&gt;=3;INDIRECT(&quot;F_3.J&quot;&amp;[.A6]&amp;&quot;&quot;))" office:value-type="float" office:value="0" calcext:value-type="float">
            <text:p>0,00</text:p>
          </table:table-cell>
          <table:table-cell table:style-name="ce10" table:formula="of:=IF([.J1]&gt;=3;INDIRECT(&quot;F_3.J&quot;&amp;[.A7]&amp;&quot;&quot;))" office:value-type="float" office:value="0" calcext:value-type="float">
            <text:p>0,00</text:p>
          </table:table-cell>
          <table:table-cell table:style-name="ce10" table:formula="of:=IF([.J1]&gt;=3;INDIRECT(&quot;F_3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" table:formula="of:=IF([.J1]&gt;=4;INDIRECT(&quot;F_4.I&quot;&amp;[.A1]&amp;&quot;&quot;))" office:value-type="float" office:value="0" calcext:value-type="float">
            <text:p>0</text:p>
          </table:table-cell>
          <table:table-cell table:style-name="ce7" table:formula="of:=IF([.J1]&gt;=4;INDIRECT(&quot;F_4.G&quot;&amp;[.A2]&amp;&quot;&quot;))" office:value-type="boolean" office:boolean-value="false" calcext:value-type="boolean">
            <text:p>NETAČNO</text:p>
          </table:table-cell>
          <table:table-cell table:style-name="ce9" table:formula="of:=IF([.J1]&gt;=4;INDIRECT(&quot;F_4.I&quot;&amp;[.A3]&amp;&quot;&quot;))" office:value-type="date" office:date-value="1899-12-30" calcext:value-type="date">
            <text:p>30.12.99</text:p>
          </table:table-cell>
          <table:table-cell table:style-name="ce10" table:formula="of:=IF([.J1]&gt;=4;INDIRECT(&quot;F_4.J&quot;&amp;[.A4]&amp;&quot;&quot;))" office:value-type="float" office:value="0" calcext:value-type="float">
            <text:p>0,00</text:p>
          </table:table-cell>
          <table:table-cell table:style-name="ce10" table:formula="of:=IF([.J1]&gt;=4;INDIRECT(&quot;F_4.J&quot;&amp;[.A5]&amp;&quot;&quot;))" office:value-type="float" office:value="0" calcext:value-type="float">
            <text:p>0,00</text:p>
          </table:table-cell>
          <table:table-cell table:style-name="ce10" table:formula="of:=IF([.J1]&gt;=4;INDIRECT(&quot;F_4.J&quot;&amp;[.A6]&amp;&quot;&quot;))" office:value-type="float" office:value="0" calcext:value-type="float">
            <text:p>0,00</text:p>
          </table:table-cell>
          <table:table-cell table:style-name="ce10" table:formula="of:=IF([.J1]&gt;=4;INDIRECT(&quot;F_4.J&quot;&amp;[.A7]&amp;&quot;&quot;))" office:value-type="float" office:value="0" calcext:value-type="float">
            <text:p>0,00</text:p>
          </table:table-cell>
          <table:table-cell table:style-name="ce10" table:formula="of:=IF([.J1]&gt;=4;INDIRECT(&quot;F_4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" table:formula="of:=IF([.J1]&gt;=5;INDIRECT(&quot;F_5.I&quot;&amp;[.A1]&amp;&quot;&quot;))" office:value-type="float" office:value="0" calcext:value-type="float">
            <text:p>0</text:p>
          </table:table-cell>
          <table:table-cell table:style-name="ce7" table:formula="of:=IF([.J1]&gt;=5;INDIRECT(&quot;F_5.G&quot;&amp;[.A2]&amp;&quot;&quot;))" office:value-type="boolean" office:boolean-value="false" calcext:value-type="boolean">
            <text:p>NETAČNO</text:p>
          </table:table-cell>
          <table:table-cell table:style-name="ce9" table:formula="of:=IF([.J1]&gt;=5;INDIRECT(&quot;F_5.I&quot;&amp;[.A3]&amp;&quot;&quot;))" office:value-type="date" office:date-value="1899-12-30" calcext:value-type="date">
            <text:p>30.12.99</text:p>
          </table:table-cell>
          <table:table-cell table:style-name="ce10" table:formula="of:=IF([.J1]&gt;=5;INDIRECT(&quot;F_5.J&quot;&amp;[.A4]&amp;&quot;&quot;))" office:value-type="float" office:value="0" calcext:value-type="float">
            <text:p>0,00</text:p>
          </table:table-cell>
          <table:table-cell table:style-name="ce10" table:formula="of:=IF([.J1]&gt;=5;INDIRECT(&quot;F_5.J&quot;&amp;[.A5]&amp;&quot;&quot;))" office:value-type="float" office:value="0" calcext:value-type="float">
            <text:p>0,00</text:p>
          </table:table-cell>
          <table:table-cell table:style-name="ce10" table:formula="of:=IF([.J1]&gt;=5;INDIRECT(&quot;F_5.J&quot;&amp;[.A6]&amp;&quot;&quot;))" office:value-type="float" office:value="0" calcext:value-type="float">
            <text:p>0,00</text:p>
          </table:table-cell>
          <table:table-cell table:style-name="ce10" table:formula="of:=IF([.J1]&gt;=5;INDIRECT(&quot;F_5.J&quot;&amp;[.A7]&amp;&quot;&quot;))" office:value-type="float" office:value="0" calcext:value-type="float">
            <text:p>0,00</text:p>
          </table:table-cell>
          <table:table-cell table:style-name="ce10" table:formula="of:=IF([.J1]&gt;=5;INDIRECT(&quot;F_5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" table:formula="of:=IF([.J1]&gt;=6;INDIRECT(&quot;F_6.I&quot;&amp;[.A1]&amp;&quot;&quot;))" office:value-type="float" office:value="0" calcext:value-type="float">
            <text:p>0</text:p>
          </table:table-cell>
          <table:table-cell table:style-name="ce7" table:formula="of:=IF([.J1]&gt;=6;INDIRECT(&quot;F_6.G&quot;&amp;[.A2]&amp;&quot;&quot;))" office:value-type="boolean" office:boolean-value="false" calcext:value-type="boolean">
            <text:p>NETAČNO</text:p>
          </table:table-cell>
          <table:table-cell table:style-name="ce9" table:formula="of:=IF([.J1]&gt;=6;INDIRECT(&quot;F_6.I&quot;&amp;[.A3]&amp;&quot;&quot;))" office:value-type="date" office:date-value="1899-12-30" calcext:value-type="date">
            <text:p>30.12.99</text:p>
          </table:table-cell>
          <table:table-cell table:style-name="ce10" table:formula="of:=IF([.J1]&gt;=6;INDIRECT(&quot;F_6.J&quot;&amp;[.A4]&amp;&quot;&quot;))" office:value-type="float" office:value="0" calcext:value-type="float">
            <text:p>0,00</text:p>
          </table:table-cell>
          <table:table-cell table:style-name="ce10" table:formula="of:=IF([.J1]&gt;=6;INDIRECT(&quot;F_6.J&quot;&amp;[.A5]&amp;&quot;&quot;))" office:value-type="float" office:value="0" calcext:value-type="float">
            <text:p>0,00</text:p>
          </table:table-cell>
          <table:table-cell table:style-name="ce10" table:formula="of:=IF([.J1]&gt;=6;INDIRECT(&quot;F_6.J&quot;&amp;[.A6]&amp;&quot;&quot;))" office:value-type="float" office:value="0" calcext:value-type="float">
            <text:p>0,00</text:p>
          </table:table-cell>
          <table:table-cell table:style-name="ce10" table:formula="of:=IF([.J1]&gt;=6;INDIRECT(&quot;F_6.J&quot;&amp;[.A7]&amp;&quot;&quot;))" office:value-type="float" office:value="0" calcext:value-type="float">
            <text:p>0,00</text:p>
          </table:table-cell>
          <table:table-cell table:style-name="ce10" table:formula="of:=IF([.J1]&gt;=6;INDIRECT(&quot;F_6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" table:formula="of:=IF([.J1]&gt;=7;INDIRECT(&quot;F_7.I&quot;&amp;[.A1]&amp;&quot;&quot;))" office:value-type="float" office:value="0" calcext:value-type="float">
            <text:p>0</text:p>
          </table:table-cell>
          <table:table-cell table:style-name="ce7" table:formula="of:=IF([.J1]&gt;=7;INDIRECT(&quot;F_7.G&quot;&amp;[.A2]&amp;&quot;&quot;))" office:value-type="boolean" office:boolean-value="false" calcext:value-type="boolean">
            <text:p>NETAČNO</text:p>
          </table:table-cell>
          <table:table-cell table:style-name="ce9" table:formula="of:=IF([.J1]&gt;=7;INDIRECT(&quot;F_7.I&quot;&amp;[.A3]&amp;&quot;&quot;))" office:value-type="date" office:date-value="1899-12-30" calcext:value-type="date">
            <text:p>30.12.99</text:p>
          </table:table-cell>
          <table:table-cell table:style-name="ce10" table:formula="of:=IF([.J1]&gt;=7;INDIRECT(&quot;F_7.J&quot;&amp;[.A4]&amp;&quot;&quot;))" office:value-type="float" office:value="0" calcext:value-type="float">
            <text:p>0,00</text:p>
          </table:table-cell>
          <table:table-cell table:style-name="ce10" table:formula="of:=IF([.J1]&gt;=7;INDIRECT(&quot;F_7.J&quot;&amp;[.A5]&amp;&quot;&quot;))" office:value-type="float" office:value="0" calcext:value-type="float">
            <text:p>0,00</text:p>
          </table:table-cell>
          <table:table-cell table:style-name="ce10" table:formula="of:=IF([.J1]&gt;=7;INDIRECT(&quot;F_7.J&quot;&amp;[.A6]&amp;&quot;&quot;))" office:value-type="float" office:value="0" calcext:value-type="float">
            <text:p>0,00</text:p>
          </table:table-cell>
          <table:table-cell table:style-name="ce10" table:formula="of:=IF([.J1]&gt;=7;INDIRECT(&quot;F_7.J&quot;&amp;[.A7]&amp;&quot;&quot;))" office:value-type="float" office:value="0" calcext:value-type="float">
            <text:p>0,00</text:p>
          </table:table-cell>
          <table:table-cell table:style-name="ce10" table:formula="of:=IF([.J1]&gt;=7;INDIRECT(&quot;F_7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8;INDIRECT(&quot;F_8.I&quot;&amp;[.A1]&amp;&quot;&quot;))" office:value-type="float" office:value="0" calcext:value-type="float">
            <text:p>0</text:p>
          </table:table-cell>
          <table:table-cell table:style-name="ce7" table:formula="of:=IF([.J1]&gt;=8;INDIRECT(&quot;F_8.G&quot;&amp;[.A2]&amp;&quot;&quot;))" office:value-type="boolean" office:boolean-value="false" calcext:value-type="boolean">
            <text:p>NETAČNO</text:p>
          </table:table-cell>
          <table:table-cell table:style-name="ce9" table:formula="of:=IF([.J1]&gt;=8;INDIRECT(&quot;F_8.I&quot;&amp;[.A3]&amp;&quot;&quot;))" office:value-type="date" office:date-value="1899-12-30" calcext:value-type="date">
            <text:p>30.12.99</text:p>
          </table:table-cell>
          <table:table-cell table:style-name="ce10" table:formula="of:=IF([.J1]&gt;=8;INDIRECT(&quot;F_8.J&quot;&amp;[.A4]&amp;&quot;&quot;))" office:value-type="float" office:value="0" calcext:value-type="float">
            <text:p>0,00</text:p>
          </table:table-cell>
          <table:table-cell table:style-name="ce10" table:formula="of:=IF([.J1]&gt;=8;INDIRECT(&quot;F_8.J&quot;&amp;[.A5]&amp;&quot;&quot;))" office:value-type="float" office:value="0" calcext:value-type="float">
            <text:p>0,00</text:p>
          </table:table-cell>
          <table:table-cell table:style-name="ce10" table:formula="of:=IF([.J1]&gt;=8;INDIRECT(&quot;F_8.J&quot;&amp;[.A6]&amp;&quot;&quot;))" office:value-type="float" office:value="0" calcext:value-type="float">
            <text:p>0,00</text:p>
          </table:table-cell>
          <table:table-cell table:style-name="ce10" table:formula="of:=IF([.J1]&gt;=8;INDIRECT(&quot;F_8.J&quot;&amp;[.A7]&amp;&quot;&quot;))" office:value-type="float" office:value="0" calcext:value-type="float">
            <text:p>0,00</text:p>
          </table:table-cell>
          <table:table-cell table:style-name="ce10" table:formula="of:=IF([.J1]&gt;=8;INDIRECT(&quot;F_8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IF([.J1]&gt;=9;INDIRECT(&quot;F_9.I&quot;&amp;[.A1]&amp;&quot;&quot;);&quot;&quot;)">
            <text:p/>
          </table:table-cell>
          <table:table-cell table:style-name="ce6" table:formula="of:=IF([.J1]&gt;=9;INDIRECT(&quot;F_9.G&quot;&amp;[.A2]&amp;&quot;&quot;);&quot;&quot;)">
            <text:p/>
          </table:table-cell>
          <table:table-cell table:style-name="ce9"/>
          <table:table-cell table:style-name="ce10" table:formula="of:=IF([.J1]&gt;=9;INDIRECT(&quot;F_9.J&quot;&amp;[.A4]&amp;&quot;&quot;);&quot;&quot;)">
            <text:p/>
          </table:table-cell>
          <table:table-cell table:style-name="ce10" table:formula="of:=IF([.J1]&gt;=9;INDIRECT(&quot;F_9.J&quot;&amp;[.A5]&amp;&quot;&quot;);&quot;&quot;)">
            <text:p/>
          </table:table-cell>
          <table:table-cell table:style-name="ce10" table:formula="of:=IF([.J1]&gt;=9;INDIRECT(&quot;F_9.J&quot;&amp;[.A6]&amp;&quot;&quot;);&quot;&quot;)">
            <text:p/>
          </table:table-cell>
          <table:table-cell table:style-name="ce10" table:formula="of:=IF([.J1]&gt;=9;INDIRECT(&quot;F_9.J&quot;&amp;[.A7]&amp;&quot;&quot;);&quot;&quot;)">
            <text:p/>
          </table:table-cell>
          <table:table-cell table:style-name="ce10" table:formula="of:=IF([.J1]&gt;=9;INDIRECT(&quot;F_9.I&quot;&amp;[.A8]&amp;&quot;&quot;);&quot;&quot;)">
            <text:p/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IF([.J1]&gt;=10;INDIRECT(&quot;F_10.I&quot;&amp;[.A1]&amp;&quot;&quot;);&quot;&quot;)">
            <text:p/>
          </table:table-cell>
          <table:table-cell table:style-name="ce7" table:formula="of:=IF([.J1]&gt;=10;INDIRECT(&quot;F_10.G&quot;&amp;[.A2]&amp;&quot;&quot;);&quot;&quot;)">
            <text:p/>
          </table:table-cell>
          <table:table-cell table:style-name="ce9" table:formula="of:=IF([.J1]&gt;=10;INDIRECT(&quot;F_10.I&quot;&amp;[.A3]&amp;&quot;&quot;))" office:value-type="date" office:date-value="1899-12-30" calcext:value-type="date">
            <text:p>30.12.99</text:p>
          </table:table-cell>
          <table:table-cell table:style-name="ce10" table:formula="of:=IF([.J1]&gt;=10;INDIRECT(&quot;F_10.J&quot;&amp;[.A4]&amp;&quot;&quot;);&quot;&quot;)">
            <text:p/>
          </table:table-cell>
          <table:table-cell table:style-name="ce10" table:formula="of:=IF([.J1]&gt;=10;INDIRECT(&quot;F_10.J&quot;&amp;[.A5]&amp;&quot;&quot;);&quot;&quot;)">
            <text:p/>
          </table:table-cell>
          <table:table-cell table:style-name="ce10" table:formula="of:=IF([.J1]&gt;=10;INDIRECT(&quot;F_10.J&quot;&amp;[.A6]&amp;&quot;&quot;);&quot;&quot;)">
            <text:p/>
          </table:table-cell>
          <table:table-cell table:style-name="ce10" table:formula="of:=IF([.J1]&gt;=10;INDIRECT(&quot;F_10.J&quot;&amp;[.A7]&amp;&quot;&quot;);&quot;&quot;)">
            <text:p/>
          </table:table-cell>
          <table:table-cell table:style-name="ce10" table:formula="of:=IF([.J1]&gt;=10;INDIRECT(&quot;F_10.I&quot;&amp;[.A8]&amp;&quot;&quot;);&quot;&quot;)">
            <text:p/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IF([.J1]&gt;=11;INDIRECT(&quot;F_11.I&quot;&amp;[.A1]&amp;&quot;&quot;);&quot;&quot;)">
            <text:p/>
          </table:table-cell>
          <table:table-cell table:style-name="ce7" table:formula="of:=IF([.J1]&gt;=11;INDIRECT(&quot;F_11.G&quot;&amp;[.A2]&amp;&quot;&quot;);&quot;&quot;)">
            <text:p/>
          </table:table-cell>
          <table:table-cell table:style-name="ce9" table:formula="of:=IF([.J1]&gt;=11;INDIRECT(&quot;F_11.I&quot;&amp;[.A3]&amp;&quot;&quot;))" office:value-type="date" office:date-value="1899-12-30" calcext:value-type="date">
            <text:p>30.12.99</text:p>
          </table:table-cell>
          <table:table-cell table:style-name="ce10" table:formula="of:=IF([.J1]&gt;=11;INDIRECT(&quot;F_11.J&quot;&amp;[.A4]&amp;&quot;&quot;);&quot;&quot;)">
            <text:p/>
          </table:table-cell>
          <table:table-cell table:style-name="ce10" table:formula="of:=IF([.J1]&gt;=11;INDIRECT(&quot;F_11.J&quot;&amp;[.A5]&amp;&quot;&quot;);&quot;&quot;)">
            <text:p/>
          </table:table-cell>
          <table:table-cell table:style-name="ce10" table:formula="of:=IF([.J1]&gt;=11;INDIRECT(&quot;F_11.J&quot;&amp;[.A6]&amp;&quot;&quot;);&quot;&quot;)">
            <text:p/>
          </table:table-cell>
          <table:table-cell table:style-name="ce10" table:formula="of:=IF([.J1]&gt;=11;INDIRECT(&quot;F_11.J&quot;&amp;[.A7]&amp;&quot;&quot;);&quot;&quot;)">
            <text:p/>
          </table:table-cell>
          <table:table-cell table:style-name="ce10" table:formula="of:=IF([.J1]&gt;=11;INDIRECT(&quot;F_11.I&quot;&amp;[.A8]&amp;&quot;&quot;);&quot;&quot;)">
            <text:p/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2;INDIRECT(&quot;F_12.I&quot;&amp;[.A1]&amp;&quot;&quot;))" office:value-type="float" office:value="0" calcext:value-type="float">
            <text:p>0</text:p>
          </table:table-cell>
          <table:table-cell table:style-name="ce7" table:formula="of:=IF([.J1]&gt;=12;INDIRECT(&quot;F_12.G&quot;&amp;[.A2]&amp;&quot;&quot;))" office:value-type="boolean" office:boolean-value="false" calcext:value-type="boolean">
            <text:p>NETAČNO</text:p>
          </table:table-cell>
          <table:table-cell table:style-name="ce9" table:formula="of:=IF([.J1]&gt;=12;INDIRECT(&quot;F_12.I&quot;&amp;[.A3]&amp;&quot;&quot;))" office:value-type="date" office:date-value="1899-12-30" calcext:value-type="date">
            <text:p>30.12.99</text:p>
          </table:table-cell>
          <table:table-cell table:style-name="ce10" table:formula="of:=IF([.J1]&gt;=12;INDIRECT(&quot;F_12.J&quot;&amp;[.A4]&amp;&quot;&quot;))" office:value-type="float" office:value="0" calcext:value-type="float">
            <text:p>0,00</text:p>
          </table:table-cell>
          <table:table-cell table:style-name="ce10" table:formula="of:=IF([.J1]&gt;=12;INDIRECT(&quot;F_12.J&quot;&amp;[.A5]&amp;&quot;&quot;))" office:value-type="float" office:value="0" calcext:value-type="float">
            <text:p>0,00</text:p>
          </table:table-cell>
          <table:table-cell table:style-name="ce10" table:formula="of:=IF([.J1]&gt;=12;INDIRECT(&quot;F_12.J&quot;&amp;[.A6]&amp;&quot;&quot;))" office:value-type="float" office:value="0" calcext:value-type="float">
            <text:p>0,00</text:p>
          </table:table-cell>
          <table:table-cell table:style-name="ce10" table:formula="of:=IF([.J1]&gt;=12;INDIRECT(&quot;F_12.J&quot;&amp;[.A7]&amp;&quot;&quot;))" office:value-type="float" office:value="0" calcext:value-type="float">
            <text:p>0,00</text:p>
          </table:table-cell>
          <table:table-cell table:style-name="ce10" table:formula="of:=IF([.J1]&gt;=12;INDIRECT(&quot;F_12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3;INDIRECT(&quot;F_13.I&quot;&amp;[.A1]&amp;&quot;&quot;))" office:value-type="float" office:value="0" calcext:value-type="float">
            <text:p>0</text:p>
          </table:table-cell>
          <table:table-cell table:style-name="ce7" table:formula="of:=IF([.J1]&gt;=13;INDIRECT(&quot;F_13.G&quot;&amp;[.A2]&amp;&quot;&quot;))" office:value-type="boolean" office:boolean-value="false" calcext:value-type="boolean">
            <text:p>NETAČNO</text:p>
          </table:table-cell>
          <table:table-cell table:style-name="ce9" table:formula="of:=IF([.J1]&gt;=13;INDIRECT(&quot;F_13.I&quot;&amp;[.A3]&amp;&quot;&quot;))" office:value-type="date" office:date-value="1899-12-30" calcext:value-type="date">
            <text:p>30.12.99</text:p>
          </table:table-cell>
          <table:table-cell table:style-name="ce10" table:formula="of:=IF([.J1]&gt;=13;INDIRECT(&quot;F_13.J&quot;&amp;[.A4]&amp;&quot;&quot;))" office:value-type="float" office:value="0" calcext:value-type="float">
            <text:p>0,00</text:p>
          </table:table-cell>
          <table:table-cell table:style-name="ce10" table:formula="of:=IF([.J1]&gt;=13;INDIRECT(&quot;F_13.J&quot;&amp;[.A5]&amp;&quot;&quot;))" office:value-type="float" office:value="0" calcext:value-type="float">
            <text:p>0,00</text:p>
          </table:table-cell>
          <table:table-cell table:style-name="ce10" table:formula="of:=IF([.J1]&gt;=13;INDIRECT(&quot;F_13.J&quot;&amp;[.A6]&amp;&quot;&quot;))" office:value-type="float" office:value="0" calcext:value-type="float">
            <text:p>0,00</text:p>
          </table:table-cell>
          <table:table-cell table:style-name="ce10" table:formula="of:=IF([.J1]&gt;=13;INDIRECT(&quot;F_13.J&quot;&amp;[.A7]&amp;&quot;&quot;))" office:value-type="float" office:value="0" calcext:value-type="float">
            <text:p>0,00</text:p>
          </table:table-cell>
          <table:table-cell table:style-name="ce10" table:formula="of:=IF([.J1]&gt;=13;INDIRECT(&quot;F_13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4;INDIRECT(&quot;F_14.I&quot;&amp;[.A1]&amp;&quot;&quot;))" office:value-type="float" office:value="0" calcext:value-type="float">
            <text:p>0</text:p>
          </table:table-cell>
          <table:table-cell table:style-name="ce7" table:formula="of:=IF([.J1]&gt;=14;INDIRECT(&quot;F_14.G&quot;&amp;[.A2]&amp;&quot;&quot;))" office:value-type="boolean" office:boolean-value="false" calcext:value-type="boolean">
            <text:p>NETAČNO</text:p>
          </table:table-cell>
          <table:table-cell table:style-name="ce9" table:formula="of:=IF([.J1]&gt;=14;INDIRECT(&quot;F_14.I&quot;&amp;[.A3]&amp;&quot;&quot;))" office:value-type="date" office:date-value="1899-12-30" calcext:value-type="date">
            <text:p>30.12.99</text:p>
          </table:table-cell>
          <table:table-cell table:style-name="ce10" table:formula="of:=IF([.J1]&gt;=14;INDIRECT(&quot;F_14.J&quot;&amp;[.A4]&amp;&quot;&quot;))" office:value-type="float" office:value="0" calcext:value-type="float">
            <text:p>0,00</text:p>
          </table:table-cell>
          <table:table-cell table:style-name="ce10" table:formula="of:=IF([.J1]&gt;=14;INDIRECT(&quot;F_14.J&quot;&amp;[.A5]&amp;&quot;&quot;))" office:value-type="float" office:value="0" calcext:value-type="float">
            <text:p>0,00</text:p>
          </table:table-cell>
          <table:table-cell table:style-name="ce10" table:formula="of:=IF([.J1]&gt;=14;INDIRECT(&quot;F_14.J&quot;&amp;[.A6]&amp;&quot;&quot;))" office:value-type="float" office:value="0" calcext:value-type="float">
            <text:p>0,00</text:p>
          </table:table-cell>
          <table:table-cell table:style-name="ce10" table:formula="of:=IF([.J1]&gt;=14;INDIRECT(&quot;F_14.J&quot;&amp;[.A7]&amp;&quot;&quot;))" office:value-type="float" office:value="0" calcext:value-type="float">
            <text:p>0,00</text:p>
          </table:table-cell>
          <table:table-cell table:style-name="ce10" table:formula="of:=IF([.J1]&gt;=14;INDIRECT(&quot;F_14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5;INDIRECT(&quot;F_15.I&quot;&amp;[.A1]&amp;&quot;&quot;))" office:value-type="float" office:value="0" calcext:value-type="float">
            <text:p>0</text:p>
          </table:table-cell>
          <table:table-cell table:style-name="ce7" table:formula="of:=IF([.J1]&gt;=15;INDIRECT(&quot;F_15.G&quot;&amp;[.A2]&amp;&quot;&quot;))" office:value-type="boolean" office:boolean-value="false" calcext:value-type="boolean">
            <text:p>NETAČNO</text:p>
          </table:table-cell>
          <table:table-cell table:style-name="ce9" table:formula="of:=IF([.J1]&gt;=15;INDIRECT(&quot;F_15.I&quot;&amp;[.A3]&amp;&quot;&quot;))" office:value-type="date" office:date-value="1899-12-30" calcext:value-type="date">
            <text:p>30.12.99</text:p>
          </table:table-cell>
          <table:table-cell table:style-name="ce10" table:formula="of:=IF([.J1]&gt;=15;INDIRECT(&quot;F_15.J&quot;&amp;[.A4]&amp;&quot;&quot;))" office:value-type="float" office:value="0" calcext:value-type="float">
            <text:p>0,00</text:p>
          </table:table-cell>
          <table:table-cell table:style-name="ce10" table:formula="of:=IF([.J1]&gt;=15;INDIRECT(&quot;F_15.J&quot;&amp;[.A5]&amp;&quot;&quot;))" office:value-type="float" office:value="0" calcext:value-type="float">
            <text:p>0,00</text:p>
          </table:table-cell>
          <table:table-cell table:style-name="ce10" table:formula="of:=IF([.J1]&gt;=15;INDIRECT(&quot;F_15.J&quot;&amp;[.A6]&amp;&quot;&quot;))" office:value-type="float" office:value="0" calcext:value-type="float">
            <text:p>0,00</text:p>
          </table:table-cell>
          <table:table-cell table:style-name="ce10" table:formula="of:=IF([.J1]&gt;=15;INDIRECT(&quot;F_15.J&quot;&amp;[.A7]&amp;&quot;&quot;))" office:value-type="float" office:value="0" calcext:value-type="float">
            <text:p>0,00</text:p>
          </table:table-cell>
          <table:table-cell table:style-name="ce10" table:formula="of:=IF([.J1]&gt;=15;INDIRECT(&quot;F_15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6;INDIRECT(&quot;F_16.I&quot;&amp;[.A1]&amp;&quot;&quot;))" office:value-type="float" office:value="0" calcext:value-type="float">
            <text:p>0</text:p>
          </table:table-cell>
          <table:table-cell table:style-name="ce7" table:formula="of:=IF([.J1]&gt;=16;INDIRECT(&quot;F_16.G&quot;&amp;[.A2]&amp;&quot;&quot;))" office:value-type="boolean" office:boolean-value="false" calcext:value-type="boolean">
            <text:p>NETAČNO</text:p>
          </table:table-cell>
          <table:table-cell table:style-name="ce9" table:formula="of:=IF([.J1]&gt;=16;INDIRECT(&quot;F_16.I&quot;&amp;[.A3]&amp;&quot;&quot;))" office:value-type="date" office:date-value="1899-12-30" calcext:value-type="date">
            <text:p>30.12.99</text:p>
          </table:table-cell>
          <table:table-cell table:style-name="ce10" table:formula="of:=IF([.J1]&gt;=16;INDIRECT(&quot;F_16.J&quot;&amp;[.A4]&amp;&quot;&quot;))" office:value-type="float" office:value="0" calcext:value-type="float">
            <text:p>0,00</text:p>
          </table:table-cell>
          <table:table-cell table:style-name="ce10" table:formula="of:=IF([.J1]&gt;=16;INDIRECT(&quot;F_16.J&quot;&amp;[.A5]&amp;&quot;&quot;))" office:value-type="float" office:value="0" calcext:value-type="float">
            <text:p>0,00</text:p>
          </table:table-cell>
          <table:table-cell table:style-name="ce10" table:formula="of:=IF([.J1]&gt;=16;INDIRECT(&quot;F_16.J&quot;&amp;[.A6]&amp;&quot;&quot;))" office:value-type="float" office:value="0" calcext:value-type="float">
            <text:p>0,00</text:p>
          </table:table-cell>
          <table:table-cell table:style-name="ce10" table:formula="of:=IF([.J1]&gt;=16;INDIRECT(&quot;F_16.J&quot;&amp;[.A7]&amp;&quot;&quot;))" office:value-type="float" office:value="0" calcext:value-type="float">
            <text:p>0,00</text:p>
          </table:table-cell>
          <table:table-cell table:style-name="ce10" table:formula="of:=IF([.J1]&gt;=16;INDIRECT(&quot;F_16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7;INDIRECT(&quot;F_17.I&quot;&amp;[.A1]&amp;&quot;&quot;))" office:value-type="float" office:value="0" calcext:value-type="float">
            <text:p>0</text:p>
          </table:table-cell>
          <table:table-cell table:style-name="ce7" table:formula="of:=IF([.J1]&gt;=17;INDIRECT(&quot;F_17.G&quot;&amp;[.A2]&amp;&quot;&quot;))" office:value-type="boolean" office:boolean-value="false" calcext:value-type="boolean">
            <text:p>NETAČNO</text:p>
          </table:table-cell>
          <table:table-cell table:style-name="ce9" table:formula="of:=IF([.J1]&gt;=17;INDIRECT(&quot;F_17.I&quot;&amp;[.A3]&amp;&quot;&quot;))" office:value-type="date" office:date-value="1899-12-30" calcext:value-type="date">
            <text:p>30.12.99</text:p>
          </table:table-cell>
          <table:table-cell table:style-name="ce10" table:formula="of:=IF([.J1]&gt;=17;INDIRECT(&quot;F_17.J&quot;&amp;[.A4]&amp;&quot;&quot;))" office:value-type="float" office:value="0" calcext:value-type="float">
            <text:p>0,00</text:p>
          </table:table-cell>
          <table:table-cell table:style-name="ce10" table:formula="of:=IF([.J1]&gt;=17;INDIRECT(&quot;F_17.J&quot;&amp;[.A5]&amp;&quot;&quot;))" office:value-type="float" office:value="0" calcext:value-type="float">
            <text:p>0,00</text:p>
          </table:table-cell>
          <table:table-cell table:style-name="ce10" table:formula="of:=IF([.J1]&gt;=17;INDIRECT(&quot;F_17.J&quot;&amp;[.A6]&amp;&quot;&quot;))" office:value-type="float" office:value="0" calcext:value-type="float">
            <text:p>0,00</text:p>
          </table:table-cell>
          <table:table-cell table:style-name="ce10" table:formula="of:=IF([.J1]&gt;=17;INDIRECT(&quot;F_17.J&quot;&amp;[.A7]&amp;&quot;&quot;))" office:value-type="float" office:value="0" calcext:value-type="float">
            <text:p>0,00</text:p>
          </table:table-cell>
          <table:table-cell table:style-name="ce10" table:formula="of:=IF([.J1]&gt;=17;INDIRECT(&quot;F_17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8;INDIRECT(&quot;F_18.I&quot;&amp;[.A1]&amp;&quot;&quot;))" office:value-type="float" office:value="0" calcext:value-type="float">
            <text:p>0</text:p>
          </table:table-cell>
          <table:table-cell table:style-name="ce7" table:formula="of:=IF([.J1]&gt;=18;INDIRECT(&quot;F_18.G&quot;&amp;[.A2]&amp;&quot;&quot;))" office:value-type="boolean" office:boolean-value="false" calcext:value-type="boolean">
            <text:p>NETAČNO</text:p>
          </table:table-cell>
          <table:table-cell table:style-name="ce9" table:formula="of:=IF([.J1]&gt;=18;INDIRECT(&quot;F_18.I&quot;&amp;[.A3]&amp;&quot;&quot;))" office:value-type="date" office:date-value="1899-12-30" calcext:value-type="date">
            <text:p>30.12.99</text:p>
          </table:table-cell>
          <table:table-cell table:style-name="ce10" table:formula="of:=IF([.J1]&gt;=18;INDIRECT(&quot;F_18.J&quot;&amp;[.A4]&amp;&quot;&quot;))" office:value-type="float" office:value="0" calcext:value-type="float">
            <text:p>0,00</text:p>
          </table:table-cell>
          <table:table-cell table:style-name="ce10" table:formula="of:=IF([.J1]&gt;=18;INDIRECT(&quot;F_18.J&quot;&amp;[.A5]&amp;&quot;&quot;))" office:value-type="float" office:value="0" calcext:value-type="float">
            <text:p>0,00</text:p>
          </table:table-cell>
          <table:table-cell table:style-name="ce10" table:formula="of:=IF([.J1]&gt;=18;INDIRECT(&quot;F_18.J&quot;&amp;[.A6]&amp;&quot;&quot;))" office:value-type="float" office:value="0" calcext:value-type="float">
            <text:p>0,00</text:p>
          </table:table-cell>
          <table:table-cell table:style-name="ce10" table:formula="of:=IF([.J1]&gt;=18;INDIRECT(&quot;F_18.J&quot;&amp;[.A7]&amp;&quot;&quot;))" office:value-type="float" office:value="0" calcext:value-type="float">
            <text:p>0,00</text:p>
          </table:table-cell>
          <table:table-cell table:style-name="ce10" table:formula="of:=IF([.J1]&gt;=18;INDIRECT(&quot;F_18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19;INDIRECT(&quot;F_19.I&quot;&amp;[.A1]&amp;&quot;&quot;))" office:value-type="float" office:value="0" calcext:value-type="float">
            <text:p>0</text:p>
          </table:table-cell>
          <table:table-cell table:style-name="ce7" table:formula="of:=IF([.J1]&gt;=19;INDIRECT(&quot;F_19.G&quot;&amp;[.A2]&amp;&quot;&quot;))" office:value-type="boolean" office:boolean-value="false" calcext:value-type="boolean">
            <text:p>NETAČNO</text:p>
          </table:table-cell>
          <table:table-cell table:style-name="ce9" table:formula="of:=IF([.J1]&gt;=19;INDIRECT(&quot;F_19.I&quot;&amp;[.A3]&amp;&quot;&quot;))" office:value-type="date" office:date-value="1899-12-30" calcext:value-type="date">
            <text:p>30.12.99</text:p>
          </table:table-cell>
          <table:table-cell table:style-name="ce10" table:formula="of:=IF([.J1]&gt;=19;INDIRECT(&quot;F_19.J&quot;&amp;[.A4]&amp;&quot;&quot;))" office:value-type="float" office:value="0" calcext:value-type="float">
            <text:p>0,00</text:p>
          </table:table-cell>
          <table:table-cell table:style-name="ce10" table:formula="of:=IF([.J1]&gt;=19;INDIRECT(&quot;F_19.J&quot;&amp;[.A5]&amp;&quot;&quot;))" office:value-type="float" office:value="0" calcext:value-type="float">
            <text:p>0,00</text:p>
          </table:table-cell>
          <table:table-cell table:style-name="ce10" table:formula="of:=IF([.J1]&gt;=19;INDIRECT(&quot;F_19.J&quot;&amp;[.A6]&amp;&quot;&quot;))" office:value-type="float" office:value="0" calcext:value-type="float">
            <text:p>0,00</text:p>
          </table:table-cell>
          <table:table-cell table:style-name="ce10" table:formula="of:=IF([.J1]&gt;=19;INDIRECT(&quot;F_19.J&quot;&amp;[.A7]&amp;&quot;&quot;))" office:value-type="float" office:value="0" calcext:value-type="float">
            <text:p>0,00</text:p>
          </table:table-cell>
          <table:table-cell table:style-name="ce10" table:formula="of:=IF([.J1]&gt;=19;INDIRECT(&quot;F_19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0;INDIRECT(&quot;F_20.I&quot;&amp;[.A1]&amp;&quot;&quot;))" office:value-type="float" office:value="0" calcext:value-type="float">
            <text:p>0</text:p>
          </table:table-cell>
          <table:table-cell table:style-name="ce7" table:formula="of:=IF([.J1]&gt;=20;INDIRECT(&quot;F_20.G&quot;&amp;[.A2]&amp;&quot;&quot;))" office:value-type="boolean" office:boolean-value="false" calcext:value-type="boolean">
            <text:p>NETAČNO</text:p>
          </table:table-cell>
          <table:table-cell table:style-name="ce9" table:formula="of:=IF([.J1]&gt;=20;INDIRECT(&quot;F_20.I&quot;&amp;[.A3]&amp;&quot;&quot;))" office:value-type="date" office:date-value="1899-12-30" calcext:value-type="date">
            <text:p>30.12.99</text:p>
          </table:table-cell>
          <table:table-cell table:style-name="ce10" table:formula="of:=IF([.J1]&gt;=20;INDIRECT(&quot;F_20.J&quot;&amp;[.A4]&amp;&quot;&quot;))" office:value-type="float" office:value="0" calcext:value-type="float">
            <text:p>0,00</text:p>
          </table:table-cell>
          <table:table-cell table:style-name="ce10" table:formula="of:=IF([.J1]&gt;=20;INDIRECT(&quot;F_20.J&quot;&amp;[.A5]&amp;&quot;&quot;))" office:value-type="float" office:value="0" calcext:value-type="float">
            <text:p>0,00</text:p>
          </table:table-cell>
          <table:table-cell table:style-name="ce10" table:formula="of:=IF([.J1]&gt;=20;INDIRECT(&quot;F_20.J&quot;&amp;[.A6]&amp;&quot;&quot;))" office:value-type="float" office:value="0" calcext:value-type="float">
            <text:p>0,00</text:p>
          </table:table-cell>
          <table:table-cell table:style-name="ce10" table:formula="of:=IF([.J1]&gt;=20;INDIRECT(&quot;F_20.J&quot;&amp;[.A7]&amp;&quot;&quot;))" office:value-type="float" office:value="0" calcext:value-type="float">
            <text:p>0,00</text:p>
          </table:table-cell>
          <table:table-cell table:style-name="ce10" table:formula="of:=IF([.J1]&gt;=20;INDIRECT(&quot;F_20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1;INDIRECT(&quot;F_21.I&quot;&amp;[.A1]&amp;&quot;&quot;))" office:value-type="float" office:value="0" calcext:value-type="float">
            <text:p>0</text:p>
          </table:table-cell>
          <table:table-cell table:style-name="ce7" table:formula="of:=IF([.J1]&gt;=21;INDIRECT(&quot;F_21.G&quot;&amp;[.A2]&amp;&quot;&quot;))" office:value-type="boolean" office:boolean-value="false" calcext:value-type="boolean">
            <text:p>NETAČNO</text:p>
          </table:table-cell>
          <table:table-cell table:style-name="ce9" table:formula="of:=IF([.J1]&gt;=21;INDIRECT(&quot;F_21.I&quot;&amp;[.A3]&amp;&quot;&quot;))" office:value-type="date" office:date-value="1899-12-30" calcext:value-type="date">
            <text:p>30.12.99</text:p>
          </table:table-cell>
          <table:table-cell table:style-name="ce10" table:formula="of:=IF([.J1]&gt;=21;INDIRECT(&quot;F_21.J&quot;&amp;[.A4]&amp;&quot;&quot;))" office:value-type="float" office:value="0" calcext:value-type="float">
            <text:p>0,00</text:p>
          </table:table-cell>
          <table:table-cell table:style-name="ce10" table:formula="of:=IF([.J1]&gt;=21;INDIRECT(&quot;F_21.J&quot;&amp;[.A5]&amp;&quot;&quot;))" office:value-type="float" office:value="0" calcext:value-type="float">
            <text:p>0,00</text:p>
          </table:table-cell>
          <table:table-cell table:style-name="ce10" table:formula="of:=IF([.J1]&gt;=21;INDIRECT(&quot;F_21.J&quot;&amp;[.A6]&amp;&quot;&quot;))" office:value-type="float" office:value="0" calcext:value-type="float">
            <text:p>0,00</text:p>
          </table:table-cell>
          <table:table-cell table:style-name="ce10" table:formula="of:=IF([.J1]&gt;=21;INDIRECT(&quot;F_21.J&quot;&amp;[.A7]&amp;&quot;&quot;))" office:value-type="float" office:value="0" calcext:value-type="float">
            <text:p>0,00</text:p>
          </table:table-cell>
          <table:table-cell table:style-name="ce10" table:formula="of:=IF([.J1]&gt;=21;INDIRECT(&quot;F_21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2;INDIRECT(&quot;F_22.I&quot;&amp;[.A1]&amp;&quot;&quot;))" office:value-type="float" office:value="0" calcext:value-type="float">
            <text:p>0</text:p>
          </table:table-cell>
          <table:table-cell table:style-name="ce7" table:formula="of:=IF([.J1]&gt;=22;INDIRECT(&quot;F_22.G&quot;&amp;[.A2]&amp;&quot;&quot;))" office:value-type="boolean" office:boolean-value="false" calcext:value-type="boolean">
            <text:p>NETAČNO</text:p>
          </table:table-cell>
          <table:table-cell table:style-name="ce9" table:formula="of:=IF([.J1]&gt;=22;INDIRECT(&quot;F_22.I&quot;&amp;[.A3]&amp;&quot;&quot;))" office:value-type="date" office:date-value="1899-12-30" calcext:value-type="date">
            <text:p>30.12.99</text:p>
          </table:table-cell>
          <table:table-cell table:style-name="ce10" table:formula="of:=IF([.J1]&gt;=22;INDIRECT(&quot;F_22.J&quot;&amp;[.A4]&amp;&quot;&quot;))" office:value-type="float" office:value="0" calcext:value-type="float">
            <text:p>0,00</text:p>
          </table:table-cell>
          <table:table-cell table:style-name="ce10" table:formula="of:=IF([.J1]&gt;=22;INDIRECT(&quot;F_22.J&quot;&amp;[.A5]&amp;&quot;&quot;))" office:value-type="float" office:value="0" calcext:value-type="float">
            <text:p>0,00</text:p>
          </table:table-cell>
          <table:table-cell table:style-name="ce10" table:formula="of:=IF([.J1]&gt;=22;INDIRECT(&quot;F_22.J&quot;&amp;[.A6]&amp;&quot;&quot;))" office:value-type="float" office:value="0" calcext:value-type="float">
            <text:p>0,00</text:p>
          </table:table-cell>
          <table:table-cell table:style-name="ce10" table:formula="of:=IF([.J1]&gt;=22;INDIRECT(&quot;F_22.J&quot;&amp;[.A7]&amp;&quot;&quot;))" office:value-type="float" office:value="0" calcext:value-type="float">
            <text:p>0,00</text:p>
          </table:table-cell>
          <table:table-cell table:style-name="ce10" table:formula="of:=IF([.J1]&gt;=22;INDIRECT(&quot;F_22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3;INDIRECT(&quot;F_23.I&quot;&amp;[.A1]&amp;&quot;&quot;))" office:value-type="float" office:value="0" calcext:value-type="float">
            <text:p>0</text:p>
          </table:table-cell>
          <table:table-cell table:style-name="ce7" table:formula="of:=IF([.J1]&gt;=23;INDIRECT(&quot;F_23.G&quot;&amp;[.A2]&amp;&quot;&quot;))" office:value-type="boolean" office:boolean-value="false" calcext:value-type="boolean">
            <text:p>NETAČNO</text:p>
          </table:table-cell>
          <table:table-cell table:style-name="ce9" table:formula="of:=IF([.J1]&gt;=23;INDIRECT(&quot;F_23.I&quot;&amp;[.A3]&amp;&quot;&quot;))" office:value-type="date" office:date-value="1899-12-30" calcext:value-type="date">
            <text:p>30.12.99</text:p>
          </table:table-cell>
          <table:table-cell table:style-name="ce10" table:formula="of:=IF([.J1]&gt;=23;INDIRECT(&quot;F_23.J&quot;&amp;[.A4]&amp;&quot;&quot;))" office:value-type="float" office:value="0" calcext:value-type="float">
            <text:p>0,00</text:p>
          </table:table-cell>
          <table:table-cell table:style-name="ce10" table:formula="of:=IF([.J1]&gt;=23;INDIRECT(&quot;F_23.J&quot;&amp;[.A5]&amp;&quot;&quot;))" office:value-type="float" office:value="0" calcext:value-type="float">
            <text:p>0,00</text:p>
          </table:table-cell>
          <table:table-cell table:style-name="ce10" table:formula="of:=IF([.J1]&gt;=23;INDIRECT(&quot;F_23.J&quot;&amp;[.A6]&amp;&quot;&quot;))" office:value-type="float" office:value="0" calcext:value-type="float">
            <text:p>0,00</text:p>
          </table:table-cell>
          <table:table-cell table:style-name="ce10" table:formula="of:=IF([.J1]&gt;=23;INDIRECT(&quot;F_23.J&quot;&amp;[.A7]&amp;&quot;&quot;))" office:value-type="float" office:value="0" calcext:value-type="float">
            <text:p>0,00</text:p>
          </table:table-cell>
          <table:table-cell table:style-name="ce10" table:formula="of:=IF([.J1]&gt;=23;INDIRECT(&quot;F_23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4;INDIRECT(&quot;F_24.I&quot;&amp;[.A1]&amp;&quot;&quot;))" office:value-type="float" office:value="0" calcext:value-type="float">
            <text:p>0</text:p>
          </table:table-cell>
          <table:table-cell table:style-name="ce7" table:formula="of:=IF([.J1]&gt;=24;INDIRECT(&quot;F_24.G&quot;&amp;[.A2]&amp;&quot;&quot;))" office:value-type="boolean" office:boolean-value="false" calcext:value-type="boolean">
            <text:p>NETAČNO</text:p>
          </table:table-cell>
          <table:table-cell table:style-name="ce9" table:formula="of:=IF([.J1]&gt;=24;INDIRECT(&quot;F_24.I&quot;&amp;[.A3]&amp;&quot;&quot;))" office:value-type="date" office:date-value="1899-12-30" calcext:value-type="date">
            <text:p>30.12.99</text:p>
          </table:table-cell>
          <table:table-cell table:style-name="ce10" table:formula="of:=IF([.J1]&gt;=24;INDIRECT(&quot;F_24.J&quot;&amp;[.A4]&amp;&quot;&quot;))" office:value-type="float" office:value="0" calcext:value-type="float">
            <text:p>0,00</text:p>
          </table:table-cell>
          <table:table-cell table:style-name="ce10" table:formula="of:=IF([.J1]&gt;=24;INDIRECT(&quot;F_24.J&quot;&amp;[.A5]&amp;&quot;&quot;))" office:value-type="float" office:value="0" calcext:value-type="float">
            <text:p>0,00</text:p>
          </table:table-cell>
          <table:table-cell table:style-name="ce10" table:formula="of:=IF([.J1]&gt;=24;INDIRECT(&quot;F_24.J&quot;&amp;[.A6]&amp;&quot;&quot;))" office:value-type="float" office:value="0" calcext:value-type="float">
            <text:p>0,00</text:p>
          </table:table-cell>
          <table:table-cell table:style-name="ce10" table:formula="of:=IF([.J1]&gt;=24;INDIRECT(&quot;F_24.J&quot;&amp;[.A7]&amp;&quot;&quot;))" office:value-type="float" office:value="0" calcext:value-type="float">
            <text:p>0,00</text:p>
          </table:table-cell>
          <table:table-cell table:style-name="ce10" table:formula="of:=IF([.J1]&gt;=24;INDIRECT(&quot;F_24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5;INDIRECT(&quot;F_25.I&quot;&amp;[.A1]&amp;&quot;&quot;))" office:value-type="float" office:value="0" calcext:value-type="float">
            <text:p>0</text:p>
          </table:table-cell>
          <table:table-cell table:style-name="ce7" table:formula="of:=IF([.J1]&gt;=25;INDIRECT(&quot;F_25.G&quot;&amp;[.A2]&amp;&quot;&quot;))" office:value-type="boolean" office:boolean-value="false" calcext:value-type="boolean">
            <text:p>NETAČNO</text:p>
          </table:table-cell>
          <table:table-cell table:style-name="ce9" table:formula="of:=IF([.J1]&gt;=25;INDIRECT(&quot;F_25.I&quot;&amp;[.A3]&amp;&quot;&quot;))" office:value-type="date" office:date-value="1899-12-30" calcext:value-type="date">
            <text:p>30.12.99</text:p>
          </table:table-cell>
          <table:table-cell table:style-name="ce10" table:formula="of:=IF([.J1]&gt;=25;INDIRECT(&quot;F_25.J&quot;&amp;[.A4]&amp;&quot;&quot;))" office:value-type="float" office:value="0" calcext:value-type="float">
            <text:p>0,00</text:p>
          </table:table-cell>
          <table:table-cell table:style-name="ce10" table:formula="of:=IF([.J1]&gt;=25;INDIRECT(&quot;F_25.J&quot;&amp;[.A5]&amp;&quot;&quot;))" office:value-type="float" office:value="0" calcext:value-type="float">
            <text:p>0,00</text:p>
          </table:table-cell>
          <table:table-cell table:style-name="ce10" table:formula="of:=IF([.J1]&gt;=25;INDIRECT(&quot;F_25.J&quot;&amp;[.A6]&amp;&quot;&quot;))" office:value-type="float" office:value="0" calcext:value-type="float">
            <text:p>0,00</text:p>
          </table:table-cell>
          <table:table-cell table:style-name="ce10" table:formula="of:=IF([.J1]&gt;=25;INDIRECT(&quot;F_25.J&quot;&amp;[.A7]&amp;&quot;&quot;))" office:value-type="float" office:value="0" calcext:value-type="float">
            <text:p>0,00</text:p>
          </table:table-cell>
          <table:table-cell table:style-name="ce10" table:formula="of:=IF([.J1]&gt;=25;INDIRECT(&quot;F_25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6;INDIRECT(&quot;F_26.I&quot;&amp;[.A1]&amp;&quot;&quot;))" office:value-type="float" office:value="0" calcext:value-type="float">
            <text:p>0</text:p>
          </table:table-cell>
          <table:table-cell table:style-name="ce7" table:formula="of:=IF([.J1]&gt;=26;INDIRECT(&quot;F_26.G&quot;&amp;[.A2]&amp;&quot;&quot;))" office:value-type="boolean" office:boolean-value="false" calcext:value-type="boolean">
            <text:p>NETAČNO</text:p>
          </table:table-cell>
          <table:table-cell table:style-name="ce9" table:formula="of:=IF([.J1]&gt;=26;INDIRECT(&quot;F_26.I&quot;&amp;[.A3]&amp;&quot;&quot;))" office:value-type="date" office:date-value="1899-12-30" calcext:value-type="date">
            <text:p>30.12.99</text:p>
          </table:table-cell>
          <table:table-cell table:style-name="ce10" table:formula="of:=IF([.J1]&gt;=26;INDIRECT(&quot;F_26.J&quot;&amp;[.A4]&amp;&quot;&quot;))" office:value-type="float" office:value="0" calcext:value-type="float">
            <text:p>0,00</text:p>
          </table:table-cell>
          <table:table-cell table:style-name="ce10" table:formula="of:=IF([.J1]&gt;=26;INDIRECT(&quot;F_26.J&quot;&amp;[.A5]&amp;&quot;&quot;))" office:value-type="float" office:value="0" calcext:value-type="float">
            <text:p>0,00</text:p>
          </table:table-cell>
          <table:table-cell table:style-name="ce10" table:formula="of:=IF([.J1]&gt;=26;INDIRECT(&quot;F_26.J&quot;&amp;[.A6]&amp;&quot;&quot;))" office:value-type="float" office:value="0" calcext:value-type="float">
            <text:p>0,00</text:p>
          </table:table-cell>
          <table:table-cell table:style-name="ce10" table:formula="of:=IF([.J1]&gt;=26;INDIRECT(&quot;F_26.J&quot;&amp;[.A7]&amp;&quot;&quot;))" office:value-type="float" office:value="0" calcext:value-type="float">
            <text:p>0,00</text:p>
          </table:table-cell>
          <table:table-cell table:style-name="ce10" table:formula="of:=IF([.J1]&gt;=26;INDIRECT(&quot;F_26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7;INDIRECT(&quot;F_27.I&quot;&amp;[.A1]&amp;&quot;&quot;))" office:value-type="float" office:value="0" calcext:value-type="float">
            <text:p>0</text:p>
          </table:table-cell>
          <table:table-cell table:style-name="ce7" table:formula="of:=IF([.J1]&gt;=27;INDIRECT(&quot;F_27.G&quot;&amp;[.A2]&amp;&quot;&quot;))" office:value-type="boolean" office:boolean-value="false" calcext:value-type="boolean">
            <text:p>NETAČNO</text:p>
          </table:table-cell>
          <table:table-cell table:style-name="ce9" table:formula="of:=IF([.J1]&gt;=27;INDIRECT(&quot;F_27.I&quot;&amp;[.A3]&amp;&quot;&quot;))" office:value-type="date" office:date-value="1899-12-30" calcext:value-type="date">
            <text:p>30.12.99</text:p>
          </table:table-cell>
          <table:table-cell table:style-name="ce10" table:formula="of:=IF([.J1]&gt;=27;INDIRECT(&quot;F_27.J&quot;&amp;[.A4]&amp;&quot;&quot;))" office:value-type="float" office:value="0" calcext:value-type="float">
            <text:p>0,00</text:p>
          </table:table-cell>
          <table:table-cell table:style-name="ce10" table:formula="of:=IF([.J1]&gt;=27;INDIRECT(&quot;F_27.J&quot;&amp;[.A5]&amp;&quot;&quot;))" office:value-type="float" office:value="0" calcext:value-type="float">
            <text:p>0,00</text:p>
          </table:table-cell>
          <table:table-cell table:style-name="ce10" table:formula="of:=IF([.J1]&gt;=27;INDIRECT(&quot;F_27.J&quot;&amp;[.A6]&amp;&quot;&quot;))" office:value-type="float" office:value="0" calcext:value-type="float">
            <text:p>0,00</text:p>
          </table:table-cell>
          <table:table-cell table:style-name="ce10" table:formula="of:=IF([.J1]&gt;=27;INDIRECT(&quot;F_27.J&quot;&amp;[.A7]&amp;&quot;&quot;))" office:value-type="float" office:value="0" calcext:value-type="float">
            <text:p>0,00</text:p>
          </table:table-cell>
          <table:table-cell table:style-name="ce10" table:formula="of:=IF([.J1]&gt;=27;INDIRECT(&quot;F_27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8;INDIRECT(&quot;F_28.I&quot;&amp;[.A1]&amp;&quot;&quot;))" office:value-type="float" office:value="0" calcext:value-type="float">
            <text:p>0</text:p>
          </table:table-cell>
          <table:table-cell table:style-name="ce7" table:formula="of:=IF([.J1]&gt;=28;INDIRECT(&quot;F_28.G&quot;&amp;[.A2]&amp;&quot;&quot;))" office:value-type="boolean" office:boolean-value="false" calcext:value-type="boolean">
            <text:p>NETAČNO</text:p>
          </table:table-cell>
          <table:table-cell table:style-name="ce9" table:formula="of:=IF([.J1]&gt;=28;INDIRECT(&quot;F_28.I&quot;&amp;[.A3]&amp;&quot;&quot;))" office:value-type="date" office:date-value="1899-12-30" calcext:value-type="date">
            <text:p>30.12.99</text:p>
          </table:table-cell>
          <table:table-cell table:style-name="ce10" table:formula="of:=IF([.J1]&gt;=28;INDIRECT(&quot;F_28.J&quot;&amp;[.A4]&amp;&quot;&quot;))" office:value-type="float" office:value="0" calcext:value-type="float">
            <text:p>0,00</text:p>
          </table:table-cell>
          <table:table-cell table:style-name="ce10" table:formula="of:=IF([.J1]&gt;=28;INDIRECT(&quot;F_28.J&quot;&amp;[.A5]&amp;&quot;&quot;))" office:value-type="float" office:value="0" calcext:value-type="float">
            <text:p>0,00</text:p>
          </table:table-cell>
          <table:table-cell table:style-name="ce10" table:formula="of:=IF([.J1]&gt;=28;INDIRECT(&quot;F_28.J&quot;&amp;[.A6]&amp;&quot;&quot;))" office:value-type="float" office:value="0" calcext:value-type="float">
            <text:p>0,00</text:p>
          </table:table-cell>
          <table:table-cell table:style-name="ce10" table:formula="of:=IF([.J1]&gt;=28;INDIRECT(&quot;F_28.J&quot;&amp;[.A7]&amp;&quot;&quot;))" office:value-type="float" office:value="0" calcext:value-type="float">
            <text:p>0,00</text:p>
          </table:table-cell>
          <table:table-cell table:style-name="ce10" table:formula="of:=IF([.J1]&gt;=28;INDIRECT(&quot;F_28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29;INDIRECT(&quot;F_29.I&quot;&amp;[.A1]&amp;&quot;&quot;))" office:value-type="float" office:value="0" calcext:value-type="float">
            <text:p>0</text:p>
          </table:table-cell>
          <table:table-cell table:style-name="ce7" table:formula="of:=IF([.J1]&gt;=29;INDIRECT(&quot;F_29.G&quot;&amp;[.A2]&amp;&quot;&quot;))" office:value-type="boolean" office:boolean-value="false" calcext:value-type="boolean">
            <text:p>NETAČNO</text:p>
          </table:table-cell>
          <table:table-cell table:style-name="ce9" table:formula="of:=IF([.J1]&gt;=29;INDIRECT(&quot;F_29.I&quot;&amp;[.A3]&amp;&quot;&quot;))" office:value-type="date" office:date-value="1899-12-30" calcext:value-type="date">
            <text:p>30.12.99</text:p>
          </table:table-cell>
          <table:table-cell table:style-name="ce10" table:formula="of:=IF([.J1]&gt;=29;INDIRECT(&quot;F_29.J&quot;&amp;[.A4]&amp;&quot;&quot;))" office:value-type="float" office:value="0" calcext:value-type="float">
            <text:p>0,00</text:p>
          </table:table-cell>
          <table:table-cell table:style-name="ce10" table:formula="of:=IF([.J1]&gt;=29;INDIRECT(&quot;F_29.J&quot;&amp;[.A5]&amp;&quot;&quot;))" office:value-type="float" office:value="0" calcext:value-type="float">
            <text:p>0,00</text:p>
          </table:table-cell>
          <table:table-cell table:style-name="ce10" table:formula="of:=IF([.J1]&gt;=29;INDIRECT(&quot;F_29.J&quot;&amp;[.A6]&amp;&quot;&quot;))" office:value-type="float" office:value="0" calcext:value-type="float">
            <text:p>0,00</text:p>
          </table:table-cell>
          <table:table-cell table:style-name="ce10" table:formula="of:=IF([.J1]&gt;=29;INDIRECT(&quot;F_29.J&quot;&amp;[.A7]&amp;&quot;&quot;))" office:value-type="float" office:value="0" calcext:value-type="float">
            <text:p>0,00</text:p>
          </table:table-cell>
          <table:table-cell table:style-name="ce10" table:formula="of:=IF([.J1]&gt;=29;INDIRECT(&quot;F_29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30;INDIRECT(&quot;F_30.I&quot;&amp;[.A1]&amp;&quot;&quot;))" office:value-type="float" office:value="0" calcext:value-type="float">
            <text:p>0</text:p>
          </table:table-cell>
          <table:table-cell table:style-name="ce7" table:formula="of:=IF([.J1]&gt;=30;INDIRECT(&quot;F_30.G&quot;&amp;[.A2]&amp;&quot;&quot;))" office:value-type="boolean" office:boolean-value="false" calcext:value-type="boolean">
            <text:p>NETAČNO</text:p>
          </table:table-cell>
          <table:table-cell table:style-name="ce9" table:formula="of:=IF([.J1]&gt;=30;INDIRECT(&quot;F_30.I&quot;&amp;[.A3]&amp;&quot;&quot;))" office:value-type="date" office:date-value="1899-12-30" calcext:value-type="date">
            <text:p>30.12.99</text:p>
          </table:table-cell>
          <table:table-cell table:style-name="ce10" table:formula="of:=IF([.J1]&gt;=30;INDIRECT(&quot;F_30.J&quot;&amp;[.A4]&amp;&quot;&quot;))" office:value-type="float" office:value="0" calcext:value-type="float">
            <text:p>0,00</text:p>
          </table:table-cell>
          <table:table-cell table:style-name="ce10" table:formula="of:=IF([.J1]&gt;=30;INDIRECT(&quot;F_30.J&quot;&amp;[.A5]&amp;&quot;&quot;))" office:value-type="float" office:value="0" calcext:value-type="float">
            <text:p>0,00</text:p>
          </table:table-cell>
          <table:table-cell table:style-name="ce10" table:formula="of:=IF([.J1]&gt;=30;INDIRECT(&quot;F_30.J&quot;&amp;[.A6]&amp;&quot;&quot;))" office:value-type="float" office:value="0" calcext:value-type="float">
            <text:p>0,00</text:p>
          </table:table-cell>
          <table:table-cell table:style-name="ce10" table:formula="of:=IF([.J1]&gt;=30;INDIRECT(&quot;F_30.J&quot;&amp;[.A7]&amp;&quot;&quot;))" office:value-type="float" office:value="0" calcext:value-type="float">
            <text:p>0,00</text:p>
          </table:table-cell>
          <table:table-cell table:style-name="ce10" table:formula="of:=IF([.J1]&gt;=30;INDIRECT(&quot;F_30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3" table:formula="of:=IF([.J1]&gt;=31;INDIRECT(&quot;F_31.I&quot;&amp;[.A1]&amp;&quot;&quot;))" office:value-type="float" office:value="0" calcext:value-type="float">
            <text:p>0</text:p>
          </table:table-cell>
          <table:table-cell table:style-name="ce7" table:formula="of:=IF([.J1]&gt;=31;INDIRECT(&quot;F_31.G&quot;&amp;[.A2]&amp;&quot;&quot;))" office:value-type="boolean" office:boolean-value="false" calcext:value-type="boolean">
            <text:p>NETAČNO</text:p>
          </table:table-cell>
          <table:table-cell table:style-name="ce9" table:formula="of:=IF([.J1]&gt;=31;INDIRECT(&quot;F_31.I&quot;&amp;[.A3]&amp;&quot;&quot;))" office:value-type="date" office:date-value="1899-12-30" calcext:value-type="date">
            <text:p>30.12.99</text:p>
          </table:table-cell>
          <table:table-cell table:style-name="ce10" table:formula="of:=IF([.J1]&gt;=31;INDIRECT(&quot;F_31.J&quot;&amp;[.A4]&amp;&quot;&quot;))" office:value-type="float" office:value="0" calcext:value-type="float">
            <text:p>0,00</text:p>
          </table:table-cell>
          <table:table-cell table:style-name="ce10" table:formula="of:=IF([.J1]&gt;=31;INDIRECT(&quot;F_31.J&quot;&amp;[.A5]&amp;&quot;&quot;))" office:value-type="float" office:value="0" calcext:value-type="float">
            <text:p>0,00</text:p>
          </table:table-cell>
          <table:table-cell table:style-name="ce10" table:formula="of:=IF([.J1]&gt;=31;INDIRECT(&quot;F_31.J&quot;&amp;[.A6]&amp;&quot;&quot;))" office:value-type="float" office:value="0" calcext:value-type="float">
            <text:p>0,00</text:p>
          </table:table-cell>
          <table:table-cell table:style-name="ce10" table:formula="of:=IF([.J1]&gt;=31;INDIRECT(&quot;F_31.J&quot;&amp;[.A7]&amp;&quot;&quot;))" office:value-type="float" office:value="0" calcext:value-type="float">
            <text:p>0,00</text:p>
          </table:table-cell>
          <table:table-cell table:style-name="ce10" table:formula="of:=IF([.J1]&gt;=31;INDIRECT(&quot;F_31.I&quot;&amp;[.A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4" table:formula="of:=IF([.$J$1]&gt;=32;INDIRECT(&quot;F_32.I&quot;&amp;[.$A$1]&amp;&quot;&quot;))" office:value-type="float" office:value="0" calcext:value-type="float">
            <text:p>0</text:p>
          </table:table-cell>
          <table:table-cell table:style-name="ce7" table:formula="of:=IF([.$J$1]&gt;=32;INDIRECT(&quot;F_3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2;INDIRECT(&quot;F_32.I&quot;&amp;[.$A$3]&amp;&quot;&quot;))" office:value-type="date" office:date-value="1899-12-30" calcext:value-type="date">
            <text:p>30.12.99</text:p>
          </table:table-cell>
          <table:table-cell table:style-name="ce10" table:formula="of:=IF([.$J$1]&gt;=32;INDIRECT(&quot;F_32.J&quot;&amp;[.$A$4]&amp;&quot;&quot;))" office:value-type="float" office:value="0" calcext:value-type="float">
            <text:p>0,00</text:p>
          </table:table-cell>
          <table:table-cell table:style-name="ce10" table:formula="of:=IF([.$J$1]&gt;=32;INDIRECT(&quot;F_32.J&quot;&amp;[.$A$5]&amp;&quot;&quot;))" office:value-type="float" office:value="0" calcext:value-type="float">
            <text:p>0,00</text:p>
          </table:table-cell>
          <table:table-cell table:style-name="ce10" table:formula="of:=IF([.$J$1]&gt;=32;INDIRECT(&quot;F_32.J&quot;&amp;[.$A$6]&amp;&quot;&quot;))" office:value-type="float" office:value="0" calcext:value-type="float">
            <text:p>0,00</text:p>
          </table:table-cell>
          <table:table-cell table:style-name="ce10" table:formula="of:=IF([.$J$1]&gt;=32;INDIRECT(&quot;F_32.J&quot;&amp;[.$A$7]&amp;&quot;&quot;))" office:value-type="float" office:value="0" calcext:value-type="float">
            <text:p>0,00</text:p>
          </table:table-cell>
          <table:table-cell table:style-name="ce10" table:formula="of:=IF([.$J$1]&gt;=32;INDIRECT(&quot;F_3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33;INDIRECT(&quot;F_33.I&quot;&amp;[.$A$1]&amp;&quot;&quot;))" office:value-type="float" office:value="0" calcext:value-type="float">
            <text:p>0</text:p>
          </table:table-cell>
          <table:table-cell table:style-name="ce7" table:formula="of:=IF([.$J$1]&gt;=33;INDIRECT(&quot;F_33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3;INDIRECT(&quot;F_33.I&quot;&amp;[.$A$3]&amp;&quot;&quot;))" office:value-type="date" office:date-value="1899-12-30" calcext:value-type="date">
            <text:p>30.12.99</text:p>
          </table:table-cell>
          <table:table-cell table:style-name="ce10" table:formula="of:=IF([.$J$1]&gt;=33;INDIRECT(&quot;F_33.J&quot;&amp;[.$A$4]&amp;&quot;&quot;))" office:value-type="float" office:value="0" calcext:value-type="float">
            <text:p>0,00</text:p>
          </table:table-cell>
          <table:table-cell table:style-name="ce10" table:formula="of:=IF([.$J$1]&gt;=33;INDIRECT(&quot;F_33.J&quot;&amp;[.$A$5]&amp;&quot;&quot;))" office:value-type="float" office:value="0" calcext:value-type="float">
            <text:p>0,00</text:p>
          </table:table-cell>
          <table:table-cell table:style-name="ce10" table:formula="of:=IF([.$J$1]&gt;=33;INDIRECT(&quot;F_33.J&quot;&amp;[.$A$6]&amp;&quot;&quot;))" office:value-type="float" office:value="0" calcext:value-type="float">
            <text:p>0,00</text:p>
          </table:table-cell>
          <table:table-cell table:style-name="ce10" table:formula="of:=IF([.$J$1]&gt;=33;INDIRECT(&quot;F_33.J&quot;&amp;[.$A$7]&amp;&quot;&quot;))" office:value-type="float" office:value="0" calcext:value-type="float">
            <text:p>0,00</text:p>
          </table:table-cell>
          <table:table-cell table:style-name="ce10" table:formula="of:=IF([.$J$1]&gt;=33;INDIRECT(&quot;F_33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34;INDIRECT(&quot;F_34.I&quot;&amp;[.$A$1]&amp;&quot;&quot;))" office:value-type="float" office:value="0" calcext:value-type="float">
            <text:p>0</text:p>
          </table:table-cell>
          <table:table-cell table:style-name="ce7" table:formula="of:=IF([.$J$1]&gt;=34;INDIRECT(&quot;F_34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4;INDIRECT(&quot;F_34.I&quot;&amp;[.$A$3]&amp;&quot;&quot;))" office:value-type="date" office:date-value="1899-12-30" calcext:value-type="date">
            <text:p>30.12.99</text:p>
          </table:table-cell>
          <table:table-cell table:style-name="ce10" table:formula="of:=IF([.$J$1]&gt;=34;INDIRECT(&quot;F_34.J&quot;&amp;[.$A$4]&amp;&quot;&quot;))" office:value-type="float" office:value="0" calcext:value-type="float">
            <text:p>0,00</text:p>
          </table:table-cell>
          <table:table-cell table:style-name="ce10" table:formula="of:=IF([.$J$1]&gt;=34;INDIRECT(&quot;F_34.J&quot;&amp;[.$A$5]&amp;&quot;&quot;))" office:value-type="float" office:value="0" calcext:value-type="float">
            <text:p>0,00</text:p>
          </table:table-cell>
          <table:table-cell table:style-name="ce10" table:formula="of:=IF([.$J$1]&gt;=34;INDIRECT(&quot;F_34.J&quot;&amp;[.$A$6]&amp;&quot;&quot;))" office:value-type="float" office:value="0" calcext:value-type="float">
            <text:p>0,00</text:p>
          </table:table-cell>
          <table:table-cell table:style-name="ce10" table:formula="of:=IF([.$J$1]&gt;=34;INDIRECT(&quot;F_34.J&quot;&amp;[.$A$7]&amp;&quot;&quot;))" office:value-type="float" office:value="0" calcext:value-type="float">
            <text:p>0,00</text:p>
          </table:table-cell>
          <table:table-cell table:style-name="ce10" table:formula="of:=IF([.$J$1]&gt;=34;INDIRECT(&quot;F_34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35;INDIRECT(&quot;F_35.I&quot;&amp;[.$A$1]&amp;&quot;&quot;))" office:value-type="float" office:value="0" calcext:value-type="float">
            <text:p>0</text:p>
          </table:table-cell>
          <table:table-cell table:style-name="ce7" table:formula="of:=IF([.$J$1]&gt;=35;INDIRECT(&quot;F_35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5;INDIRECT(&quot;F_35.I&quot;&amp;[.$A$3]&amp;&quot;&quot;))" office:value-type="date" office:date-value="1899-12-30" calcext:value-type="date">
            <text:p>30.12.99</text:p>
          </table:table-cell>
          <table:table-cell table:style-name="ce10" table:formula="of:=IF([.$J$1]&gt;=35;INDIRECT(&quot;F_35.J&quot;&amp;[.$A$4]&amp;&quot;&quot;))" office:value-type="float" office:value="0" calcext:value-type="float">
            <text:p>0,00</text:p>
          </table:table-cell>
          <table:table-cell table:style-name="ce10" table:formula="of:=IF([.$J$1]&gt;=35;INDIRECT(&quot;F_35.J&quot;&amp;[.$A$5]&amp;&quot;&quot;))" office:value-type="float" office:value="0" calcext:value-type="float">
            <text:p>0,00</text:p>
          </table:table-cell>
          <table:table-cell table:style-name="ce10" table:formula="of:=IF([.$J$1]&gt;=35;INDIRECT(&quot;F_35.J&quot;&amp;[.$A$6]&amp;&quot;&quot;))" office:value-type="float" office:value="0" calcext:value-type="float">
            <text:p>0,00</text:p>
          </table:table-cell>
          <table:table-cell table:style-name="ce10" table:formula="of:=IF([.$J$1]&gt;=35;INDIRECT(&quot;F_35.J&quot;&amp;[.$A$7]&amp;&quot;&quot;))" office:value-type="float" office:value="0" calcext:value-type="float">
            <text:p>0,00</text:p>
          </table:table-cell>
          <table:table-cell table:style-name="ce10" table:formula="of:=IF([.$J$1]&gt;=35;INDIRECT(&quot;F_35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36;INDIRECT(&quot;F_36.I&quot;&amp;[.$A$1]&amp;&quot;&quot;))" office:value-type="float" office:value="0" calcext:value-type="float">
            <text:p>0</text:p>
          </table:table-cell>
          <table:table-cell table:style-name="ce7" table:formula="of:=IF([.$J$1]&gt;=36;INDIRECT(&quot;F_36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6;INDIRECT(&quot;F_36.I&quot;&amp;[.$A$3]&amp;&quot;&quot;))" office:value-type="date" office:date-value="1899-12-30" calcext:value-type="date">
            <text:p>30.12.99</text:p>
          </table:table-cell>
          <table:table-cell table:style-name="ce10" table:formula="of:=IF([.$J$1]&gt;=36;INDIRECT(&quot;F_36.J&quot;&amp;[.$A$4]&amp;&quot;&quot;))" office:value-type="float" office:value="0" calcext:value-type="float">
            <text:p>0,00</text:p>
          </table:table-cell>
          <table:table-cell table:style-name="ce10" table:formula="of:=IF([.$J$1]&gt;=36;INDIRECT(&quot;F_36.J&quot;&amp;[.$A$5]&amp;&quot;&quot;))" office:value-type="float" office:value="0" calcext:value-type="float">
            <text:p>0,00</text:p>
          </table:table-cell>
          <table:table-cell table:style-name="ce10" table:formula="of:=IF([.$J$1]&gt;=36;INDIRECT(&quot;F_36.J&quot;&amp;[.$A$6]&amp;&quot;&quot;))" office:value-type="float" office:value="0" calcext:value-type="float">
            <text:p>0,00</text:p>
          </table:table-cell>
          <table:table-cell table:style-name="ce10" table:formula="of:=IF([.$J$1]&gt;=36;INDIRECT(&quot;F_36.J&quot;&amp;[.$A$7]&amp;&quot;&quot;))" office:value-type="float" office:value="0" calcext:value-type="float">
            <text:p>0,00</text:p>
          </table:table-cell>
          <table:table-cell table:style-name="ce10" table:formula="of:=IF([.$J$1]&gt;=36;INDIRECT(&quot;F_36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37;INDIRECT(&quot;F_37.I&quot;&amp;[.$A$1]&amp;&quot;&quot;))" office:value-type="float" office:value="0" calcext:value-type="float">
            <text:p>0</text:p>
          </table:table-cell>
          <table:table-cell table:style-name="ce7" table:formula="of:=IF([.$J$1]&gt;=37;INDIRECT(&quot;F_37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7;INDIRECT(&quot;F_37.I&quot;&amp;[.$A$3]&amp;&quot;&quot;))" office:value-type="date" office:date-value="1899-12-30" calcext:value-type="date">
            <text:p>30.12.99</text:p>
          </table:table-cell>
          <table:table-cell table:style-name="ce10" table:formula="of:=IF([.$J$1]&gt;=37;INDIRECT(&quot;F_37.J&quot;&amp;[.$A$4]&amp;&quot;&quot;))" office:value-type="float" office:value="0" calcext:value-type="float">
            <text:p>0,00</text:p>
          </table:table-cell>
          <table:table-cell table:style-name="ce10" table:formula="of:=IF([.$J$1]&gt;=37;INDIRECT(&quot;F_37.J&quot;&amp;[.$A$5]&amp;&quot;&quot;))" office:value-type="float" office:value="0" calcext:value-type="float">
            <text:p>0,00</text:p>
          </table:table-cell>
          <table:table-cell table:style-name="ce10" table:formula="of:=IF([.$J$1]&gt;=37;INDIRECT(&quot;F_37.J&quot;&amp;[.$A$6]&amp;&quot;&quot;))" office:value-type="float" office:value="0" calcext:value-type="float">
            <text:p>0,00</text:p>
          </table:table-cell>
          <table:table-cell table:style-name="ce10" table:formula="of:=IF([.$J$1]&gt;=37;INDIRECT(&quot;F_37.J&quot;&amp;[.$A$7]&amp;&quot;&quot;))" office:value-type="float" office:value="0" calcext:value-type="float">
            <text:p>0,00</text:p>
          </table:table-cell>
          <table:table-cell table:style-name="ce10" table:formula="of:=IF([.$J$1]&gt;=37;INDIRECT(&quot;F_37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38;INDIRECT(&quot;F_38.I&quot;&amp;[.$A$1]&amp;&quot;&quot;))" office:value-type="float" office:value="0" calcext:value-type="float">
            <text:p>0</text:p>
          </table:table-cell>
          <table:table-cell table:style-name="ce7" table:formula="of:=IF([.$J$1]&gt;=38;INDIRECT(&quot;F_38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8;INDIRECT(&quot;F_38.I&quot;&amp;[.$A$3]&amp;&quot;&quot;))" office:value-type="date" office:date-value="1899-12-30" calcext:value-type="date">
            <text:p>30.12.99</text:p>
          </table:table-cell>
          <table:table-cell table:style-name="ce10" table:formula="of:=IF([.$J$1]&gt;=38;INDIRECT(&quot;F_38.J&quot;&amp;[.$A$4]&amp;&quot;&quot;))" office:value-type="float" office:value="0" calcext:value-type="float">
            <text:p>0,00</text:p>
          </table:table-cell>
          <table:table-cell table:style-name="ce10" table:formula="of:=IF([.$J$1]&gt;=38;INDIRECT(&quot;F_38.J&quot;&amp;[.$A$5]&amp;&quot;&quot;))" office:value-type="float" office:value="0" calcext:value-type="float">
            <text:p>0,00</text:p>
          </table:table-cell>
          <table:table-cell table:style-name="ce10" table:formula="of:=IF([.$J$1]&gt;=38;INDIRECT(&quot;F_38.J&quot;&amp;[.$A$6]&amp;&quot;&quot;))" office:value-type="float" office:value="0" calcext:value-type="float">
            <text:p>0,00</text:p>
          </table:table-cell>
          <table:table-cell table:style-name="ce10" table:formula="of:=IF([.$J$1]&gt;=38;INDIRECT(&quot;F_38.J&quot;&amp;[.$A$7]&amp;&quot;&quot;))" office:value-type="float" office:value="0" calcext:value-type="float">
            <text:p>0,00</text:p>
          </table:table-cell>
          <table:table-cell table:style-name="ce10" table:formula="of:=IF([.$J$1]&gt;=38;INDIRECT(&quot;F_38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39;INDIRECT(&quot;F_39.I&quot;&amp;[.$A$1]&amp;&quot;&quot;))" office:value-type="float" office:value="0" calcext:value-type="float">
            <text:p>0</text:p>
          </table:table-cell>
          <table:table-cell table:style-name="ce7" table:formula="of:=IF([.$J$1]&gt;=39;INDIRECT(&quot;F_39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39;INDIRECT(&quot;F_39.I&quot;&amp;[.$A$3]&amp;&quot;&quot;))" office:value-type="date" office:date-value="1899-12-30" calcext:value-type="date">
            <text:p>30.12.99</text:p>
          </table:table-cell>
          <table:table-cell table:style-name="ce10" table:formula="of:=IF([.$J$1]&gt;=39;INDIRECT(&quot;F_39.J&quot;&amp;[.$A$4]&amp;&quot;&quot;))" office:value-type="float" office:value="0" calcext:value-type="float">
            <text:p>0,00</text:p>
          </table:table-cell>
          <table:table-cell table:style-name="ce10" table:formula="of:=IF([.$J$1]&gt;=39;INDIRECT(&quot;F_39.J&quot;&amp;[.$A$5]&amp;&quot;&quot;))" office:value-type="float" office:value="0" calcext:value-type="float">
            <text:p>0,00</text:p>
          </table:table-cell>
          <table:table-cell table:style-name="ce10" table:formula="of:=IF([.$J$1]&gt;=39;INDIRECT(&quot;F_39.J&quot;&amp;[.$A$6]&amp;&quot;&quot;))" office:value-type="float" office:value="0" calcext:value-type="float">
            <text:p>0,00</text:p>
          </table:table-cell>
          <table:table-cell table:style-name="ce10" table:formula="of:=IF([.$J$1]&gt;=39;INDIRECT(&quot;F_39.J&quot;&amp;[.$A$7]&amp;&quot;&quot;))" office:value-type="float" office:value="0" calcext:value-type="float">
            <text:p>0,00</text:p>
          </table:table-cell>
          <table:table-cell table:style-name="ce10" table:formula="of:=IF([.$J$1]&gt;=39;INDIRECT(&quot;F_39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0;INDIRECT(&quot;F_40.I&quot;&amp;[.$A$1]&amp;&quot;&quot;))" office:value-type="float" office:value="0" calcext:value-type="float">
            <text:p>0</text:p>
          </table:table-cell>
          <table:table-cell table:style-name="ce7" table:formula="of:=IF([.$J$1]&gt;=40;INDIRECT(&quot;F_40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0;INDIRECT(&quot;F_40.I&quot;&amp;[.$A$3]&amp;&quot;&quot;))" office:value-type="date" office:date-value="1899-12-30" calcext:value-type="date">
            <text:p>30.12.99</text:p>
          </table:table-cell>
          <table:table-cell table:style-name="ce10" table:formula="of:=IF([.$J$1]&gt;=40;INDIRECT(&quot;F_40.J&quot;&amp;[.$A$4]&amp;&quot;&quot;))" office:value-type="float" office:value="0" calcext:value-type="float">
            <text:p>0,00</text:p>
          </table:table-cell>
          <table:table-cell table:style-name="ce10" table:formula="of:=IF([.$J$1]&gt;=40;INDIRECT(&quot;F_40.J&quot;&amp;[.$A$5]&amp;&quot;&quot;))" office:value-type="float" office:value="0" calcext:value-type="float">
            <text:p>0,00</text:p>
          </table:table-cell>
          <table:table-cell table:style-name="ce10" table:formula="of:=IF([.$J$1]&gt;=40;INDIRECT(&quot;F_40.J&quot;&amp;[.$A$6]&amp;&quot;&quot;))" office:value-type="float" office:value="0" calcext:value-type="float">
            <text:p>0,00</text:p>
          </table:table-cell>
          <table:table-cell table:style-name="ce10" table:formula="of:=IF([.$J$1]&gt;=40;INDIRECT(&quot;F_40.J&quot;&amp;[.$A$7]&amp;&quot;&quot;))" office:value-type="float" office:value="0" calcext:value-type="float">
            <text:p>0,00</text:p>
          </table:table-cell>
          <table:table-cell table:style-name="ce10" table:formula="of:=IF([.$J$1]&gt;=40;INDIRECT(&quot;F_40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1;INDIRECT(&quot;F_41.I&quot;&amp;[.$A$1]&amp;&quot;&quot;))" office:value-type="float" office:value="0" calcext:value-type="float">
            <text:p>0</text:p>
          </table:table-cell>
          <table:table-cell table:style-name="ce7" table:formula="of:=IF([.$J$1]&gt;=41;INDIRECT(&quot;F_41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1;INDIRECT(&quot;F_41.I&quot;&amp;[.$A$3]&amp;&quot;&quot;))" office:value-type="date" office:date-value="1899-12-30" calcext:value-type="date">
            <text:p>30.12.99</text:p>
          </table:table-cell>
          <table:table-cell table:style-name="ce10" table:formula="of:=IF([.$J$1]&gt;=41;INDIRECT(&quot;F_41.J&quot;&amp;[.$A$4]&amp;&quot;&quot;))" office:value-type="float" office:value="0" calcext:value-type="float">
            <text:p>0,00</text:p>
          </table:table-cell>
          <table:table-cell table:style-name="ce10" table:formula="of:=IF([.$J$1]&gt;=41;INDIRECT(&quot;F_41.J&quot;&amp;[.$A$5]&amp;&quot;&quot;))" office:value-type="float" office:value="0" calcext:value-type="float">
            <text:p>0,00</text:p>
          </table:table-cell>
          <table:table-cell table:style-name="ce10" table:formula="of:=IF([.$J$1]&gt;=41;INDIRECT(&quot;F_41.J&quot;&amp;[.$A$6]&amp;&quot;&quot;))" office:value-type="float" office:value="0" calcext:value-type="float">
            <text:p>0,00</text:p>
          </table:table-cell>
          <table:table-cell table:style-name="ce10" table:formula="of:=IF([.$J$1]&gt;=41;INDIRECT(&quot;F_41.J&quot;&amp;[.$A$7]&amp;&quot;&quot;))" office:value-type="float" office:value="0" calcext:value-type="float">
            <text:p>0,00</text:p>
          </table:table-cell>
          <table:table-cell table:style-name="ce10" table:formula="of:=IF([.$J$1]&gt;=41;INDIRECT(&quot;F_41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2;INDIRECT(&quot;F_42.I&quot;&amp;[.$A$1]&amp;&quot;&quot;))" office:value-type="float" office:value="0" calcext:value-type="float">
            <text:p>0</text:p>
          </table:table-cell>
          <table:table-cell table:style-name="ce7" table:formula="of:=IF([.$J$1]&gt;=42;INDIRECT(&quot;F_4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2;INDIRECT(&quot;F_42.I&quot;&amp;[.$A$3]&amp;&quot;&quot;))" office:value-type="date" office:date-value="1899-12-30" calcext:value-type="date">
            <text:p>30.12.99</text:p>
          </table:table-cell>
          <table:table-cell table:style-name="ce10" table:formula="of:=IF([.$J$1]&gt;=42;INDIRECT(&quot;F_42.J&quot;&amp;[.$A$4]&amp;&quot;&quot;))" office:value-type="float" office:value="0" calcext:value-type="float">
            <text:p>0,00</text:p>
          </table:table-cell>
          <table:table-cell table:style-name="ce10" table:formula="of:=IF([.$J$1]&gt;=42;INDIRECT(&quot;F_42.J&quot;&amp;[.$A$5]&amp;&quot;&quot;))" office:value-type="float" office:value="0" calcext:value-type="float">
            <text:p>0,00</text:p>
          </table:table-cell>
          <table:table-cell table:style-name="ce10" table:formula="of:=IF([.$J$1]&gt;=42;INDIRECT(&quot;F_42.J&quot;&amp;[.$A$6]&amp;&quot;&quot;))" office:value-type="float" office:value="0" calcext:value-type="float">
            <text:p>0,00</text:p>
          </table:table-cell>
          <table:table-cell table:style-name="ce10" table:formula="of:=IF([.$J$1]&gt;=42;INDIRECT(&quot;F_42.J&quot;&amp;[.$A$7]&amp;&quot;&quot;))" office:value-type="float" office:value="0" calcext:value-type="float">
            <text:p>0,00</text:p>
          </table:table-cell>
          <table:table-cell table:style-name="ce10" table:formula="of:=IF([.$J$1]&gt;=42;INDIRECT(&quot;F_4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3;INDIRECT(&quot;F_43.I&quot;&amp;[.$A$1]&amp;&quot;&quot;))" office:value-type="float" office:value="0" calcext:value-type="float">
            <text:p>0</text:p>
          </table:table-cell>
          <table:table-cell table:style-name="ce7" table:formula="of:=IF([.$J$1]&gt;=43;INDIRECT(&quot;F_43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3;INDIRECT(&quot;F_43.I&quot;&amp;[.$A$3]&amp;&quot;&quot;))" office:value-type="date" office:date-value="1899-12-30" calcext:value-type="date">
            <text:p>30.12.99</text:p>
          </table:table-cell>
          <table:table-cell table:style-name="ce10" table:formula="of:=IF([.$J$1]&gt;=43;INDIRECT(&quot;F_43.J&quot;&amp;[.$A$4]&amp;&quot;&quot;))" office:value-type="float" office:value="0" calcext:value-type="float">
            <text:p>0,00</text:p>
          </table:table-cell>
          <table:table-cell table:style-name="ce10" table:formula="of:=IF([.$J$1]&gt;=43;INDIRECT(&quot;F_43.J&quot;&amp;[.$A$5]&amp;&quot;&quot;))" office:value-type="float" office:value="0" calcext:value-type="float">
            <text:p>0,00</text:p>
          </table:table-cell>
          <table:table-cell table:style-name="ce10" table:formula="of:=IF([.$J$1]&gt;=43;INDIRECT(&quot;F_43.J&quot;&amp;[.$A$6]&amp;&quot;&quot;))" office:value-type="float" office:value="0" calcext:value-type="float">
            <text:p>0,00</text:p>
          </table:table-cell>
          <table:table-cell table:style-name="ce10" table:formula="of:=IF([.$J$1]&gt;=43;INDIRECT(&quot;F_43.J&quot;&amp;[.$A$7]&amp;&quot;&quot;))" office:value-type="float" office:value="0" calcext:value-type="float">
            <text:p>0,00</text:p>
          </table:table-cell>
          <table:table-cell table:style-name="ce10" table:formula="of:=IF([.$J$1]&gt;=43;INDIRECT(&quot;F_43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4;INDIRECT(&quot;F_44.I&quot;&amp;[.$A$1]&amp;&quot;&quot;))" office:value-type="float" office:value="0" calcext:value-type="float">
            <text:p>0</text:p>
          </table:table-cell>
          <table:table-cell table:style-name="ce7" table:formula="of:=IF([.$J$1]&gt;=44;INDIRECT(&quot;F_44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4;INDIRECT(&quot;F_44.I&quot;&amp;[.$A$3]&amp;&quot;&quot;))" office:value-type="date" office:date-value="1899-12-30" calcext:value-type="date">
            <text:p>30.12.99</text:p>
          </table:table-cell>
          <table:table-cell table:style-name="ce10" table:formula="of:=IF([.$J$1]&gt;=44;INDIRECT(&quot;F_44.J&quot;&amp;[.$A$4]&amp;&quot;&quot;))" office:value-type="float" office:value="0" calcext:value-type="float">
            <text:p>0,00</text:p>
          </table:table-cell>
          <table:table-cell table:style-name="ce10" table:formula="of:=IF([.$J$1]&gt;=44;INDIRECT(&quot;F_44.J&quot;&amp;[.$A$5]&amp;&quot;&quot;))" office:value-type="float" office:value="0" calcext:value-type="float">
            <text:p>0,00</text:p>
          </table:table-cell>
          <table:table-cell table:style-name="ce10" table:formula="of:=IF([.$J$1]&gt;=44;INDIRECT(&quot;F_44.J&quot;&amp;[.$A$6]&amp;&quot;&quot;))" office:value-type="float" office:value="0" calcext:value-type="float">
            <text:p>0,00</text:p>
          </table:table-cell>
          <table:table-cell table:style-name="ce10" table:formula="of:=IF([.$J$1]&gt;=44;INDIRECT(&quot;F_44.J&quot;&amp;[.$A$7]&amp;&quot;&quot;))" office:value-type="float" office:value="0" calcext:value-type="float">
            <text:p>0,00</text:p>
          </table:table-cell>
          <table:table-cell table:style-name="ce10" table:formula="of:=IF([.$J$1]&gt;=44;INDIRECT(&quot;F_44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5;INDIRECT(&quot;F_45.I&quot;&amp;[.$A$1]&amp;&quot;&quot;))" office:value-type="float" office:value="0" calcext:value-type="float">
            <text:p>0</text:p>
          </table:table-cell>
          <table:table-cell table:style-name="ce7" table:formula="of:=IF([.$J$1]&gt;=45;INDIRECT(&quot;F_45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5;INDIRECT(&quot;F_45.I&quot;&amp;[.$A$3]&amp;&quot;&quot;))" office:value-type="date" office:date-value="1899-12-30" calcext:value-type="date">
            <text:p>30.12.99</text:p>
          </table:table-cell>
          <table:table-cell table:style-name="ce10" table:formula="of:=IF([.$J$1]&gt;=45;INDIRECT(&quot;F_45.J&quot;&amp;[.$A$4]&amp;&quot;&quot;))" office:value-type="float" office:value="0" calcext:value-type="float">
            <text:p>0,00</text:p>
          </table:table-cell>
          <table:table-cell table:style-name="ce10" table:formula="of:=IF([.$J$1]&gt;=45;INDIRECT(&quot;F_45.J&quot;&amp;[.$A$5]&amp;&quot;&quot;))" office:value-type="float" office:value="0" calcext:value-type="float">
            <text:p>0,00</text:p>
          </table:table-cell>
          <table:table-cell table:style-name="ce10" table:formula="of:=IF([.$J$1]&gt;=45;INDIRECT(&quot;F_45.J&quot;&amp;[.$A$6]&amp;&quot;&quot;))" office:value-type="float" office:value="0" calcext:value-type="float">
            <text:p>0,00</text:p>
          </table:table-cell>
          <table:table-cell table:style-name="ce10" table:formula="of:=IF([.$J$1]&gt;=45;INDIRECT(&quot;F_45.J&quot;&amp;[.$A$7]&amp;&quot;&quot;))" office:value-type="float" office:value="0" calcext:value-type="float">
            <text:p>0,00</text:p>
          </table:table-cell>
          <table:table-cell table:style-name="ce10" table:formula="of:=IF([.$J$1]&gt;=45;INDIRECT(&quot;F_45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6;INDIRECT(&quot;F_46.I&quot;&amp;[.$A$1]&amp;&quot;&quot;))" office:value-type="float" office:value="0" calcext:value-type="float">
            <text:p>0</text:p>
          </table:table-cell>
          <table:table-cell table:style-name="ce7" table:formula="of:=IF([.$J$1]&gt;=46;INDIRECT(&quot;F_46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6;INDIRECT(&quot;F_46.I&quot;&amp;[.$A$3]&amp;&quot;&quot;))" office:value-type="date" office:date-value="1899-12-30" calcext:value-type="date">
            <text:p>30.12.99</text:p>
          </table:table-cell>
          <table:table-cell table:style-name="ce10" table:formula="of:=IF([.$J$1]&gt;=46;INDIRECT(&quot;F_46.J&quot;&amp;[.$A$4]&amp;&quot;&quot;))" office:value-type="float" office:value="0" calcext:value-type="float">
            <text:p>0,00</text:p>
          </table:table-cell>
          <table:table-cell table:style-name="ce10" table:formula="of:=IF([.$J$1]&gt;=46;INDIRECT(&quot;F_46.J&quot;&amp;[.$A$5]&amp;&quot;&quot;))" office:value-type="float" office:value="0" calcext:value-type="float">
            <text:p>0,00</text:p>
          </table:table-cell>
          <table:table-cell table:style-name="ce10" table:formula="of:=IF([.$J$1]&gt;=46;INDIRECT(&quot;F_46.J&quot;&amp;[.$A$6]&amp;&quot;&quot;))" office:value-type="float" office:value="0" calcext:value-type="float">
            <text:p>0,00</text:p>
          </table:table-cell>
          <table:table-cell table:style-name="ce10" table:formula="of:=IF([.$J$1]&gt;=46;INDIRECT(&quot;F_46.J&quot;&amp;[.$A$7]&amp;&quot;&quot;))" office:value-type="float" office:value="0" calcext:value-type="float">
            <text:p>0,00</text:p>
          </table:table-cell>
          <table:table-cell table:style-name="ce10" table:formula="of:=IF([.$J$1]&gt;=46;INDIRECT(&quot;F_46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7;INDIRECT(&quot;F_47.I&quot;&amp;[.$A$1]&amp;&quot;&quot;))" office:value-type="float" office:value="0" calcext:value-type="float">
            <text:p>0</text:p>
          </table:table-cell>
          <table:table-cell table:style-name="ce7" table:formula="of:=IF([.$J$1]&gt;=47;INDIRECT(&quot;F_47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7;INDIRECT(&quot;F_47.I&quot;&amp;[.$A$3]&amp;&quot;&quot;))" office:value-type="date" office:date-value="1899-12-30" calcext:value-type="date">
            <text:p>30.12.99</text:p>
          </table:table-cell>
          <table:table-cell table:style-name="ce10" table:formula="of:=IF([.$J$1]&gt;=47;INDIRECT(&quot;F_47.J&quot;&amp;[.$A$4]&amp;&quot;&quot;))" office:value-type="float" office:value="0" calcext:value-type="float">
            <text:p>0,00</text:p>
          </table:table-cell>
          <table:table-cell table:style-name="ce10" table:formula="of:=IF([.$J$1]&gt;=47;INDIRECT(&quot;F_47.J&quot;&amp;[.$A$5]&amp;&quot;&quot;))" office:value-type="float" office:value="0" calcext:value-type="float">
            <text:p>0,00</text:p>
          </table:table-cell>
          <table:table-cell table:style-name="ce10" table:formula="of:=IF([.$J$1]&gt;=47;INDIRECT(&quot;F_47.J&quot;&amp;[.$A$6]&amp;&quot;&quot;))" office:value-type="float" office:value="0" calcext:value-type="float">
            <text:p>0,00</text:p>
          </table:table-cell>
          <table:table-cell table:style-name="ce10" table:formula="of:=IF([.$J$1]&gt;=47;INDIRECT(&quot;F_47.J&quot;&amp;[.$A$7]&amp;&quot;&quot;))" office:value-type="float" office:value="0" calcext:value-type="float">
            <text:p>0,00</text:p>
          </table:table-cell>
          <table:table-cell table:style-name="ce10" table:formula="of:=IF([.$J$1]&gt;=47;INDIRECT(&quot;F_47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8;INDIRECT(&quot;F_48.I&quot;&amp;[.$A$1]&amp;&quot;&quot;))" office:value-type="float" office:value="0" calcext:value-type="float">
            <text:p>0</text:p>
          </table:table-cell>
          <table:table-cell table:style-name="ce7" table:formula="of:=IF([.$J$1]&gt;=48;INDIRECT(&quot;F_48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8;INDIRECT(&quot;F_48.I&quot;&amp;[.$A$3]&amp;&quot;&quot;))" office:value-type="date" office:date-value="1899-12-30" calcext:value-type="date">
            <text:p>30.12.99</text:p>
          </table:table-cell>
          <table:table-cell table:style-name="ce10" table:formula="of:=IF([.$J$1]&gt;=48;INDIRECT(&quot;F_48.J&quot;&amp;[.$A$4]&amp;&quot;&quot;))" office:value-type="float" office:value="0" calcext:value-type="float">
            <text:p>0,00</text:p>
          </table:table-cell>
          <table:table-cell table:style-name="ce10" table:formula="of:=IF([.$J$1]&gt;=48;INDIRECT(&quot;F_48.J&quot;&amp;[.$A$5]&amp;&quot;&quot;))" office:value-type="float" office:value="0" calcext:value-type="float">
            <text:p>0,00</text:p>
          </table:table-cell>
          <table:table-cell table:style-name="ce10" table:formula="of:=IF([.$J$1]&gt;=48;INDIRECT(&quot;F_48.J&quot;&amp;[.$A$6]&amp;&quot;&quot;))" office:value-type="float" office:value="0" calcext:value-type="float">
            <text:p>0,00</text:p>
          </table:table-cell>
          <table:table-cell table:style-name="ce10" table:formula="of:=IF([.$J$1]&gt;=48;INDIRECT(&quot;F_48.J&quot;&amp;[.$A$7]&amp;&quot;&quot;))" office:value-type="float" office:value="0" calcext:value-type="float">
            <text:p>0,00</text:p>
          </table:table-cell>
          <table:table-cell table:style-name="ce10" table:formula="of:=IF([.$J$1]&gt;=48;INDIRECT(&quot;F_48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49;INDIRECT(&quot;F_49.I&quot;&amp;[.$A$1]&amp;&quot;&quot;))" office:value-type="float" office:value="0" calcext:value-type="float">
            <text:p>0</text:p>
          </table:table-cell>
          <table:table-cell table:style-name="ce7" table:formula="of:=IF([.$J$1]&gt;=49;INDIRECT(&quot;F_49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49;INDIRECT(&quot;F_49.I&quot;&amp;[.$A$3]&amp;&quot;&quot;))" office:value-type="date" office:date-value="1899-12-30" calcext:value-type="date">
            <text:p>30.12.99</text:p>
          </table:table-cell>
          <table:table-cell table:style-name="ce10" table:formula="of:=IF([.$J$1]&gt;=49;INDIRECT(&quot;F_49.J&quot;&amp;[.$A$4]&amp;&quot;&quot;))" office:value-type="float" office:value="0" calcext:value-type="float">
            <text:p>0,00</text:p>
          </table:table-cell>
          <table:table-cell table:style-name="ce10" table:formula="of:=IF([.$J$1]&gt;=49;INDIRECT(&quot;F_49.J&quot;&amp;[.$A$5]&amp;&quot;&quot;))" office:value-type="float" office:value="0" calcext:value-type="float">
            <text:p>0,00</text:p>
          </table:table-cell>
          <table:table-cell table:style-name="ce10" table:formula="of:=IF([.$J$1]&gt;=49;INDIRECT(&quot;F_49.J&quot;&amp;[.$A$6]&amp;&quot;&quot;))" office:value-type="float" office:value="0" calcext:value-type="float">
            <text:p>0,00</text:p>
          </table:table-cell>
          <table:table-cell table:style-name="ce10" table:formula="of:=IF([.$J$1]&gt;=49;INDIRECT(&quot;F_49.J&quot;&amp;[.$A$7]&amp;&quot;&quot;))" office:value-type="float" office:value="0" calcext:value-type="float">
            <text:p>0,00</text:p>
          </table:table-cell>
          <table:table-cell table:style-name="ce10" table:formula="of:=IF([.$J$1]&gt;=49;INDIRECT(&quot;F_49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0;INDIRECT(&quot;F_50.I&quot;&amp;[.$A$1]&amp;&quot;&quot;))" office:value-type="float" office:value="0" calcext:value-type="float">
            <text:p>0</text:p>
          </table:table-cell>
          <table:table-cell table:style-name="ce7" table:formula="of:=IF([.$J$1]&gt;=50;INDIRECT(&quot;F_50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0;INDIRECT(&quot;F_50.I&quot;&amp;[.$A$3]&amp;&quot;&quot;))" office:value-type="date" office:date-value="1899-12-30" calcext:value-type="date">
            <text:p>30.12.99</text:p>
          </table:table-cell>
          <table:table-cell table:style-name="ce10" table:formula="of:=IF([.$J$1]&gt;=50;INDIRECT(&quot;F_50.J&quot;&amp;[.$A$4]&amp;&quot;&quot;))" office:value-type="float" office:value="0" calcext:value-type="float">
            <text:p>0,00</text:p>
          </table:table-cell>
          <table:table-cell table:style-name="ce10" table:formula="of:=IF([.$J$1]&gt;=50;INDIRECT(&quot;F_50.J&quot;&amp;[.$A$5]&amp;&quot;&quot;))" office:value-type="float" office:value="0" calcext:value-type="float">
            <text:p>0,00</text:p>
          </table:table-cell>
          <table:table-cell table:style-name="ce10" table:formula="of:=IF([.$J$1]&gt;=50;INDIRECT(&quot;F_50.J&quot;&amp;[.$A$6]&amp;&quot;&quot;))" office:value-type="float" office:value="0" calcext:value-type="float">
            <text:p>0,00</text:p>
          </table:table-cell>
          <table:table-cell table:style-name="ce10" table:formula="of:=IF([.$J$1]&gt;=50;INDIRECT(&quot;F_50.J&quot;&amp;[.$A$7]&amp;&quot;&quot;))" office:value-type="float" office:value="0" calcext:value-type="float">
            <text:p>0,00</text:p>
          </table:table-cell>
          <table:table-cell table:style-name="ce10" table:formula="of:=IF([.$J$1]&gt;=50;INDIRECT(&quot;F_50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1;INDIRECT(&quot;F_51.I&quot;&amp;[.$A$1]&amp;&quot;&quot;))" office:value-type="float" office:value="0" calcext:value-type="float">
            <text:p>0</text:p>
          </table:table-cell>
          <table:table-cell table:style-name="ce7" table:formula="of:=IF([.$J$1]&gt;=51;INDIRECT(&quot;F_51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1;INDIRECT(&quot;F_51.I&quot;&amp;[.$A$3]&amp;&quot;&quot;))" office:value-type="date" office:date-value="1899-12-30" calcext:value-type="date">
            <text:p>30.12.99</text:p>
          </table:table-cell>
          <table:table-cell table:style-name="ce10" table:formula="of:=IF([.$J$1]&gt;=51;INDIRECT(&quot;F_51.J&quot;&amp;[.$A$4]&amp;&quot;&quot;))" office:value-type="float" office:value="0" calcext:value-type="float">
            <text:p>0,00</text:p>
          </table:table-cell>
          <table:table-cell table:style-name="ce10" table:formula="of:=IF([.$J$1]&gt;=51;INDIRECT(&quot;F_51.J&quot;&amp;[.$A$5]&amp;&quot;&quot;))" office:value-type="float" office:value="0" calcext:value-type="float">
            <text:p>0,00</text:p>
          </table:table-cell>
          <table:table-cell table:style-name="ce10" table:formula="of:=IF([.$J$1]&gt;=51;INDIRECT(&quot;F_51.J&quot;&amp;[.$A$6]&amp;&quot;&quot;))" office:value-type="float" office:value="0" calcext:value-type="float">
            <text:p>0,00</text:p>
          </table:table-cell>
          <table:table-cell table:style-name="ce10" table:formula="of:=IF([.$J$1]&gt;=51;INDIRECT(&quot;F_51.J&quot;&amp;[.$A$7]&amp;&quot;&quot;))" office:value-type="float" office:value="0" calcext:value-type="float">
            <text:p>0,00</text:p>
          </table:table-cell>
          <table:table-cell table:style-name="ce10" table:formula="of:=IF([.$J$1]&gt;=51;INDIRECT(&quot;F_51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2;INDIRECT(&quot;F_52.I&quot;&amp;[.$A$1]&amp;&quot;&quot;))" office:value-type="float" office:value="0" calcext:value-type="float">
            <text:p>0</text:p>
          </table:table-cell>
          <table:table-cell table:style-name="ce7" table:formula="of:=IF([.$J$1]&gt;=52;INDIRECT(&quot;F_5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2;INDIRECT(&quot;F_52.I&quot;&amp;[.$A$3]&amp;&quot;&quot;))" office:value-type="date" office:date-value="1899-12-30" calcext:value-type="date">
            <text:p>30.12.99</text:p>
          </table:table-cell>
          <table:table-cell table:style-name="ce10" table:formula="of:=IF([.$J$1]&gt;=52;INDIRECT(&quot;F_52.J&quot;&amp;[.$A$4]&amp;&quot;&quot;))" office:value-type="float" office:value="0" calcext:value-type="float">
            <text:p>0,00</text:p>
          </table:table-cell>
          <table:table-cell table:style-name="ce10" table:formula="of:=IF([.$J$1]&gt;=52;INDIRECT(&quot;F_52.J&quot;&amp;[.$A$5]&amp;&quot;&quot;))" office:value-type="float" office:value="0" calcext:value-type="float">
            <text:p>0,00</text:p>
          </table:table-cell>
          <table:table-cell table:style-name="ce10" table:formula="of:=IF([.$J$1]&gt;=52;INDIRECT(&quot;F_52.J&quot;&amp;[.$A$6]&amp;&quot;&quot;))" office:value-type="float" office:value="0" calcext:value-type="float">
            <text:p>0,00</text:p>
          </table:table-cell>
          <table:table-cell table:style-name="ce10" table:formula="of:=IF([.$J$1]&gt;=52;INDIRECT(&quot;F_52.J&quot;&amp;[.$A$7]&amp;&quot;&quot;))" office:value-type="float" office:value="0" calcext:value-type="float">
            <text:p>0,00</text:p>
          </table:table-cell>
          <table:table-cell table:style-name="ce10" table:formula="of:=IF([.$J$1]&gt;=52;INDIRECT(&quot;F_5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3;INDIRECT(&quot;F_53.I&quot;&amp;[.$A$1]&amp;&quot;&quot;))" office:value-type="float" office:value="0" calcext:value-type="float">
            <text:p>0</text:p>
          </table:table-cell>
          <table:table-cell table:style-name="ce7" table:formula="of:=IF([.$J$1]&gt;=53;INDIRECT(&quot;F_53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3;INDIRECT(&quot;F_53.I&quot;&amp;[.$A$3]&amp;&quot;&quot;))" office:value-type="date" office:date-value="1899-12-30" calcext:value-type="date">
            <text:p>30.12.99</text:p>
          </table:table-cell>
          <table:table-cell table:style-name="ce10" table:formula="of:=IF([.$J$1]&gt;=53;INDIRECT(&quot;F_53.J&quot;&amp;[.$A$4]&amp;&quot;&quot;))" office:value-type="float" office:value="0" calcext:value-type="float">
            <text:p>0,00</text:p>
          </table:table-cell>
          <table:table-cell table:style-name="ce10" table:formula="of:=IF([.$J$1]&gt;=53;INDIRECT(&quot;F_53.J&quot;&amp;[.$A$5]&amp;&quot;&quot;))" office:value-type="float" office:value="0" calcext:value-type="float">
            <text:p>0,00</text:p>
          </table:table-cell>
          <table:table-cell table:style-name="ce10" table:formula="of:=IF([.$J$1]&gt;=53;INDIRECT(&quot;F_53.J&quot;&amp;[.$A$6]&amp;&quot;&quot;))" office:value-type="float" office:value="0" calcext:value-type="float">
            <text:p>0,00</text:p>
          </table:table-cell>
          <table:table-cell table:style-name="ce10" table:formula="of:=IF([.$J$1]&gt;=53;INDIRECT(&quot;F_53.J&quot;&amp;[.$A$7]&amp;&quot;&quot;))" office:value-type="float" office:value="0" calcext:value-type="float">
            <text:p>0,00</text:p>
          </table:table-cell>
          <table:table-cell table:style-name="ce10" table:formula="of:=IF([.$J$1]&gt;=53;INDIRECT(&quot;F_53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4;INDIRECT(&quot;F_54.I&quot;&amp;[.$A$1]&amp;&quot;&quot;))" office:value-type="float" office:value="0" calcext:value-type="float">
            <text:p>0</text:p>
          </table:table-cell>
          <table:table-cell table:style-name="ce7" table:formula="of:=IF([.$J$1]&gt;=54;INDIRECT(&quot;F_54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4;INDIRECT(&quot;F_54.I&quot;&amp;[.$A$3]&amp;&quot;&quot;))" office:value-type="date" office:date-value="1899-12-30" calcext:value-type="date">
            <text:p>30.12.99</text:p>
          </table:table-cell>
          <table:table-cell table:style-name="ce10" table:formula="of:=IF([.$J$1]&gt;=54;INDIRECT(&quot;F_54.J&quot;&amp;[.$A$4]&amp;&quot;&quot;))" office:value-type="float" office:value="0" calcext:value-type="float">
            <text:p>0,00</text:p>
          </table:table-cell>
          <table:table-cell table:style-name="ce10" table:formula="of:=IF([.$J$1]&gt;=54;INDIRECT(&quot;F_54.J&quot;&amp;[.$A$5]&amp;&quot;&quot;))" office:value-type="float" office:value="0" calcext:value-type="float">
            <text:p>0,00</text:p>
          </table:table-cell>
          <table:table-cell table:style-name="ce10" table:formula="of:=IF([.$J$1]&gt;=54;INDIRECT(&quot;F_54.J&quot;&amp;[.$A$6]&amp;&quot;&quot;))" office:value-type="float" office:value="0" calcext:value-type="float">
            <text:p>0,00</text:p>
          </table:table-cell>
          <table:table-cell table:style-name="ce10" table:formula="of:=IF([.$J$1]&gt;=54;INDIRECT(&quot;F_54.J&quot;&amp;[.$A$7]&amp;&quot;&quot;))" office:value-type="float" office:value="0" calcext:value-type="float">
            <text:p>0,00</text:p>
          </table:table-cell>
          <table:table-cell table:style-name="ce10" table:formula="of:=IF([.$J$1]&gt;=54;INDIRECT(&quot;F_54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5;INDIRECT(&quot;F_55.I&quot;&amp;[.$A$1]&amp;&quot;&quot;))" office:value-type="float" office:value="0" calcext:value-type="float">
            <text:p>0</text:p>
          </table:table-cell>
          <table:table-cell table:style-name="ce7" table:formula="of:=IF([.$J$1]&gt;=55;INDIRECT(&quot;F_55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5;INDIRECT(&quot;F_55.I&quot;&amp;[.$A$3]&amp;&quot;&quot;))" office:value-type="date" office:date-value="1899-12-30" calcext:value-type="date">
            <text:p>30.12.99</text:p>
          </table:table-cell>
          <table:table-cell table:style-name="ce10" table:formula="of:=IF([.$J$1]&gt;=55;INDIRECT(&quot;F_55.J&quot;&amp;[.$A$4]&amp;&quot;&quot;))" office:value-type="float" office:value="0" calcext:value-type="float">
            <text:p>0,00</text:p>
          </table:table-cell>
          <table:table-cell table:style-name="ce10" table:formula="of:=IF([.$J$1]&gt;=55;INDIRECT(&quot;F_55.J&quot;&amp;[.$A$5]&amp;&quot;&quot;))" office:value-type="float" office:value="0" calcext:value-type="float">
            <text:p>0,00</text:p>
          </table:table-cell>
          <table:table-cell table:style-name="ce10" table:formula="of:=IF([.$J$1]&gt;=55;INDIRECT(&quot;F_55.J&quot;&amp;[.$A$6]&amp;&quot;&quot;))" office:value-type="float" office:value="0" calcext:value-type="float">
            <text:p>0,00</text:p>
          </table:table-cell>
          <table:table-cell table:style-name="ce10" table:formula="of:=IF([.$J$1]&gt;=55;INDIRECT(&quot;F_55.J&quot;&amp;[.$A$7]&amp;&quot;&quot;))" office:value-type="float" office:value="0" calcext:value-type="float">
            <text:p>0,00</text:p>
          </table:table-cell>
          <table:table-cell table:style-name="ce10" table:formula="of:=IF([.$J$1]&gt;=55;INDIRECT(&quot;F_55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6;INDIRECT(&quot;F_56.I&quot;&amp;[.$A$1]&amp;&quot;&quot;))" office:value-type="float" office:value="0" calcext:value-type="float">
            <text:p>0</text:p>
          </table:table-cell>
          <table:table-cell table:style-name="ce7" table:formula="of:=IF([.$J$1]&gt;=56;INDIRECT(&quot;F_56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6;INDIRECT(&quot;F_56.I&quot;&amp;[.$A$3]&amp;&quot;&quot;))" office:value-type="date" office:date-value="1899-12-30" calcext:value-type="date">
            <text:p>30.12.99</text:p>
          </table:table-cell>
          <table:table-cell table:style-name="ce10" table:formula="of:=IF([.$J$1]&gt;=56;INDIRECT(&quot;F_56.J&quot;&amp;[.$A$4]&amp;&quot;&quot;))" office:value-type="float" office:value="0" calcext:value-type="float">
            <text:p>0,00</text:p>
          </table:table-cell>
          <table:table-cell table:style-name="ce10" table:formula="of:=IF([.$J$1]&gt;=56;INDIRECT(&quot;F_56.J&quot;&amp;[.$A$5]&amp;&quot;&quot;))" office:value-type="float" office:value="0" calcext:value-type="float">
            <text:p>0,00</text:p>
          </table:table-cell>
          <table:table-cell table:style-name="ce10" table:formula="of:=IF([.$J$1]&gt;=56;INDIRECT(&quot;F_56.J&quot;&amp;[.$A$6]&amp;&quot;&quot;))" office:value-type="float" office:value="0" calcext:value-type="float">
            <text:p>0,00</text:p>
          </table:table-cell>
          <table:table-cell table:style-name="ce10" table:formula="of:=IF([.$J$1]&gt;=56;INDIRECT(&quot;F_56.J&quot;&amp;[.$A$7]&amp;&quot;&quot;))" office:value-type="float" office:value="0" calcext:value-type="float">
            <text:p>0,00</text:p>
          </table:table-cell>
          <table:table-cell table:style-name="ce10" table:formula="of:=IF([.$J$1]&gt;=56;INDIRECT(&quot;F_56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7;INDIRECT(&quot;F_57.I&quot;&amp;[.$A$1]&amp;&quot;&quot;))" office:value-type="float" office:value="0" calcext:value-type="float">
            <text:p>0</text:p>
          </table:table-cell>
          <table:table-cell table:style-name="ce7" table:formula="of:=IF([.$J$1]&gt;=57;INDIRECT(&quot;F_57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7;INDIRECT(&quot;F_57.I&quot;&amp;[.$A$3]&amp;&quot;&quot;))" office:value-type="date" office:date-value="1899-12-30" calcext:value-type="date">
            <text:p>30.12.99</text:p>
          </table:table-cell>
          <table:table-cell table:style-name="ce10" table:formula="of:=IF([.$J$1]&gt;=57;INDIRECT(&quot;F_57.J&quot;&amp;[.$A$4]&amp;&quot;&quot;))" office:value-type="float" office:value="0" calcext:value-type="float">
            <text:p>0,00</text:p>
          </table:table-cell>
          <table:table-cell table:style-name="ce10" table:formula="of:=IF([.$J$1]&gt;=57;INDIRECT(&quot;F_57.J&quot;&amp;[.$A$5]&amp;&quot;&quot;))" office:value-type="float" office:value="0" calcext:value-type="float">
            <text:p>0,00</text:p>
          </table:table-cell>
          <table:table-cell table:style-name="ce10" table:formula="of:=IF([.$J$1]&gt;=57;INDIRECT(&quot;F_57.J&quot;&amp;[.$A$6]&amp;&quot;&quot;))" office:value-type="float" office:value="0" calcext:value-type="float">
            <text:p>0,00</text:p>
          </table:table-cell>
          <table:table-cell table:style-name="ce10" table:formula="of:=IF([.$J$1]&gt;=57;INDIRECT(&quot;F_57.J&quot;&amp;[.$A$7]&amp;&quot;&quot;))" office:value-type="float" office:value="0" calcext:value-type="float">
            <text:p>0,00</text:p>
          </table:table-cell>
          <table:table-cell table:style-name="ce10" table:formula="of:=IF([.$J$1]&gt;=57;INDIRECT(&quot;F_57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8;INDIRECT(&quot;F_58.I&quot;&amp;[.$A$1]&amp;&quot;&quot;))" office:value-type="float" office:value="0" calcext:value-type="float">
            <text:p>0</text:p>
          </table:table-cell>
          <table:table-cell table:style-name="ce7" table:formula="of:=IF([.$J$1]&gt;=58;INDIRECT(&quot;F_58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8;INDIRECT(&quot;F_58.I&quot;&amp;[.$A$3]&amp;&quot;&quot;))" office:value-type="date" office:date-value="1899-12-30" calcext:value-type="date">
            <text:p>30.12.99</text:p>
          </table:table-cell>
          <table:table-cell table:style-name="ce10" table:formula="of:=IF([.$J$1]&gt;=58;INDIRECT(&quot;F_58.J&quot;&amp;[.$A$4]&amp;&quot;&quot;))" office:value-type="float" office:value="0" calcext:value-type="float">
            <text:p>0,00</text:p>
          </table:table-cell>
          <table:table-cell table:style-name="ce10" table:formula="of:=IF([.$J$1]&gt;=58;INDIRECT(&quot;F_58.J&quot;&amp;[.$A$5]&amp;&quot;&quot;))" office:value-type="float" office:value="0" calcext:value-type="float">
            <text:p>0,00</text:p>
          </table:table-cell>
          <table:table-cell table:style-name="ce10" table:formula="of:=IF([.$J$1]&gt;=58;INDIRECT(&quot;F_58.J&quot;&amp;[.$A$6]&amp;&quot;&quot;))" office:value-type="float" office:value="0" calcext:value-type="float">
            <text:p>0,00</text:p>
          </table:table-cell>
          <table:table-cell table:style-name="ce10" table:formula="of:=IF([.$J$1]&gt;=58;INDIRECT(&quot;F_58.J&quot;&amp;[.$A$7]&amp;&quot;&quot;))" office:value-type="float" office:value="0" calcext:value-type="float">
            <text:p>0,00</text:p>
          </table:table-cell>
          <table:table-cell table:style-name="ce10" table:formula="of:=IF([.$J$1]&gt;=58;INDIRECT(&quot;F_58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59;INDIRECT(&quot;F_59.I&quot;&amp;[.$A$1]&amp;&quot;&quot;))" office:value-type="float" office:value="0" calcext:value-type="float">
            <text:p>0</text:p>
          </table:table-cell>
          <table:table-cell table:style-name="ce7" table:formula="of:=IF([.$J$1]&gt;=59;INDIRECT(&quot;F_59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59;INDIRECT(&quot;F_59.I&quot;&amp;[.$A$3]&amp;&quot;&quot;))" office:value-type="date" office:date-value="1899-12-30" calcext:value-type="date">
            <text:p>30.12.99</text:p>
          </table:table-cell>
          <table:table-cell table:style-name="ce10" table:formula="of:=IF([.$J$1]&gt;=59;INDIRECT(&quot;F_59.J&quot;&amp;[.$A$4]&amp;&quot;&quot;))" office:value-type="float" office:value="0" calcext:value-type="float">
            <text:p>0,00</text:p>
          </table:table-cell>
          <table:table-cell table:style-name="ce10" table:formula="of:=IF([.$J$1]&gt;=59;INDIRECT(&quot;F_59.J&quot;&amp;[.$A$5]&amp;&quot;&quot;))" office:value-type="float" office:value="0" calcext:value-type="float">
            <text:p>0,00</text:p>
          </table:table-cell>
          <table:table-cell table:style-name="ce10" table:formula="of:=IF([.$J$1]&gt;=59;INDIRECT(&quot;F_59.J&quot;&amp;[.$A$6]&amp;&quot;&quot;))" office:value-type="float" office:value="0" calcext:value-type="float">
            <text:p>0,00</text:p>
          </table:table-cell>
          <table:table-cell table:style-name="ce10" table:formula="of:=IF([.$J$1]&gt;=59;INDIRECT(&quot;F_59.J&quot;&amp;[.$A$7]&amp;&quot;&quot;))" office:value-type="float" office:value="0" calcext:value-type="float">
            <text:p>0,00</text:p>
          </table:table-cell>
          <table:table-cell table:style-name="ce10" table:formula="of:=IF([.$J$1]&gt;=59;INDIRECT(&quot;F_59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0;INDIRECT(&quot;F_60.I&quot;&amp;[.$A$1]&amp;&quot;&quot;))" office:value-type="float" office:value="0" calcext:value-type="float">
            <text:p>0</text:p>
          </table:table-cell>
          <table:table-cell table:style-name="ce7" table:formula="of:=IF([.$J$1]&gt;=60;INDIRECT(&quot;F_60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0;INDIRECT(&quot;F_60.I&quot;&amp;[.$A$3]&amp;&quot;&quot;))" office:value-type="date" office:date-value="1899-12-30" calcext:value-type="date">
            <text:p>30.12.99</text:p>
          </table:table-cell>
          <table:table-cell table:style-name="ce10" table:formula="of:=IF([.$J$1]&gt;=60;INDIRECT(&quot;F_60.J&quot;&amp;[.$A$4]&amp;&quot;&quot;))" office:value-type="float" office:value="0" calcext:value-type="float">
            <text:p>0,00</text:p>
          </table:table-cell>
          <table:table-cell table:style-name="ce10" table:formula="of:=IF([.$J$1]&gt;=60;INDIRECT(&quot;F_60.J&quot;&amp;[.$A$5]&amp;&quot;&quot;))" office:value-type="float" office:value="0" calcext:value-type="float">
            <text:p>0,00</text:p>
          </table:table-cell>
          <table:table-cell table:style-name="ce10" table:formula="of:=IF([.$J$1]&gt;=60;INDIRECT(&quot;F_60.J&quot;&amp;[.$A$6]&amp;&quot;&quot;))" office:value-type="float" office:value="0" calcext:value-type="float">
            <text:p>0,00</text:p>
          </table:table-cell>
          <table:table-cell table:style-name="ce10" table:formula="of:=IF([.$J$1]&gt;=60;INDIRECT(&quot;F_60.J&quot;&amp;[.$A$7]&amp;&quot;&quot;))" office:value-type="float" office:value="0" calcext:value-type="float">
            <text:p>0,00</text:p>
          </table:table-cell>
          <table:table-cell table:style-name="ce10" table:formula="of:=IF([.$J$1]&gt;=60;INDIRECT(&quot;F_60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1;INDIRECT(&quot;F_61.I&quot;&amp;[.$A$1]&amp;&quot;&quot;))" office:value-type="float" office:value="0" calcext:value-type="float">
            <text:p>0</text:p>
          </table:table-cell>
          <table:table-cell table:style-name="ce7" table:formula="of:=IF([.$J$1]&gt;=61;INDIRECT(&quot;F_61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1;INDIRECT(&quot;F_61.I&quot;&amp;[.$A$3]&amp;&quot;&quot;))" office:value-type="date" office:date-value="1899-12-30" calcext:value-type="date">
            <text:p>30.12.99</text:p>
          </table:table-cell>
          <table:table-cell table:style-name="ce10" table:formula="of:=IF([.$J$1]&gt;=61;INDIRECT(&quot;F_61.J&quot;&amp;[.$A$4]&amp;&quot;&quot;))" office:value-type="float" office:value="0" calcext:value-type="float">
            <text:p>0,00</text:p>
          </table:table-cell>
          <table:table-cell table:style-name="ce10" table:formula="of:=IF([.$J$1]&gt;=61;INDIRECT(&quot;F_61.J&quot;&amp;[.$A$5]&amp;&quot;&quot;))" office:value-type="float" office:value="0" calcext:value-type="float">
            <text:p>0,00</text:p>
          </table:table-cell>
          <table:table-cell table:style-name="ce10" table:formula="of:=IF([.$J$1]&gt;=61;INDIRECT(&quot;F_61.J&quot;&amp;[.$A$6]&amp;&quot;&quot;))" office:value-type="float" office:value="0" calcext:value-type="float">
            <text:p>0,00</text:p>
          </table:table-cell>
          <table:table-cell table:style-name="ce10" table:formula="of:=IF([.$J$1]&gt;=61;INDIRECT(&quot;F_61.J&quot;&amp;[.$A$7]&amp;&quot;&quot;))" office:value-type="float" office:value="0" calcext:value-type="float">
            <text:p>0,00</text:p>
          </table:table-cell>
          <table:table-cell table:style-name="ce10" table:formula="of:=IF([.$J$1]&gt;=61;INDIRECT(&quot;F_61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2;INDIRECT(&quot;F_62.I&quot;&amp;[.$A$1]&amp;&quot;&quot;))" office:value-type="float" office:value="0" calcext:value-type="float">
            <text:p>0</text:p>
          </table:table-cell>
          <table:table-cell table:style-name="ce7" table:formula="of:=IF([.$J$1]&gt;=62;INDIRECT(&quot;F_6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2;INDIRECT(&quot;F_62.I&quot;&amp;[.$A$3]&amp;&quot;&quot;))" office:value-type="date" office:date-value="1899-12-30" calcext:value-type="date">
            <text:p>30.12.99</text:p>
          </table:table-cell>
          <table:table-cell table:style-name="ce10" table:formula="of:=IF([.$J$1]&gt;=62;INDIRECT(&quot;F_62.J&quot;&amp;[.$A$4]&amp;&quot;&quot;))" office:value-type="float" office:value="0" calcext:value-type="float">
            <text:p>0,00</text:p>
          </table:table-cell>
          <table:table-cell table:style-name="ce10" table:formula="of:=IF([.$J$1]&gt;=62;INDIRECT(&quot;F_62.J&quot;&amp;[.$A$5]&amp;&quot;&quot;))" office:value-type="float" office:value="0" calcext:value-type="float">
            <text:p>0,00</text:p>
          </table:table-cell>
          <table:table-cell table:style-name="ce10" table:formula="of:=IF([.$J$1]&gt;=62;INDIRECT(&quot;F_62.J&quot;&amp;[.$A$6]&amp;&quot;&quot;))" office:value-type="float" office:value="0" calcext:value-type="float">
            <text:p>0,00</text:p>
          </table:table-cell>
          <table:table-cell table:style-name="ce10" table:formula="of:=IF([.$J$1]&gt;=62;INDIRECT(&quot;F_62.J&quot;&amp;[.$A$7]&amp;&quot;&quot;))" office:value-type="float" office:value="0" calcext:value-type="float">
            <text:p>0,00</text:p>
          </table:table-cell>
          <table:table-cell table:style-name="ce10" table:formula="of:=IF([.$J$1]&gt;=62;INDIRECT(&quot;F_6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3;INDIRECT(&quot;F_63.I&quot;&amp;[.$A$1]&amp;&quot;&quot;))" office:value-type="float" office:value="0" calcext:value-type="float">
            <text:p>0</text:p>
          </table:table-cell>
          <table:table-cell table:style-name="ce7" table:formula="of:=IF([.$J$1]&gt;=63;INDIRECT(&quot;F_63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3;INDIRECT(&quot;F_63.I&quot;&amp;[.$A$3]&amp;&quot;&quot;))" office:value-type="date" office:date-value="1899-12-30" calcext:value-type="date">
            <text:p>30.12.99</text:p>
          </table:table-cell>
          <table:table-cell table:style-name="ce10" table:formula="of:=IF([.$J$1]&gt;=63;INDIRECT(&quot;F_63.J&quot;&amp;[.$A$4]&amp;&quot;&quot;))" office:value-type="float" office:value="0" calcext:value-type="float">
            <text:p>0,00</text:p>
          </table:table-cell>
          <table:table-cell table:style-name="ce10" table:formula="of:=IF([.$J$1]&gt;=63;INDIRECT(&quot;F_63.J&quot;&amp;[.$A$5]&amp;&quot;&quot;))" office:value-type="float" office:value="0" calcext:value-type="float">
            <text:p>0,00</text:p>
          </table:table-cell>
          <table:table-cell table:style-name="ce10" table:formula="of:=IF([.$J$1]&gt;=63;INDIRECT(&quot;F_63.J&quot;&amp;[.$A$6]&amp;&quot;&quot;))" office:value-type="float" office:value="0" calcext:value-type="float">
            <text:p>0,00</text:p>
          </table:table-cell>
          <table:table-cell table:style-name="ce10" table:formula="of:=IF([.$J$1]&gt;=63;INDIRECT(&quot;F_63.J&quot;&amp;[.$A$7]&amp;&quot;&quot;))" office:value-type="float" office:value="0" calcext:value-type="float">
            <text:p>0,00</text:p>
          </table:table-cell>
          <table:table-cell table:style-name="ce10" table:formula="of:=IF([.$J$1]&gt;=63;INDIRECT(&quot;F_63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4;INDIRECT(&quot;F_64.I&quot;&amp;[.$A$1]&amp;&quot;&quot;))" office:value-type="float" office:value="0" calcext:value-type="float">
            <text:p>0</text:p>
          </table:table-cell>
          <table:table-cell table:style-name="ce7" table:formula="of:=IF([.$J$1]&gt;=64;INDIRECT(&quot;F_64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4;INDIRECT(&quot;F_64.I&quot;&amp;[.$A$3]&amp;&quot;&quot;))" office:value-type="date" office:date-value="1899-12-30" calcext:value-type="date">
            <text:p>30.12.99</text:p>
          </table:table-cell>
          <table:table-cell table:style-name="ce10" table:formula="of:=IF([.$J$1]&gt;=64;INDIRECT(&quot;F_64.J&quot;&amp;[.$A$4]&amp;&quot;&quot;))" office:value-type="float" office:value="0" calcext:value-type="float">
            <text:p>0,00</text:p>
          </table:table-cell>
          <table:table-cell table:style-name="ce10" table:formula="of:=IF([.$J$1]&gt;=64;INDIRECT(&quot;F_64.J&quot;&amp;[.$A$5]&amp;&quot;&quot;))" office:value-type="float" office:value="0" calcext:value-type="float">
            <text:p>0,00</text:p>
          </table:table-cell>
          <table:table-cell table:style-name="ce10" table:formula="of:=IF([.$J$1]&gt;=64;INDIRECT(&quot;F_64.J&quot;&amp;[.$A$6]&amp;&quot;&quot;))" office:value-type="float" office:value="0" calcext:value-type="float">
            <text:p>0,00</text:p>
          </table:table-cell>
          <table:table-cell table:style-name="ce10" table:formula="of:=IF([.$J$1]&gt;=64;INDIRECT(&quot;F_64.J&quot;&amp;[.$A$7]&amp;&quot;&quot;))" office:value-type="float" office:value="0" calcext:value-type="float">
            <text:p>0,00</text:p>
          </table:table-cell>
          <table:table-cell table:style-name="ce10" table:formula="of:=IF([.$J$1]&gt;=64;INDIRECT(&quot;F_64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5;INDIRECT(&quot;F_65.I&quot;&amp;[.$A$1]&amp;&quot;&quot;))" office:value-type="float" office:value="0" calcext:value-type="float">
            <text:p>0</text:p>
          </table:table-cell>
          <table:table-cell table:style-name="ce7" table:formula="of:=IF([.$J$1]&gt;=65;INDIRECT(&quot;F_65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5;INDIRECT(&quot;F_65.I&quot;&amp;[.$A$3]&amp;&quot;&quot;))" office:value-type="date" office:date-value="1899-12-30" calcext:value-type="date">
            <text:p>30.12.99</text:p>
          </table:table-cell>
          <table:table-cell table:style-name="ce10" table:formula="of:=IF([.$J$1]&gt;=65;INDIRECT(&quot;F_65.J&quot;&amp;[.$A$4]&amp;&quot;&quot;))" office:value-type="float" office:value="0" calcext:value-type="float">
            <text:p>0,00</text:p>
          </table:table-cell>
          <table:table-cell table:style-name="ce10" table:formula="of:=IF([.$J$1]&gt;=65;INDIRECT(&quot;F_65.J&quot;&amp;[.$A$5]&amp;&quot;&quot;))" office:value-type="float" office:value="0" calcext:value-type="float">
            <text:p>0,00</text:p>
          </table:table-cell>
          <table:table-cell table:style-name="ce10" table:formula="of:=IF([.$J$1]&gt;=65;INDIRECT(&quot;F_65.J&quot;&amp;[.$A$6]&amp;&quot;&quot;))" office:value-type="float" office:value="0" calcext:value-type="float">
            <text:p>0,00</text:p>
          </table:table-cell>
          <table:table-cell table:style-name="ce10" table:formula="of:=IF([.$J$1]&gt;=65;INDIRECT(&quot;F_65.J&quot;&amp;[.$A$7]&amp;&quot;&quot;))" office:value-type="float" office:value="0" calcext:value-type="float">
            <text:p>0,00</text:p>
          </table:table-cell>
          <table:table-cell table:style-name="ce10" table:formula="of:=IF([.$J$1]&gt;=65;INDIRECT(&quot;F_65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6;INDIRECT(&quot;F_66.I&quot;&amp;[.$A$1]&amp;&quot;&quot;))" office:value-type="float" office:value="0" calcext:value-type="float">
            <text:p>0</text:p>
          </table:table-cell>
          <table:table-cell table:style-name="ce7" table:formula="of:=IF([.$J$1]&gt;=66;INDIRECT(&quot;F_66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6;INDIRECT(&quot;F_66.I&quot;&amp;[.$A$3]&amp;&quot;&quot;))" office:value-type="date" office:date-value="1899-12-30" calcext:value-type="date">
            <text:p>30.12.99</text:p>
          </table:table-cell>
          <table:table-cell table:style-name="ce10" table:formula="of:=IF([.$J$1]&gt;=66;INDIRECT(&quot;F_66.J&quot;&amp;[.$A$4]&amp;&quot;&quot;))" office:value-type="float" office:value="0" calcext:value-type="float">
            <text:p>0,00</text:p>
          </table:table-cell>
          <table:table-cell table:style-name="ce10" table:formula="of:=IF([.$J$1]&gt;=66;INDIRECT(&quot;F_66.J&quot;&amp;[.$A$5]&amp;&quot;&quot;))" office:value-type="float" office:value="0" calcext:value-type="float">
            <text:p>0,00</text:p>
          </table:table-cell>
          <table:table-cell table:style-name="ce10" table:formula="of:=IF([.$J$1]&gt;=66;INDIRECT(&quot;F_66.J&quot;&amp;[.$A$6]&amp;&quot;&quot;))" office:value-type="float" office:value="0" calcext:value-type="float">
            <text:p>0,00</text:p>
          </table:table-cell>
          <table:table-cell table:style-name="ce10" table:formula="of:=IF([.$J$1]&gt;=66;INDIRECT(&quot;F_66.J&quot;&amp;[.$A$7]&amp;&quot;&quot;))" office:value-type="float" office:value="0" calcext:value-type="float">
            <text:p>0,00</text:p>
          </table:table-cell>
          <table:table-cell table:style-name="ce10" table:formula="of:=IF([.$J$1]&gt;=66;INDIRECT(&quot;F_66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7;INDIRECT(&quot;F_67.I&quot;&amp;[.$A$1]&amp;&quot;&quot;))" office:value-type="float" office:value="0" calcext:value-type="float">
            <text:p>0</text:p>
          </table:table-cell>
          <table:table-cell table:style-name="ce7" table:formula="of:=IF([.$J$1]&gt;=67;INDIRECT(&quot;F_67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7;INDIRECT(&quot;F_67.I&quot;&amp;[.$A$3]&amp;&quot;&quot;))" office:value-type="date" office:date-value="1899-12-30" calcext:value-type="date">
            <text:p>30.12.99</text:p>
          </table:table-cell>
          <table:table-cell table:style-name="ce10" table:formula="of:=IF([.$J$1]&gt;=67;INDIRECT(&quot;F_67.J&quot;&amp;[.$A$4]&amp;&quot;&quot;))" office:value-type="float" office:value="0" calcext:value-type="float">
            <text:p>0,00</text:p>
          </table:table-cell>
          <table:table-cell table:style-name="ce10" table:formula="of:=IF([.$J$1]&gt;=67;INDIRECT(&quot;F_67.J&quot;&amp;[.$A$5]&amp;&quot;&quot;))" office:value-type="float" office:value="0" calcext:value-type="float">
            <text:p>0,00</text:p>
          </table:table-cell>
          <table:table-cell table:style-name="ce10" table:formula="of:=IF([.$J$1]&gt;=67;INDIRECT(&quot;F_67.J&quot;&amp;[.$A$6]&amp;&quot;&quot;))" office:value-type="float" office:value="0" calcext:value-type="float">
            <text:p>0,00</text:p>
          </table:table-cell>
          <table:table-cell table:style-name="ce10" table:formula="of:=IF([.$J$1]&gt;=67;INDIRECT(&quot;F_67.J&quot;&amp;[.$A$7]&amp;&quot;&quot;))" office:value-type="float" office:value="0" calcext:value-type="float">
            <text:p>0,00</text:p>
          </table:table-cell>
          <table:table-cell table:style-name="ce10" table:formula="of:=IF([.$J$1]&gt;=67;INDIRECT(&quot;F_67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8;INDIRECT(&quot;F_68.I&quot;&amp;[.$A$1]&amp;&quot;&quot;))" office:value-type="float" office:value="0" calcext:value-type="float">
            <text:p>0</text:p>
          </table:table-cell>
          <table:table-cell table:style-name="ce7" table:formula="of:=IF([.$J$1]&gt;=68;INDIRECT(&quot;F_68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8;INDIRECT(&quot;F_68.I&quot;&amp;[.$A$3]&amp;&quot;&quot;))" office:value-type="date" office:date-value="1899-12-30" calcext:value-type="date">
            <text:p>30.12.99</text:p>
          </table:table-cell>
          <table:table-cell table:style-name="ce10" table:formula="of:=IF([.$J$1]&gt;=68;INDIRECT(&quot;F_68.J&quot;&amp;[.$A$4]&amp;&quot;&quot;))" office:value-type="float" office:value="0" calcext:value-type="float">
            <text:p>0,00</text:p>
          </table:table-cell>
          <table:table-cell table:style-name="ce10" table:formula="of:=IF([.$J$1]&gt;=68;INDIRECT(&quot;F_68.J&quot;&amp;[.$A$5]&amp;&quot;&quot;))" office:value-type="float" office:value="0" calcext:value-type="float">
            <text:p>0,00</text:p>
          </table:table-cell>
          <table:table-cell table:style-name="ce10" table:formula="of:=IF([.$J$1]&gt;=68;INDIRECT(&quot;F_68.J&quot;&amp;[.$A$6]&amp;&quot;&quot;))" office:value-type="float" office:value="0" calcext:value-type="float">
            <text:p>0,00</text:p>
          </table:table-cell>
          <table:table-cell table:style-name="ce10" table:formula="of:=IF([.$J$1]&gt;=68;INDIRECT(&quot;F_68.J&quot;&amp;[.$A$7]&amp;&quot;&quot;))" office:value-type="float" office:value="0" calcext:value-type="float">
            <text:p>0,00</text:p>
          </table:table-cell>
          <table:table-cell table:style-name="ce10" table:formula="of:=IF([.$J$1]&gt;=68;INDIRECT(&quot;F_68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69;INDIRECT(&quot;F_69.I&quot;&amp;[.$A$1]&amp;&quot;&quot;))" office:value-type="float" office:value="0" calcext:value-type="float">
            <text:p>0</text:p>
          </table:table-cell>
          <table:table-cell table:style-name="ce7" table:formula="of:=IF([.$J$1]&gt;=69;INDIRECT(&quot;F_69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69;INDIRECT(&quot;F_69.I&quot;&amp;[.$A$3]&amp;&quot;&quot;))" office:value-type="date" office:date-value="1899-12-30" calcext:value-type="date">
            <text:p>30.12.99</text:p>
          </table:table-cell>
          <table:table-cell table:style-name="ce10" table:formula="of:=IF([.$J$1]&gt;=69;INDIRECT(&quot;F_69.J&quot;&amp;[.$A$4]&amp;&quot;&quot;))" office:value-type="float" office:value="0" calcext:value-type="float">
            <text:p>0,00</text:p>
          </table:table-cell>
          <table:table-cell table:style-name="ce10" table:formula="of:=IF([.$J$1]&gt;=69;INDIRECT(&quot;F_69.J&quot;&amp;[.$A$5]&amp;&quot;&quot;))" office:value-type="float" office:value="0" calcext:value-type="float">
            <text:p>0,00</text:p>
          </table:table-cell>
          <table:table-cell table:style-name="ce10" table:formula="of:=IF([.$J$1]&gt;=69;INDIRECT(&quot;F_69.J&quot;&amp;[.$A$6]&amp;&quot;&quot;))" office:value-type="float" office:value="0" calcext:value-type="float">
            <text:p>0,00</text:p>
          </table:table-cell>
          <table:table-cell table:style-name="ce10" table:formula="of:=IF([.$J$1]&gt;=69;INDIRECT(&quot;F_69.J&quot;&amp;[.$A$7]&amp;&quot;&quot;))" office:value-type="float" office:value="0" calcext:value-type="float">
            <text:p>0,00</text:p>
          </table:table-cell>
          <table:table-cell table:style-name="ce10" table:formula="of:=IF([.$J$1]&gt;=69;INDIRECT(&quot;F_69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0;INDIRECT(&quot;F_70.I&quot;&amp;[.$A$1]&amp;&quot;&quot;))" office:value-type="float" office:value="0" calcext:value-type="float">
            <text:p>0</text:p>
          </table:table-cell>
          <table:table-cell table:style-name="ce7" table:formula="of:=IF([.$J$1]&gt;=70;INDIRECT(&quot;F_70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0;INDIRECT(&quot;F_70.I&quot;&amp;[.$A$3]&amp;&quot;&quot;))" office:value-type="date" office:date-value="1899-12-30" calcext:value-type="date">
            <text:p>30.12.99</text:p>
          </table:table-cell>
          <table:table-cell table:style-name="ce10" table:formula="of:=IF([.$J$1]&gt;=70;INDIRECT(&quot;F_70.J&quot;&amp;[.$A$4]&amp;&quot;&quot;))" office:value-type="float" office:value="0" calcext:value-type="float">
            <text:p>0,00</text:p>
          </table:table-cell>
          <table:table-cell table:style-name="ce10" table:formula="of:=IF([.$J$1]&gt;=70;INDIRECT(&quot;F_70.J&quot;&amp;[.$A$5]&amp;&quot;&quot;))" office:value-type="float" office:value="0" calcext:value-type="float">
            <text:p>0,00</text:p>
          </table:table-cell>
          <table:table-cell table:style-name="ce10" table:formula="of:=IF([.$J$1]&gt;=70;INDIRECT(&quot;F_70.J&quot;&amp;[.$A$6]&amp;&quot;&quot;))" office:value-type="float" office:value="0" calcext:value-type="float">
            <text:p>0,00</text:p>
          </table:table-cell>
          <table:table-cell table:style-name="ce10" table:formula="of:=IF([.$J$1]&gt;=70;INDIRECT(&quot;F_70.J&quot;&amp;[.$A$7]&amp;&quot;&quot;))" office:value-type="float" office:value="0" calcext:value-type="float">
            <text:p>0,00</text:p>
          </table:table-cell>
          <table:table-cell table:style-name="ce10" table:formula="of:=IF([.$J$1]&gt;=70;INDIRECT(&quot;F_70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1;INDIRECT(&quot;F_71.I&quot;&amp;[.$A$1]&amp;&quot;&quot;))" office:value-type="float" office:value="0" calcext:value-type="float">
            <text:p>0</text:p>
          </table:table-cell>
          <table:table-cell table:style-name="ce7" table:formula="of:=IF([.$J$1]&gt;=71;INDIRECT(&quot;F_71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1;INDIRECT(&quot;F_71.I&quot;&amp;[.$A$3]&amp;&quot;&quot;))" office:value-type="date" office:date-value="1899-12-30" calcext:value-type="date">
            <text:p>30.12.99</text:p>
          </table:table-cell>
          <table:table-cell table:style-name="ce10" table:formula="of:=IF([.$J$1]&gt;=71;INDIRECT(&quot;F_71.J&quot;&amp;[.$A$4]&amp;&quot;&quot;))" office:value-type="float" office:value="0" calcext:value-type="float">
            <text:p>0,00</text:p>
          </table:table-cell>
          <table:table-cell table:style-name="ce10" table:formula="of:=IF([.$J$1]&gt;=71;INDIRECT(&quot;F_71.J&quot;&amp;[.$A$5]&amp;&quot;&quot;))" office:value-type="float" office:value="0" calcext:value-type="float">
            <text:p>0,00</text:p>
          </table:table-cell>
          <table:table-cell table:style-name="ce10" table:formula="of:=IF([.$J$1]&gt;=71;INDIRECT(&quot;F_71.J&quot;&amp;[.$A$6]&amp;&quot;&quot;))" office:value-type="float" office:value="0" calcext:value-type="float">
            <text:p>0,00</text:p>
          </table:table-cell>
          <table:table-cell table:style-name="ce10" table:formula="of:=IF([.$J$1]&gt;=71;INDIRECT(&quot;F_71.J&quot;&amp;[.$A$7]&amp;&quot;&quot;))" office:value-type="float" office:value="0" calcext:value-type="float">
            <text:p>0,00</text:p>
          </table:table-cell>
          <table:table-cell table:style-name="ce10" table:formula="of:=IF([.$J$1]&gt;=71;INDIRECT(&quot;F_71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2;INDIRECT(&quot;F_72.I&quot;&amp;[.$A$1]&amp;&quot;&quot;))" office:value-type="float" office:value="0" calcext:value-type="float">
            <text:p>0</text:p>
          </table:table-cell>
          <table:table-cell table:style-name="ce7" table:formula="of:=IF([.$J$1]&gt;=72;INDIRECT(&quot;F_7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2;INDIRECT(&quot;F_72.I&quot;&amp;[.$A$3]&amp;&quot;&quot;))" office:value-type="date" office:date-value="1899-12-30" calcext:value-type="date">
            <text:p>30.12.99</text:p>
          </table:table-cell>
          <table:table-cell table:style-name="ce10" table:formula="of:=IF([.$J$1]&gt;=72;INDIRECT(&quot;F_72.J&quot;&amp;[.$A$4]&amp;&quot;&quot;))" office:value-type="float" office:value="0" calcext:value-type="float">
            <text:p>0,00</text:p>
          </table:table-cell>
          <table:table-cell table:style-name="ce10" table:formula="of:=IF([.$J$1]&gt;=72;INDIRECT(&quot;F_72.J&quot;&amp;[.$A$5]&amp;&quot;&quot;))" office:value-type="float" office:value="0" calcext:value-type="float">
            <text:p>0,00</text:p>
          </table:table-cell>
          <table:table-cell table:style-name="ce10" table:formula="of:=IF([.$J$1]&gt;=72;INDIRECT(&quot;F_72.J&quot;&amp;[.$A$6]&amp;&quot;&quot;))" office:value-type="float" office:value="0" calcext:value-type="float">
            <text:p>0,00</text:p>
          </table:table-cell>
          <table:table-cell table:style-name="ce10" table:formula="of:=IF([.$J$1]&gt;=72;INDIRECT(&quot;F_72.J&quot;&amp;[.$A$7]&amp;&quot;&quot;))" office:value-type="float" office:value="0" calcext:value-type="float">
            <text:p>0,00</text:p>
          </table:table-cell>
          <table:table-cell table:style-name="ce10" table:formula="of:=IF([.$J$1]&gt;=72;INDIRECT(&quot;F_7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3;INDIRECT(&quot;F_73.I&quot;&amp;[.$A$1]&amp;&quot;&quot;))" office:value-type="float" office:value="0" calcext:value-type="float">
            <text:p>0</text:p>
          </table:table-cell>
          <table:table-cell table:style-name="ce7" table:formula="of:=IF([.$J$1]&gt;=73;INDIRECT(&quot;F_73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3;INDIRECT(&quot;F_73.I&quot;&amp;[.$A$3]&amp;&quot;&quot;))" office:value-type="date" office:date-value="1899-12-30" calcext:value-type="date">
            <text:p>30.12.99</text:p>
          </table:table-cell>
          <table:table-cell table:style-name="ce10" table:formula="of:=IF([.$J$1]&gt;=73;INDIRECT(&quot;F_73.J&quot;&amp;[.$A$4]&amp;&quot;&quot;))" office:value-type="float" office:value="0" calcext:value-type="float">
            <text:p>0,00</text:p>
          </table:table-cell>
          <table:table-cell table:style-name="ce10" table:formula="of:=IF([.$J$1]&gt;=73;INDIRECT(&quot;F_73.J&quot;&amp;[.$A$5]&amp;&quot;&quot;))" office:value-type="float" office:value="0" calcext:value-type="float">
            <text:p>0,00</text:p>
          </table:table-cell>
          <table:table-cell table:style-name="ce10" table:formula="of:=IF([.$J$1]&gt;=73;INDIRECT(&quot;F_73.J&quot;&amp;[.$A$6]&amp;&quot;&quot;))" office:value-type="float" office:value="0" calcext:value-type="float">
            <text:p>0,00</text:p>
          </table:table-cell>
          <table:table-cell table:style-name="ce10" table:formula="of:=IF([.$J$1]&gt;=73;INDIRECT(&quot;F_73.J&quot;&amp;[.$A$7]&amp;&quot;&quot;))" office:value-type="float" office:value="0" calcext:value-type="float">
            <text:p>0,00</text:p>
          </table:table-cell>
          <table:table-cell table:style-name="ce10" table:formula="of:=IF([.$J$1]&gt;=73;INDIRECT(&quot;F_73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4;INDIRECT(&quot;F_74.I&quot;&amp;[.$A$1]&amp;&quot;&quot;))" office:value-type="float" office:value="0" calcext:value-type="float">
            <text:p>0</text:p>
          </table:table-cell>
          <table:table-cell table:style-name="ce7" table:formula="of:=IF([.$J$1]&gt;=74;INDIRECT(&quot;F_74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4;INDIRECT(&quot;F_74.I&quot;&amp;[.$A$3]&amp;&quot;&quot;))" office:value-type="date" office:date-value="1899-12-30" calcext:value-type="date">
            <text:p>30.12.99</text:p>
          </table:table-cell>
          <table:table-cell table:style-name="ce10" table:formula="of:=IF([.$J$1]&gt;=74;INDIRECT(&quot;F_74.J&quot;&amp;[.$A$4]&amp;&quot;&quot;))" office:value-type="float" office:value="0" calcext:value-type="float">
            <text:p>0,00</text:p>
          </table:table-cell>
          <table:table-cell table:style-name="ce10" table:formula="of:=IF([.$J$1]&gt;=74;INDIRECT(&quot;F_74.J&quot;&amp;[.$A$5]&amp;&quot;&quot;))" office:value-type="float" office:value="0" calcext:value-type="float">
            <text:p>0,00</text:p>
          </table:table-cell>
          <table:table-cell table:style-name="ce10" table:formula="of:=IF([.$J$1]&gt;=74;INDIRECT(&quot;F_74.J&quot;&amp;[.$A$6]&amp;&quot;&quot;))" office:value-type="float" office:value="0" calcext:value-type="float">
            <text:p>0,00</text:p>
          </table:table-cell>
          <table:table-cell table:style-name="ce10" table:formula="of:=IF([.$J$1]&gt;=74;INDIRECT(&quot;F_74.J&quot;&amp;[.$A$7]&amp;&quot;&quot;))" office:value-type="float" office:value="0" calcext:value-type="float">
            <text:p>0,00</text:p>
          </table:table-cell>
          <table:table-cell table:style-name="ce10" table:formula="of:=IF([.$J$1]&gt;=74;INDIRECT(&quot;F_74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5;INDIRECT(&quot;F_75.I&quot;&amp;[.$A$1]&amp;&quot;&quot;))" office:value-type="float" office:value="0" calcext:value-type="float">
            <text:p>0</text:p>
          </table:table-cell>
          <table:table-cell table:style-name="ce7" table:formula="of:=IF([.$J$1]&gt;=75;INDIRECT(&quot;F_75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5;INDIRECT(&quot;F_75.I&quot;&amp;[.$A$3]&amp;&quot;&quot;))" office:value-type="date" office:date-value="1899-12-30" calcext:value-type="date">
            <text:p>30.12.99</text:p>
          </table:table-cell>
          <table:table-cell table:style-name="ce10" table:formula="of:=IF([.$J$1]&gt;=75;INDIRECT(&quot;F_75.J&quot;&amp;[.$A$4]&amp;&quot;&quot;))" office:value-type="float" office:value="0" calcext:value-type="float">
            <text:p>0,00</text:p>
          </table:table-cell>
          <table:table-cell table:style-name="ce10" table:formula="of:=IF([.$J$1]&gt;=75;INDIRECT(&quot;F_75.J&quot;&amp;[.$A$5]&amp;&quot;&quot;))" office:value-type="float" office:value="0" calcext:value-type="float">
            <text:p>0,00</text:p>
          </table:table-cell>
          <table:table-cell table:style-name="ce10" table:formula="of:=IF([.$J$1]&gt;=75;INDIRECT(&quot;F_75.J&quot;&amp;[.$A$6]&amp;&quot;&quot;))" office:value-type="float" office:value="0" calcext:value-type="float">
            <text:p>0,00</text:p>
          </table:table-cell>
          <table:table-cell table:style-name="ce10" table:formula="of:=IF([.$J$1]&gt;=75;INDIRECT(&quot;F_75.J&quot;&amp;[.$A$7]&amp;&quot;&quot;))" office:value-type="float" office:value="0" calcext:value-type="float">
            <text:p>0,00</text:p>
          </table:table-cell>
          <table:table-cell table:style-name="ce10" table:formula="of:=IF([.$J$1]&gt;=75;INDIRECT(&quot;F_75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6;INDIRECT(&quot;F_76.I&quot;&amp;[.$A$1]&amp;&quot;&quot;))" office:value-type="float" office:value="0" calcext:value-type="float">
            <text:p>0</text:p>
          </table:table-cell>
          <table:table-cell table:style-name="ce7" table:formula="of:=IF([.$J$1]&gt;=76;INDIRECT(&quot;F_76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6;INDIRECT(&quot;F_76.I&quot;&amp;[.$A$3]&amp;&quot;&quot;))" office:value-type="date" office:date-value="1899-12-30" calcext:value-type="date">
            <text:p>30.12.99</text:p>
          </table:table-cell>
          <table:table-cell table:style-name="ce10" table:formula="of:=IF([.$J$1]&gt;=76;INDIRECT(&quot;F_76.J&quot;&amp;[.$A$4]&amp;&quot;&quot;))" office:value-type="float" office:value="0" calcext:value-type="float">
            <text:p>0,00</text:p>
          </table:table-cell>
          <table:table-cell table:style-name="ce10" table:formula="of:=IF([.$J$1]&gt;=76;INDIRECT(&quot;F_76.J&quot;&amp;[.$A$5]&amp;&quot;&quot;))" office:value-type="float" office:value="0" calcext:value-type="float">
            <text:p>0,00</text:p>
          </table:table-cell>
          <table:table-cell table:style-name="ce10" table:formula="of:=IF([.$J$1]&gt;=76;INDIRECT(&quot;F_76.J&quot;&amp;[.$A$6]&amp;&quot;&quot;))" office:value-type="float" office:value="0" calcext:value-type="float">
            <text:p>0,00</text:p>
          </table:table-cell>
          <table:table-cell table:style-name="ce10" table:formula="of:=IF([.$J$1]&gt;=76;INDIRECT(&quot;F_76.J&quot;&amp;[.$A$7]&amp;&quot;&quot;))" office:value-type="float" office:value="0" calcext:value-type="float">
            <text:p>0,00</text:p>
          </table:table-cell>
          <table:table-cell table:style-name="ce10" table:formula="of:=IF([.$J$1]&gt;=76;INDIRECT(&quot;F_76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7;INDIRECT(&quot;F_77.I&quot;&amp;[.$A$1]&amp;&quot;&quot;))" office:value-type="float" office:value="0" calcext:value-type="float">
            <text:p>0</text:p>
          </table:table-cell>
          <table:table-cell table:style-name="ce7" table:formula="of:=IF([.$J$1]&gt;=77;INDIRECT(&quot;F_77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7;INDIRECT(&quot;F_77.I&quot;&amp;[.$A$3]&amp;&quot;&quot;))" office:value-type="date" office:date-value="1899-12-30" calcext:value-type="date">
            <text:p>30.12.99</text:p>
          </table:table-cell>
          <table:table-cell table:style-name="ce10" table:formula="of:=IF([.$J$1]&gt;=77;INDIRECT(&quot;F_77.J&quot;&amp;[.$A$4]&amp;&quot;&quot;))" office:value-type="float" office:value="0" calcext:value-type="float">
            <text:p>0,00</text:p>
          </table:table-cell>
          <table:table-cell table:style-name="ce10" table:formula="of:=IF([.$J$1]&gt;=77;INDIRECT(&quot;F_77.J&quot;&amp;[.$A$5]&amp;&quot;&quot;))" office:value-type="float" office:value="0" calcext:value-type="float">
            <text:p>0,00</text:p>
          </table:table-cell>
          <table:table-cell table:style-name="ce10" table:formula="of:=IF([.$J$1]&gt;=77;INDIRECT(&quot;F_77.J&quot;&amp;[.$A$6]&amp;&quot;&quot;))" office:value-type="float" office:value="0" calcext:value-type="float">
            <text:p>0,00</text:p>
          </table:table-cell>
          <table:table-cell table:style-name="ce10" table:formula="of:=IF([.$J$1]&gt;=77;INDIRECT(&quot;F_77.J&quot;&amp;[.$A$7]&amp;&quot;&quot;))" office:value-type="float" office:value="0" calcext:value-type="float">
            <text:p>0,00</text:p>
          </table:table-cell>
          <table:table-cell table:style-name="ce10" table:formula="of:=IF([.$J$1]&gt;=77;INDIRECT(&quot;F_77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8;INDIRECT(&quot;F_78.I&quot;&amp;[.$A$1]&amp;&quot;&quot;))" office:value-type="float" office:value="0" calcext:value-type="float">
            <text:p>0</text:p>
          </table:table-cell>
          <table:table-cell table:style-name="ce7" table:formula="of:=IF([.$J$1]&gt;=78;INDIRECT(&quot;F_78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8;INDIRECT(&quot;F_78.I&quot;&amp;[.$A$3]&amp;&quot;&quot;))" office:value-type="date" office:date-value="1899-12-30" calcext:value-type="date">
            <text:p>30.12.99</text:p>
          </table:table-cell>
          <table:table-cell table:style-name="ce10" table:formula="of:=IF([.$J$1]&gt;=78;INDIRECT(&quot;F_78.J&quot;&amp;[.$A$4]&amp;&quot;&quot;))" office:value-type="float" office:value="0" calcext:value-type="float">
            <text:p>0,00</text:p>
          </table:table-cell>
          <table:table-cell table:style-name="ce10" table:formula="of:=IF([.$J$1]&gt;=78;INDIRECT(&quot;F_78.J&quot;&amp;[.$A$5]&amp;&quot;&quot;))" office:value-type="float" office:value="0" calcext:value-type="float">
            <text:p>0,00</text:p>
          </table:table-cell>
          <table:table-cell table:style-name="ce10" table:formula="of:=IF([.$J$1]&gt;=78;INDIRECT(&quot;F_78.J&quot;&amp;[.$A$6]&amp;&quot;&quot;))" office:value-type="float" office:value="0" calcext:value-type="float">
            <text:p>0,00</text:p>
          </table:table-cell>
          <table:table-cell table:style-name="ce10" table:formula="of:=IF([.$J$1]&gt;=78;INDIRECT(&quot;F_78.J&quot;&amp;[.$A$7]&amp;&quot;&quot;))" office:value-type="float" office:value="0" calcext:value-type="float">
            <text:p>0,00</text:p>
          </table:table-cell>
          <table:table-cell table:style-name="ce10" table:formula="of:=IF([.$J$1]&gt;=78;INDIRECT(&quot;F_78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79;INDIRECT(&quot;F_79.I&quot;&amp;[.$A$1]&amp;&quot;&quot;))" office:value-type="float" office:value="0" calcext:value-type="float">
            <text:p>0</text:p>
          </table:table-cell>
          <table:table-cell table:style-name="ce7" table:formula="of:=IF([.$J$1]&gt;=79;INDIRECT(&quot;F_79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79;INDIRECT(&quot;F_79.I&quot;&amp;[.$A$3]&amp;&quot;&quot;))" office:value-type="date" office:date-value="1899-12-30" calcext:value-type="date">
            <text:p>30.12.99</text:p>
          </table:table-cell>
          <table:table-cell table:style-name="ce10" table:formula="of:=IF([.$J$1]&gt;=79;INDIRECT(&quot;F_79.J&quot;&amp;[.$A$4]&amp;&quot;&quot;))" office:value-type="float" office:value="0" calcext:value-type="float">
            <text:p>0,00</text:p>
          </table:table-cell>
          <table:table-cell table:style-name="ce10" table:formula="of:=IF([.$J$1]&gt;=79;INDIRECT(&quot;F_79.J&quot;&amp;[.$A$5]&amp;&quot;&quot;))" office:value-type="float" office:value="0" calcext:value-type="float">
            <text:p>0,00</text:p>
          </table:table-cell>
          <table:table-cell table:style-name="ce10" table:formula="of:=IF([.$J$1]&gt;=79;INDIRECT(&quot;F_79.J&quot;&amp;[.$A$6]&amp;&quot;&quot;))" office:value-type="float" office:value="0" calcext:value-type="float">
            <text:p>0,00</text:p>
          </table:table-cell>
          <table:table-cell table:style-name="ce10" table:formula="of:=IF([.$J$1]&gt;=79;INDIRECT(&quot;F_79.J&quot;&amp;[.$A$7]&amp;&quot;&quot;))" office:value-type="float" office:value="0" calcext:value-type="float">
            <text:p>0,00</text:p>
          </table:table-cell>
          <table:table-cell table:style-name="ce10" table:formula="of:=IF([.$J$1]&gt;=79;INDIRECT(&quot;F_79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0;INDIRECT(&quot;F_80.I&quot;&amp;[.$A$1]&amp;&quot;&quot;))" office:value-type="float" office:value="0" calcext:value-type="float">
            <text:p>0</text:p>
          </table:table-cell>
          <table:table-cell table:style-name="ce7" table:formula="of:=IF([.$J$1]&gt;=80;INDIRECT(&quot;F_80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0;INDIRECT(&quot;F_80.I&quot;&amp;[.$A$3]&amp;&quot;&quot;))" office:value-type="date" office:date-value="1899-12-30" calcext:value-type="date">
            <text:p>30.12.99</text:p>
          </table:table-cell>
          <table:table-cell table:style-name="ce10" table:formula="of:=IF([.$J$1]&gt;=80;INDIRECT(&quot;F_80.J&quot;&amp;[.$A$4]&amp;&quot;&quot;))" office:value-type="float" office:value="0" calcext:value-type="float">
            <text:p>0,00</text:p>
          </table:table-cell>
          <table:table-cell table:style-name="ce10" table:formula="of:=IF([.$J$1]&gt;=80;INDIRECT(&quot;F_80.J&quot;&amp;[.$A$5]&amp;&quot;&quot;))" office:value-type="float" office:value="0" calcext:value-type="float">
            <text:p>0,00</text:p>
          </table:table-cell>
          <table:table-cell table:style-name="ce10" table:formula="of:=IF([.$J$1]&gt;=80;INDIRECT(&quot;F_80.J&quot;&amp;[.$A$6]&amp;&quot;&quot;))" office:value-type="float" office:value="0" calcext:value-type="float">
            <text:p>0,00</text:p>
          </table:table-cell>
          <table:table-cell table:style-name="ce10" table:formula="of:=IF([.$J$1]&gt;=80;INDIRECT(&quot;F_80.J&quot;&amp;[.$A$7]&amp;&quot;&quot;))" office:value-type="float" office:value="0" calcext:value-type="float">
            <text:p>0,00</text:p>
          </table:table-cell>
          <table:table-cell table:style-name="ce10" table:formula="of:=IF([.$J$1]&gt;=80;INDIRECT(&quot;F_80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1;INDIRECT(&quot;F_81.I&quot;&amp;[.$A$1]&amp;&quot;&quot;))" office:value-type="float" office:value="0" calcext:value-type="float">
            <text:p>0</text:p>
          </table:table-cell>
          <table:table-cell table:style-name="ce7" table:formula="of:=IF([.$J$1]&gt;=81;INDIRECT(&quot;F_81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1;INDIRECT(&quot;F_81.I&quot;&amp;[.$A$3]&amp;&quot;&quot;))" office:value-type="date" office:date-value="1899-12-30" calcext:value-type="date">
            <text:p>30.12.99</text:p>
          </table:table-cell>
          <table:table-cell table:style-name="ce10" table:formula="of:=IF([.$J$1]&gt;=81;INDIRECT(&quot;F_81.J&quot;&amp;[.$A$4]&amp;&quot;&quot;))" office:value-type="float" office:value="0" calcext:value-type="float">
            <text:p>0,00</text:p>
          </table:table-cell>
          <table:table-cell table:style-name="ce10" table:formula="of:=IF([.$J$1]&gt;=81;INDIRECT(&quot;F_81.J&quot;&amp;[.$A$5]&amp;&quot;&quot;))" office:value-type="float" office:value="0" calcext:value-type="float">
            <text:p>0,00</text:p>
          </table:table-cell>
          <table:table-cell table:style-name="ce10" table:formula="of:=IF([.$J$1]&gt;=81;INDIRECT(&quot;F_81.J&quot;&amp;[.$A$6]&amp;&quot;&quot;))" office:value-type="float" office:value="0" calcext:value-type="float">
            <text:p>0,00</text:p>
          </table:table-cell>
          <table:table-cell table:style-name="ce10" table:formula="of:=IF([.$J$1]&gt;=81;INDIRECT(&quot;F_81.J&quot;&amp;[.$A$7]&amp;&quot;&quot;))" office:value-type="float" office:value="0" calcext:value-type="float">
            <text:p>0,00</text:p>
          </table:table-cell>
          <table:table-cell table:style-name="ce10" table:formula="of:=IF([.$J$1]&gt;=81;INDIRECT(&quot;F_81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2;INDIRECT(&quot;F_82.I&quot;&amp;[.$A$1]&amp;&quot;&quot;))" office:value-type="float" office:value="0" calcext:value-type="float">
            <text:p>0</text:p>
          </table:table-cell>
          <table:table-cell table:style-name="ce7" table:formula="of:=IF([.$J$1]&gt;=82;INDIRECT(&quot;F_8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2;INDIRECT(&quot;F_82.I&quot;&amp;[.$A$3]&amp;&quot;&quot;))" office:value-type="date" office:date-value="1899-12-30" calcext:value-type="date">
            <text:p>30.12.99</text:p>
          </table:table-cell>
          <table:table-cell table:style-name="ce10" table:formula="of:=IF([.$J$1]&gt;=82;INDIRECT(&quot;F_82.J&quot;&amp;[.$A$4]&amp;&quot;&quot;))" office:value-type="float" office:value="0" calcext:value-type="float">
            <text:p>0,00</text:p>
          </table:table-cell>
          <table:table-cell table:style-name="ce10" table:formula="of:=IF([.$J$1]&gt;=82;INDIRECT(&quot;F_82.J&quot;&amp;[.$A$5]&amp;&quot;&quot;))" office:value-type="float" office:value="0" calcext:value-type="float">
            <text:p>0,00</text:p>
          </table:table-cell>
          <table:table-cell table:style-name="ce10" table:formula="of:=IF([.$J$1]&gt;=82;INDIRECT(&quot;F_82.J&quot;&amp;[.$A$6]&amp;&quot;&quot;))" office:value-type="float" office:value="0" calcext:value-type="float">
            <text:p>0,00</text:p>
          </table:table-cell>
          <table:table-cell table:style-name="ce10" table:formula="of:=IF([.$J$1]&gt;=82;INDIRECT(&quot;F_82.J&quot;&amp;[.$A$7]&amp;&quot;&quot;))" office:value-type="float" office:value="0" calcext:value-type="float">
            <text:p>0,00</text:p>
          </table:table-cell>
          <table:table-cell table:style-name="ce10" table:formula="of:=IF([.$J$1]&gt;=82;INDIRECT(&quot;F_8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3;INDIRECT(&quot;F_83.I&quot;&amp;[.$A$1]&amp;&quot;&quot;))" office:value-type="float" office:value="0" calcext:value-type="float">
            <text:p>0</text:p>
          </table:table-cell>
          <table:table-cell table:style-name="ce7" table:formula="of:=IF([.$J$1]&gt;=83;INDIRECT(&quot;F_83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3;INDIRECT(&quot;F_83.I&quot;&amp;[.$A$3]&amp;&quot;&quot;))" office:value-type="date" office:date-value="1899-12-30" calcext:value-type="date">
            <text:p>30.12.99</text:p>
          </table:table-cell>
          <table:table-cell table:style-name="ce10" table:formula="of:=IF([.$J$1]&gt;=83;INDIRECT(&quot;F_83.J&quot;&amp;[.$A$4]&amp;&quot;&quot;))" office:value-type="float" office:value="0" calcext:value-type="float">
            <text:p>0,00</text:p>
          </table:table-cell>
          <table:table-cell table:style-name="ce10" table:formula="of:=IF([.$J$1]&gt;=83;INDIRECT(&quot;F_83.J&quot;&amp;[.$A$5]&amp;&quot;&quot;))" office:value-type="float" office:value="0" calcext:value-type="float">
            <text:p>0,00</text:p>
          </table:table-cell>
          <table:table-cell table:style-name="ce10" table:formula="of:=IF([.$J$1]&gt;=83;INDIRECT(&quot;F_83.J&quot;&amp;[.$A$6]&amp;&quot;&quot;))" office:value-type="float" office:value="0" calcext:value-type="float">
            <text:p>0,00</text:p>
          </table:table-cell>
          <table:table-cell table:style-name="ce10" table:formula="of:=IF([.$J$1]&gt;=83;INDIRECT(&quot;F_83.J&quot;&amp;[.$A$7]&amp;&quot;&quot;))" office:value-type="float" office:value="0" calcext:value-type="float">
            <text:p>0,00</text:p>
          </table:table-cell>
          <table:table-cell table:style-name="ce10" table:formula="of:=IF([.$J$1]&gt;=83;INDIRECT(&quot;F_83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4;INDIRECT(&quot;F_84.I&quot;&amp;[.$A$1]&amp;&quot;&quot;))" office:value-type="float" office:value="0" calcext:value-type="float">
            <text:p>0</text:p>
          </table:table-cell>
          <table:table-cell table:style-name="ce7" table:formula="of:=IF([.$J$1]&gt;=84;INDIRECT(&quot;F_84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4;INDIRECT(&quot;F_84.I&quot;&amp;[.$A$3]&amp;&quot;&quot;))" office:value-type="date" office:date-value="1899-12-30" calcext:value-type="date">
            <text:p>30.12.99</text:p>
          </table:table-cell>
          <table:table-cell table:style-name="ce10" table:formula="of:=IF([.$J$1]&gt;=84;INDIRECT(&quot;F_84.J&quot;&amp;[.$A$4]&amp;&quot;&quot;))" office:value-type="float" office:value="0" calcext:value-type="float">
            <text:p>0,00</text:p>
          </table:table-cell>
          <table:table-cell table:style-name="ce10" table:formula="of:=IF([.$J$1]&gt;=84;INDIRECT(&quot;F_84.J&quot;&amp;[.$A$5]&amp;&quot;&quot;))" office:value-type="float" office:value="0" calcext:value-type="float">
            <text:p>0,00</text:p>
          </table:table-cell>
          <table:table-cell table:style-name="ce10" table:formula="of:=IF([.$J$1]&gt;=84;INDIRECT(&quot;F_84.J&quot;&amp;[.$A$6]&amp;&quot;&quot;))" office:value-type="float" office:value="0" calcext:value-type="float">
            <text:p>0,00</text:p>
          </table:table-cell>
          <table:table-cell table:style-name="ce10" table:formula="of:=IF([.$J$1]&gt;=84;INDIRECT(&quot;F_84.J&quot;&amp;[.$A$7]&amp;&quot;&quot;))" office:value-type="float" office:value="0" calcext:value-type="float">
            <text:p>0,00</text:p>
          </table:table-cell>
          <table:table-cell table:style-name="ce10" table:formula="of:=IF([.$J$1]&gt;=84;INDIRECT(&quot;F_84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5;INDIRECT(&quot;F_85.I&quot;&amp;[.$A$1]&amp;&quot;&quot;))" office:value-type="float" office:value="0" calcext:value-type="float">
            <text:p>0</text:p>
          </table:table-cell>
          <table:table-cell table:style-name="ce7" table:formula="of:=IF([.$J$1]&gt;=85;INDIRECT(&quot;F_85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5;INDIRECT(&quot;F_85.I&quot;&amp;[.$A$3]&amp;&quot;&quot;))" office:value-type="date" office:date-value="1899-12-30" calcext:value-type="date">
            <text:p>30.12.99</text:p>
          </table:table-cell>
          <table:table-cell table:style-name="ce10" table:formula="of:=IF([.$J$1]&gt;=85;INDIRECT(&quot;F_85.J&quot;&amp;[.$A$4]&amp;&quot;&quot;))" office:value-type="float" office:value="0" calcext:value-type="float">
            <text:p>0,00</text:p>
          </table:table-cell>
          <table:table-cell table:style-name="ce10" table:formula="of:=IF([.$J$1]&gt;=85;INDIRECT(&quot;F_85.J&quot;&amp;[.$A$5]&amp;&quot;&quot;))" office:value-type="float" office:value="0" calcext:value-type="float">
            <text:p>0,00</text:p>
          </table:table-cell>
          <table:table-cell table:style-name="ce10" table:formula="of:=IF([.$J$1]&gt;=85;INDIRECT(&quot;F_85.J&quot;&amp;[.$A$6]&amp;&quot;&quot;))" office:value-type="float" office:value="0" calcext:value-type="float">
            <text:p>0,00</text:p>
          </table:table-cell>
          <table:table-cell table:style-name="ce10" table:formula="of:=IF([.$J$1]&gt;=85;INDIRECT(&quot;F_85.J&quot;&amp;[.$A$7]&amp;&quot;&quot;))" office:value-type="float" office:value="0" calcext:value-type="float">
            <text:p>0,00</text:p>
          </table:table-cell>
          <table:table-cell table:style-name="ce10" table:formula="of:=IF([.$J$1]&gt;=85;INDIRECT(&quot;F_85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6;INDIRECT(&quot;F_86.I&quot;&amp;[.$A$1]&amp;&quot;&quot;))" office:value-type="float" office:value="0" calcext:value-type="float">
            <text:p>0</text:p>
          </table:table-cell>
          <table:table-cell table:style-name="ce7" table:formula="of:=IF([.$J$1]&gt;=86;INDIRECT(&quot;F_86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6;INDIRECT(&quot;F_86.I&quot;&amp;[.$A$3]&amp;&quot;&quot;))" office:value-type="date" office:date-value="1899-12-30" calcext:value-type="date">
            <text:p>30.12.99</text:p>
          </table:table-cell>
          <table:table-cell table:style-name="ce10" table:formula="of:=IF([.$J$1]&gt;=86;INDIRECT(&quot;F_86.J&quot;&amp;[.$A$4]&amp;&quot;&quot;))" office:value-type="float" office:value="0" calcext:value-type="float">
            <text:p>0,00</text:p>
          </table:table-cell>
          <table:table-cell table:style-name="ce10" table:formula="of:=IF([.$J$1]&gt;=86;INDIRECT(&quot;F_86.J&quot;&amp;[.$A$5]&amp;&quot;&quot;))" office:value-type="float" office:value="0" calcext:value-type="float">
            <text:p>0,00</text:p>
          </table:table-cell>
          <table:table-cell table:style-name="ce10" table:formula="of:=IF([.$J$1]&gt;=86;INDIRECT(&quot;F_86.J&quot;&amp;[.$A$6]&amp;&quot;&quot;))" office:value-type="float" office:value="0" calcext:value-type="float">
            <text:p>0,00</text:p>
          </table:table-cell>
          <table:table-cell table:style-name="ce10" table:formula="of:=IF([.$J$1]&gt;=86;INDIRECT(&quot;F_86.J&quot;&amp;[.$A$7]&amp;&quot;&quot;))" office:value-type="float" office:value="0" calcext:value-type="float">
            <text:p>0,00</text:p>
          </table:table-cell>
          <table:table-cell table:style-name="ce10" table:formula="of:=IF([.$J$1]&gt;=86;INDIRECT(&quot;F_86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7;INDIRECT(&quot;F_87.I&quot;&amp;[.$A$1]&amp;&quot;&quot;))" office:value-type="float" office:value="0" calcext:value-type="float">
            <text:p>0</text:p>
          </table:table-cell>
          <table:table-cell table:style-name="ce7" table:formula="of:=IF([.$J$1]&gt;=87;INDIRECT(&quot;F_87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7;INDIRECT(&quot;F_87.I&quot;&amp;[.$A$3]&amp;&quot;&quot;))" office:value-type="date" office:date-value="1899-12-30" calcext:value-type="date">
            <text:p>30.12.99</text:p>
          </table:table-cell>
          <table:table-cell table:style-name="ce10" table:formula="of:=IF([.$J$1]&gt;=87;INDIRECT(&quot;F_87.J&quot;&amp;[.$A$4]&amp;&quot;&quot;))" office:value-type="float" office:value="0" calcext:value-type="float">
            <text:p>0,00</text:p>
          </table:table-cell>
          <table:table-cell table:style-name="ce10" table:formula="of:=IF([.$J$1]&gt;=87;INDIRECT(&quot;F_87.J&quot;&amp;[.$A$5]&amp;&quot;&quot;))" office:value-type="float" office:value="0" calcext:value-type="float">
            <text:p>0,00</text:p>
          </table:table-cell>
          <table:table-cell table:style-name="ce10" table:formula="of:=IF([.$J$1]&gt;=87;INDIRECT(&quot;F_87.J&quot;&amp;[.$A$6]&amp;&quot;&quot;))" office:value-type="float" office:value="0" calcext:value-type="float">
            <text:p>0,00</text:p>
          </table:table-cell>
          <table:table-cell table:style-name="ce10" table:formula="of:=IF([.$J$1]&gt;=87;INDIRECT(&quot;F_87.J&quot;&amp;[.$A$7]&amp;&quot;&quot;))" office:value-type="float" office:value="0" calcext:value-type="float">
            <text:p>0,00</text:p>
          </table:table-cell>
          <table:table-cell table:style-name="ce10" table:formula="of:=IF([.$J$1]&gt;=87;INDIRECT(&quot;F_87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8;INDIRECT(&quot;F_88.I&quot;&amp;[.$A$1]&amp;&quot;&quot;))" office:value-type="float" office:value="0" calcext:value-type="float">
            <text:p>0</text:p>
          </table:table-cell>
          <table:table-cell table:style-name="ce7" table:formula="of:=IF([.$J$1]&gt;=88;INDIRECT(&quot;F_88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8;INDIRECT(&quot;F_88.I&quot;&amp;[.$A$3]&amp;&quot;&quot;))" office:value-type="date" office:date-value="1899-12-30" calcext:value-type="date">
            <text:p>30.12.99</text:p>
          </table:table-cell>
          <table:table-cell table:style-name="ce10" table:formula="of:=IF([.$J$1]&gt;=88;INDIRECT(&quot;F_88.J&quot;&amp;[.$A$4]&amp;&quot;&quot;))" office:value-type="float" office:value="0" calcext:value-type="float">
            <text:p>0,00</text:p>
          </table:table-cell>
          <table:table-cell table:style-name="ce10" table:formula="of:=IF([.$J$1]&gt;=88;INDIRECT(&quot;F_88.J&quot;&amp;[.$A$5]&amp;&quot;&quot;))" office:value-type="float" office:value="0" calcext:value-type="float">
            <text:p>0,00</text:p>
          </table:table-cell>
          <table:table-cell table:style-name="ce10" table:formula="of:=IF([.$J$1]&gt;=88;INDIRECT(&quot;F_88.J&quot;&amp;[.$A$6]&amp;&quot;&quot;))" office:value-type="float" office:value="0" calcext:value-type="float">
            <text:p>0,00</text:p>
          </table:table-cell>
          <table:table-cell table:style-name="ce10" table:formula="of:=IF([.$J$1]&gt;=88;INDIRECT(&quot;F_88.J&quot;&amp;[.$A$7]&amp;&quot;&quot;))" office:value-type="float" office:value="0" calcext:value-type="float">
            <text:p>0,00</text:p>
          </table:table-cell>
          <table:table-cell table:style-name="ce10" table:formula="of:=IF([.$J$1]&gt;=88;INDIRECT(&quot;F_88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89;INDIRECT(&quot;F_89.I&quot;&amp;[.$A$1]&amp;&quot;&quot;))" office:value-type="float" office:value="0" calcext:value-type="float">
            <text:p>0</text:p>
          </table:table-cell>
          <table:table-cell table:style-name="ce7" table:formula="of:=IF([.$J$1]&gt;=89;INDIRECT(&quot;F_89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89;INDIRECT(&quot;F_89.I&quot;&amp;[.$A$3]&amp;&quot;&quot;))" office:value-type="date" office:date-value="1899-12-30" calcext:value-type="date">
            <text:p>30.12.99</text:p>
          </table:table-cell>
          <table:table-cell table:style-name="ce10" table:formula="of:=IF([.$J$1]&gt;=89;INDIRECT(&quot;F_89.J&quot;&amp;[.$A$4]&amp;&quot;&quot;))" office:value-type="float" office:value="0" calcext:value-type="float">
            <text:p>0,00</text:p>
          </table:table-cell>
          <table:table-cell table:style-name="ce10" table:formula="of:=IF([.$J$1]&gt;=89;INDIRECT(&quot;F_89.J&quot;&amp;[.$A$5]&amp;&quot;&quot;))" office:value-type="float" office:value="0" calcext:value-type="float">
            <text:p>0,00</text:p>
          </table:table-cell>
          <table:table-cell table:style-name="ce10" table:formula="of:=IF([.$J$1]&gt;=89;INDIRECT(&quot;F_89.J&quot;&amp;[.$A$6]&amp;&quot;&quot;))" office:value-type="float" office:value="0" calcext:value-type="float">
            <text:p>0,00</text:p>
          </table:table-cell>
          <table:table-cell table:style-name="ce10" table:formula="of:=IF([.$J$1]&gt;=89;INDIRECT(&quot;F_89.J&quot;&amp;[.$A$7]&amp;&quot;&quot;))" office:value-type="float" office:value="0" calcext:value-type="float">
            <text:p>0,00</text:p>
          </table:table-cell>
          <table:table-cell table:style-name="ce10" table:formula="of:=IF([.$J$1]&gt;=89;INDIRECT(&quot;F_89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0;INDIRECT(&quot;F_90.I&quot;&amp;[.$A$1]&amp;&quot;&quot;))" office:value-type="float" office:value="0" calcext:value-type="float">
            <text:p>0</text:p>
          </table:table-cell>
          <table:table-cell table:style-name="ce7" table:formula="of:=IF([.$J$1]&gt;=90;INDIRECT(&quot;F_90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0;INDIRECT(&quot;F_90.I&quot;&amp;[.$A$3]&amp;&quot;&quot;))" office:value-type="date" office:date-value="1899-12-30" calcext:value-type="date">
            <text:p>30.12.99</text:p>
          </table:table-cell>
          <table:table-cell table:style-name="ce10" table:formula="of:=IF([.$J$1]&gt;=90;INDIRECT(&quot;F_90.J&quot;&amp;[.$A$4]&amp;&quot;&quot;))" office:value-type="float" office:value="0" calcext:value-type="float">
            <text:p>0,00</text:p>
          </table:table-cell>
          <table:table-cell table:style-name="ce10" table:formula="of:=IF([.$J$1]&gt;=90;INDIRECT(&quot;F_90.J&quot;&amp;[.$A$5]&amp;&quot;&quot;))" office:value-type="float" office:value="0" calcext:value-type="float">
            <text:p>0,00</text:p>
          </table:table-cell>
          <table:table-cell table:style-name="ce10" table:formula="of:=IF([.$J$1]&gt;=90;INDIRECT(&quot;F_90.J&quot;&amp;[.$A$6]&amp;&quot;&quot;))" office:value-type="float" office:value="0" calcext:value-type="float">
            <text:p>0,00</text:p>
          </table:table-cell>
          <table:table-cell table:style-name="ce10" table:formula="of:=IF([.$J$1]&gt;=90;INDIRECT(&quot;F_90.J&quot;&amp;[.$A$7]&amp;&quot;&quot;))" office:value-type="float" office:value="0" calcext:value-type="float">
            <text:p>0,00</text:p>
          </table:table-cell>
          <table:table-cell table:style-name="ce10" table:formula="of:=IF([.$J$1]&gt;=90;INDIRECT(&quot;F_90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1;INDIRECT(&quot;F_91.I&quot;&amp;[.$A$1]&amp;&quot;&quot;))" office:value-type="float" office:value="0" calcext:value-type="float">
            <text:p>0</text:p>
          </table:table-cell>
          <table:table-cell table:style-name="ce7" table:formula="of:=IF([.$J$1]&gt;=91;INDIRECT(&quot;F_91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1;INDIRECT(&quot;F_91.I&quot;&amp;[.$A$3]&amp;&quot;&quot;))" office:value-type="date" office:date-value="1899-12-30" calcext:value-type="date">
            <text:p>30.12.99</text:p>
          </table:table-cell>
          <table:table-cell table:style-name="ce10" table:formula="of:=IF([.$J$1]&gt;=91;INDIRECT(&quot;F_91.J&quot;&amp;[.$A$4]&amp;&quot;&quot;))" office:value-type="float" office:value="0" calcext:value-type="float">
            <text:p>0,00</text:p>
          </table:table-cell>
          <table:table-cell table:style-name="ce10" table:formula="of:=IF([.$J$1]&gt;=91;INDIRECT(&quot;F_91.J&quot;&amp;[.$A$5]&amp;&quot;&quot;))" office:value-type="float" office:value="0" calcext:value-type="float">
            <text:p>0,00</text:p>
          </table:table-cell>
          <table:table-cell table:style-name="ce10" table:formula="of:=IF([.$J$1]&gt;=91;INDIRECT(&quot;F_91.J&quot;&amp;[.$A$6]&amp;&quot;&quot;))" office:value-type="float" office:value="0" calcext:value-type="float">
            <text:p>0,00</text:p>
          </table:table-cell>
          <table:table-cell table:style-name="ce10" table:formula="of:=IF([.$J$1]&gt;=91;INDIRECT(&quot;F_91.J&quot;&amp;[.$A$7]&amp;&quot;&quot;))" office:value-type="float" office:value="0" calcext:value-type="float">
            <text:p>0,00</text:p>
          </table:table-cell>
          <table:table-cell table:style-name="ce10" table:formula="of:=IF([.$J$1]&gt;=91;INDIRECT(&quot;F_91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2;INDIRECT(&quot;F_92.I&quot;&amp;[.$A$1]&amp;&quot;&quot;))" office:value-type="float" office:value="0" calcext:value-type="float">
            <text:p>0</text:p>
          </table:table-cell>
          <table:table-cell table:style-name="ce7" table:formula="of:=IF([.$J$1]&gt;=92;INDIRECT(&quot;F_92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2;INDIRECT(&quot;F_92.I&quot;&amp;[.$A$3]&amp;&quot;&quot;))" office:value-type="date" office:date-value="1899-12-30" calcext:value-type="date">
            <text:p>30.12.99</text:p>
          </table:table-cell>
          <table:table-cell table:style-name="ce10" table:formula="of:=IF([.$J$1]&gt;=92;INDIRECT(&quot;F_92.J&quot;&amp;[.$A$4]&amp;&quot;&quot;))" office:value-type="float" office:value="0" calcext:value-type="float">
            <text:p>0,00</text:p>
          </table:table-cell>
          <table:table-cell table:style-name="ce10" table:formula="of:=IF([.$J$1]&gt;=92;INDIRECT(&quot;F_92.J&quot;&amp;[.$A$5]&amp;&quot;&quot;))" office:value-type="float" office:value="0" calcext:value-type="float">
            <text:p>0,00</text:p>
          </table:table-cell>
          <table:table-cell table:style-name="ce10" table:formula="of:=IF([.$J$1]&gt;=92;INDIRECT(&quot;F_92.J&quot;&amp;[.$A$6]&amp;&quot;&quot;))" office:value-type="float" office:value="0" calcext:value-type="float">
            <text:p>0,00</text:p>
          </table:table-cell>
          <table:table-cell table:style-name="ce10" table:formula="of:=IF([.$J$1]&gt;=92;INDIRECT(&quot;F_92.J&quot;&amp;[.$A$7]&amp;&quot;&quot;))" office:value-type="float" office:value="0" calcext:value-type="float">
            <text:p>0,00</text:p>
          </table:table-cell>
          <table:table-cell table:style-name="ce10" table:formula="of:=IF([.$J$1]&gt;=92;INDIRECT(&quot;F_92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3;INDIRECT(&quot;F_93.I&quot;&amp;[.$A$1]&amp;&quot;&quot;))" office:value-type="float" office:value="0" calcext:value-type="float">
            <text:p>0</text:p>
          </table:table-cell>
          <table:table-cell table:style-name="ce7" table:formula="of:=IF([.$J$1]&gt;=93;INDIRECT(&quot;F_93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3;INDIRECT(&quot;F_93.I&quot;&amp;[.$A$3]&amp;&quot;&quot;))" office:value-type="date" office:date-value="1899-12-30" calcext:value-type="date">
            <text:p>30.12.99</text:p>
          </table:table-cell>
          <table:table-cell table:style-name="ce10" table:formula="of:=IF([.$J$1]&gt;=93;INDIRECT(&quot;F_93.J&quot;&amp;[.$A$4]&amp;&quot;&quot;))" office:value-type="float" office:value="0" calcext:value-type="float">
            <text:p>0,00</text:p>
          </table:table-cell>
          <table:table-cell table:style-name="ce10" table:formula="of:=IF([.$J$1]&gt;=93;INDIRECT(&quot;F_93.J&quot;&amp;[.$A$5]&amp;&quot;&quot;))" office:value-type="float" office:value="0" calcext:value-type="float">
            <text:p>0,00</text:p>
          </table:table-cell>
          <table:table-cell table:style-name="ce10" table:formula="of:=IF([.$J$1]&gt;=93;INDIRECT(&quot;F_93.J&quot;&amp;[.$A$6]&amp;&quot;&quot;))" office:value-type="float" office:value="0" calcext:value-type="float">
            <text:p>0,00</text:p>
          </table:table-cell>
          <table:table-cell table:style-name="ce10" table:formula="of:=IF([.$J$1]&gt;=93;INDIRECT(&quot;F_93.J&quot;&amp;[.$A$7]&amp;&quot;&quot;))" office:value-type="float" office:value="0" calcext:value-type="float">
            <text:p>0,00</text:p>
          </table:table-cell>
          <table:table-cell table:style-name="ce10" table:formula="of:=IF([.$J$1]&gt;=93;INDIRECT(&quot;F_93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4;INDIRECT(&quot;F_94.I&quot;&amp;[.$A$1]&amp;&quot;&quot;))" office:value-type="float" office:value="0" calcext:value-type="float">
            <text:p>0</text:p>
          </table:table-cell>
          <table:table-cell table:style-name="ce7" table:formula="of:=IF([.$J$1]&gt;=94;INDIRECT(&quot;F_94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4;INDIRECT(&quot;F_94.I&quot;&amp;[.$A$3]&amp;&quot;&quot;))" office:value-type="date" office:date-value="1899-12-30" calcext:value-type="date">
            <text:p>30.12.99</text:p>
          </table:table-cell>
          <table:table-cell table:style-name="ce10" table:formula="of:=IF([.$J$1]&gt;=94;INDIRECT(&quot;F_94.J&quot;&amp;[.$A$4]&amp;&quot;&quot;))" office:value-type="float" office:value="0" calcext:value-type="float">
            <text:p>0,00</text:p>
          </table:table-cell>
          <table:table-cell table:style-name="ce10" table:formula="of:=IF([.$J$1]&gt;=94;INDIRECT(&quot;F_94.J&quot;&amp;[.$A$5]&amp;&quot;&quot;))" office:value-type="float" office:value="0" calcext:value-type="float">
            <text:p>0,00</text:p>
          </table:table-cell>
          <table:table-cell table:style-name="ce10" table:formula="of:=IF([.$J$1]&gt;=94;INDIRECT(&quot;F_94.J&quot;&amp;[.$A$6]&amp;&quot;&quot;))" office:value-type="float" office:value="0" calcext:value-type="float">
            <text:p>0,00</text:p>
          </table:table-cell>
          <table:table-cell table:style-name="ce10" table:formula="of:=IF([.$J$1]&gt;=94;INDIRECT(&quot;F_94.J&quot;&amp;[.$A$7]&amp;&quot;&quot;))" office:value-type="float" office:value="0" calcext:value-type="float">
            <text:p>0,00</text:p>
          </table:table-cell>
          <table:table-cell table:style-name="ce10" table:formula="of:=IF([.$J$1]&gt;=94;INDIRECT(&quot;F_94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5;INDIRECT(&quot;F_95.I&quot;&amp;[.$A$1]&amp;&quot;&quot;))" office:value-type="float" office:value="0" calcext:value-type="float">
            <text:p>0</text:p>
          </table:table-cell>
          <table:table-cell table:style-name="ce7" table:formula="of:=IF([.$J$1]&gt;=95;INDIRECT(&quot;F_95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5;INDIRECT(&quot;F_95.I&quot;&amp;[.$A$3]&amp;&quot;&quot;))" office:value-type="date" office:date-value="1899-12-30" calcext:value-type="date">
            <text:p>30.12.99</text:p>
          </table:table-cell>
          <table:table-cell table:style-name="ce10" table:formula="of:=IF([.$J$1]&gt;=95;INDIRECT(&quot;F_95.J&quot;&amp;[.$A$4]&amp;&quot;&quot;))" office:value-type="float" office:value="0" calcext:value-type="float">
            <text:p>0,00</text:p>
          </table:table-cell>
          <table:table-cell table:style-name="ce10" table:formula="of:=IF([.$J$1]&gt;=95;INDIRECT(&quot;F_95.J&quot;&amp;[.$A$5]&amp;&quot;&quot;))" office:value-type="float" office:value="0" calcext:value-type="float">
            <text:p>0,00</text:p>
          </table:table-cell>
          <table:table-cell table:style-name="ce10" table:formula="of:=IF([.$J$1]&gt;=95;INDIRECT(&quot;F_95.J&quot;&amp;[.$A$6]&amp;&quot;&quot;))" office:value-type="float" office:value="0" calcext:value-type="float">
            <text:p>0,00</text:p>
          </table:table-cell>
          <table:table-cell table:style-name="ce10" table:formula="of:=IF([.$J$1]&gt;=95;INDIRECT(&quot;F_95.J&quot;&amp;[.$A$7]&amp;&quot;&quot;))" office:value-type="float" office:value="0" calcext:value-type="float">
            <text:p>0,00</text:p>
          </table:table-cell>
          <table:table-cell table:style-name="ce10" table:formula="of:=IF([.$J$1]&gt;=95;INDIRECT(&quot;F_95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6;INDIRECT(&quot;F_96.I&quot;&amp;[.$A$1]&amp;&quot;&quot;))" office:value-type="float" office:value="0" calcext:value-type="float">
            <text:p>0</text:p>
          </table:table-cell>
          <table:table-cell table:style-name="ce7" table:formula="of:=IF([.$J$1]&gt;=96;INDIRECT(&quot;F_96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6;INDIRECT(&quot;F_96.I&quot;&amp;[.$A$3]&amp;&quot;&quot;))" office:value-type="date" office:date-value="1899-12-30" calcext:value-type="date">
            <text:p>30.12.99</text:p>
          </table:table-cell>
          <table:table-cell table:style-name="ce10" table:formula="of:=IF([.$J$1]&gt;=96;INDIRECT(&quot;F_96.J&quot;&amp;[.$A$4]&amp;&quot;&quot;))" office:value-type="float" office:value="0" calcext:value-type="float">
            <text:p>0,00</text:p>
          </table:table-cell>
          <table:table-cell table:style-name="ce10" table:formula="of:=IF([.$J$1]&gt;=96;INDIRECT(&quot;F_96.J&quot;&amp;[.$A$5]&amp;&quot;&quot;))" office:value-type="float" office:value="0" calcext:value-type="float">
            <text:p>0,00</text:p>
          </table:table-cell>
          <table:table-cell table:style-name="ce10" table:formula="of:=IF([.$J$1]&gt;=96;INDIRECT(&quot;F_96.J&quot;&amp;[.$A$6]&amp;&quot;&quot;))" office:value-type="float" office:value="0" calcext:value-type="float">
            <text:p>0,00</text:p>
          </table:table-cell>
          <table:table-cell table:style-name="ce10" table:formula="of:=IF([.$J$1]&gt;=96;INDIRECT(&quot;F_96.J&quot;&amp;[.$A$7]&amp;&quot;&quot;))" office:value-type="float" office:value="0" calcext:value-type="float">
            <text:p>0,00</text:p>
          </table:table-cell>
          <table:table-cell table:style-name="ce10" table:formula="of:=IF([.$J$1]&gt;=96;INDIRECT(&quot;F_96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7;INDIRECT(&quot;F_97.I&quot;&amp;[.$A$1]&amp;&quot;&quot;))" office:value-type="float" office:value="0" calcext:value-type="float">
            <text:p>0</text:p>
          </table:table-cell>
          <table:table-cell table:style-name="ce7" table:formula="of:=IF([.$J$1]&gt;=97;INDIRECT(&quot;F_97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7;INDIRECT(&quot;F_97.I&quot;&amp;[.$A$3]&amp;&quot;&quot;))" office:value-type="date" office:date-value="1899-12-30" calcext:value-type="date">
            <text:p>30.12.99</text:p>
          </table:table-cell>
          <table:table-cell table:style-name="ce10" table:formula="of:=IF([.$J$1]&gt;=97;INDIRECT(&quot;F_97.J&quot;&amp;[.$A$4]&amp;&quot;&quot;))" office:value-type="float" office:value="0" calcext:value-type="float">
            <text:p>0,00</text:p>
          </table:table-cell>
          <table:table-cell table:style-name="ce10" table:formula="of:=IF([.$J$1]&gt;=97;INDIRECT(&quot;F_97.J&quot;&amp;[.$A$5]&amp;&quot;&quot;))" office:value-type="float" office:value="0" calcext:value-type="float">
            <text:p>0,00</text:p>
          </table:table-cell>
          <table:table-cell table:style-name="ce10" table:formula="of:=IF([.$J$1]&gt;=97;INDIRECT(&quot;F_97.J&quot;&amp;[.$A$6]&amp;&quot;&quot;))" office:value-type="float" office:value="0" calcext:value-type="float">
            <text:p>0,00</text:p>
          </table:table-cell>
          <table:table-cell table:style-name="ce10" table:formula="of:=IF([.$J$1]&gt;=97;INDIRECT(&quot;F_97.J&quot;&amp;[.$A$7]&amp;&quot;&quot;))" office:value-type="float" office:value="0" calcext:value-type="float">
            <text:p>0,00</text:p>
          </table:table-cell>
          <table:table-cell table:style-name="ce10" table:formula="of:=IF([.$J$1]&gt;=97;INDIRECT(&quot;F_97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8;INDIRECT(&quot;F_98.I&quot;&amp;[.$A$1]&amp;&quot;&quot;))" office:value-type="float" office:value="0" calcext:value-type="float">
            <text:p>0</text:p>
          </table:table-cell>
          <table:table-cell table:style-name="ce7" table:formula="of:=IF([.$J$1]&gt;=98;INDIRECT(&quot;F_98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8;INDIRECT(&quot;F_98.I&quot;&amp;[.$A$3]&amp;&quot;&quot;))" office:value-type="date" office:date-value="1899-12-30" calcext:value-type="date">
            <text:p>30.12.99</text:p>
          </table:table-cell>
          <table:table-cell table:style-name="ce10" table:formula="of:=IF([.$J$1]&gt;=98;INDIRECT(&quot;F_98.J&quot;&amp;[.$A$4]&amp;&quot;&quot;))" office:value-type="float" office:value="0" calcext:value-type="float">
            <text:p>0,00</text:p>
          </table:table-cell>
          <table:table-cell table:style-name="ce10" table:formula="of:=IF([.$J$1]&gt;=98;INDIRECT(&quot;F_98.J&quot;&amp;[.$A$5]&amp;&quot;&quot;))" office:value-type="float" office:value="0" calcext:value-type="float">
            <text:p>0,00</text:p>
          </table:table-cell>
          <table:table-cell table:style-name="ce10" table:formula="of:=IF([.$J$1]&gt;=98;INDIRECT(&quot;F_98.J&quot;&amp;[.$A$6]&amp;&quot;&quot;))" office:value-type="float" office:value="0" calcext:value-type="float">
            <text:p>0,00</text:p>
          </table:table-cell>
          <table:table-cell table:style-name="ce10" table:formula="of:=IF([.$J$1]&gt;=98;INDIRECT(&quot;F_98.J&quot;&amp;[.$A$7]&amp;&quot;&quot;))" office:value-type="float" office:value="0" calcext:value-type="float">
            <text:p>0,00</text:p>
          </table:table-cell>
          <table:table-cell table:style-name="ce10" table:formula="of:=IF([.$J$1]&gt;=98;INDIRECT(&quot;F_98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table:style-name="ce5" table:formula="of:=IF([.$J$1]&gt;=99;INDIRECT(&quot;F_99.I&quot;&amp;[.$A$1]&amp;&quot;&quot;))" office:value-type="float" office:value="0" calcext:value-type="float">
            <text:p>0</text:p>
          </table:table-cell>
          <table:table-cell table:style-name="ce7" table:formula="of:=IF([.$J$1]&gt;=99;INDIRECT(&quot;F_99.G&quot;&amp;[.$A$2]&amp;&quot;&quot;))" office:value-type="boolean" office:boolean-value="false" calcext:value-type="boolean">
            <text:p>NETAČNO</text:p>
          </table:table-cell>
          <table:table-cell table:style-name="ce9" table:formula="of:=IF([.$J$1]&gt;=99;INDIRECT(&quot;F_99.I&quot;&amp;[.$A$3]&amp;&quot;&quot;))" office:value-type="date" office:date-value="1899-12-30" calcext:value-type="date">
            <text:p>30.12.99</text:p>
          </table:table-cell>
          <table:table-cell table:style-name="ce10" table:formula="of:=IF([.$J$1]&gt;=99;INDIRECT(&quot;F_99.J&quot;&amp;[.$A$4]&amp;&quot;&quot;))" office:value-type="float" office:value="0" calcext:value-type="float">
            <text:p>0,00</text:p>
          </table:table-cell>
          <table:table-cell table:style-name="ce10" table:formula="of:=IF([.$J$1]&gt;=99;INDIRECT(&quot;F_99.J&quot;&amp;[.$A$5]&amp;&quot;&quot;))" office:value-type="float" office:value="0" calcext:value-type="float">
            <text:p>0,00</text:p>
          </table:table-cell>
          <table:table-cell table:style-name="ce10" table:formula="of:=IF([.$J$1]&gt;=99;INDIRECT(&quot;F_99.J&quot;&amp;[.$A$6]&amp;&quot;&quot;))" office:value-type="float" office:value="0" calcext:value-type="float">
            <text:p>0,00</text:p>
          </table:table-cell>
          <table:table-cell table:style-name="ce10" table:formula="of:=IF([.$J$1]&gt;=99;INDIRECT(&quot;F_99.J&quot;&amp;[.$A$7]&amp;&quot;&quot;))" office:value-type="float" office:value="0" calcext:value-type="float">
            <text:p>0,00</text:p>
          </table:table-cell>
          <table:table-cell table:style-name="ce10" table:formula="of:=IF([.$J$1]&gt;=99;INDIRECT(&quot;F_99.I&quot;&amp;[.$A$8]&amp;&quot;&quot;))" office:value-type="float" office:value="0" calcext:value-type="float">
            <text:p>0,00</text:p>
          </table:table-cell>
          <table:table-cell table:style-name="ce11" table:formula="of:=MONTH(Datum)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visibility="collapse" table:number-rows-repeated="1048475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Pregled.B2:Pregled.B32 Pregled.B34:Pregled.B100">
            <calcext:condition calcext:apply-style-name="Jan" calcext:value="formula-is([.J2]=1)" calcext:base-cell-address="Pregled.B2"/>
            <calcext:condition calcext:apply-style-name="Feb" calcext:value="formula-is([.J2]=2)" calcext:base-cell-address="Pregled.B2"/>
            <calcext:condition calcext:apply-style-name="Mar" calcext:value="formula-is([.J2]=3)" calcext:base-cell-address="Pregled.B2"/>
            <calcext:condition calcext:apply-style-name="Apr" calcext:value="formula-is([.J2]=4)" calcext:base-cell-address="Pregled.B2"/>
            <calcext:condition calcext:apply-style-name="Maj" calcext:value="formula-is([.J2]=5)" calcext:base-cell-address="Pregled.B2"/>
            <calcext:condition calcext:apply-style-name="Jun" calcext:value="formula-is([.J2]=6)" calcext:base-cell-address="Pregled.B2"/>
            <calcext:condition calcext:apply-style-name="Jul" calcext:value="formula-is([.J2]=7)" calcext:base-cell-address="Pregled.B2"/>
            <calcext:condition calcext:apply-style-name="Avg" calcext:value="formula-is([.J2]=8)" calcext:base-cell-address="Pregled.B2"/>
            <calcext:condition calcext:apply-style-name="Sep" calcext:value="formula-is([.J2]=9)" calcext:base-cell-address="Pregled.B2"/>
            <calcext:condition calcext:apply-style-name="Okt" calcext:value="formula-is([.J2]=10)" calcext:base-cell-address="Pregled.B2"/>
            <calcext:condition calcext:apply-style-name="Nov" calcext:value="formula-is([.J2]=11)" calcext:base-cell-address="Pregled.B2"/>
            <calcext:condition calcext:apply-style-name="Dec" calcext:value="formula-is([.J2]=12)" calcext:base-cell-address="Pregled.B2"/>
          </calcext:conditional-format>
          <calcext:conditional-format calcext:target-range-address="Pregled.B33:Pregled.B100">
            <calcext:condition calcext:apply-style-name="Jan" calcext:value="formula-is([.J33]=1)" calcext:base-cell-address="Pregled.B33"/>
            <calcext:condition calcext:apply-style-name="Feb" calcext:value="formula-is([.J33]=2)" calcext:base-cell-address="Pregled.B33"/>
            <calcext:condition calcext:apply-style-name="Mar" calcext:value="formula-is([.J33]=3)" calcext:base-cell-address="Pregled.B33"/>
            <calcext:condition calcext:apply-style-name="Apr" calcext:value="formula-is([.J33]=4)" calcext:base-cell-address="Pregled.B33"/>
            <calcext:condition calcext:apply-style-name="Maj" calcext:value="formula-is([.J33]=5)" calcext:base-cell-address="Pregled.B33"/>
            <calcext:condition calcext:apply-style-name="Jun" calcext:value="formula-is([.J33]=6)" calcext:base-cell-address="Pregled.B33"/>
            <calcext:condition calcext:apply-style-name="Jul" calcext:value="formula-is([.J33]=7)" calcext:base-cell-address="Pregled.B33"/>
            <calcext:condition calcext:apply-style-name="Avg" calcext:value="formula-is([.J33]=8)" calcext:base-cell-address="Pregled.B33"/>
            <calcext:condition calcext:apply-style-name="Sep" calcext:value="formula-is([.J33]=9)" calcext:base-cell-address="Pregled.B33"/>
            <calcext:condition calcext:apply-style-name="Okt" calcext:value="formula-is([.J33]=10)" calcext:base-cell-address="Pregled.B33"/>
            <calcext:condition calcext:apply-style-name="Nov" calcext:value="formula-is([.J33]=11)" calcext:base-cell-address="Pregled.B33"/>
            <calcext:condition calcext:apply-style-name="Dec" calcext:value="formula-is([.J33]=12)" calcext:base-cell-address="Pregled.B33"/>
          </calcext:conditional-format>
        </calcext:conditional-formats>
      </table:table>
      <table:table table:name="Novi" table:style-name="ta1" table:protected="true" table:print="false">
        <table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Sledeca faktura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NewSheet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Push Button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3" form:id="control3" form:label="Dobavljaci" form:button-type="url" office:target-frame="" xlink:href="../Dobavljaci.ods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4" form:id="control4" form:label="Resort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F3?language=Basic&amp;location=document" xlink:type="simple"/>
              </office:event-listeners>
            </form:button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3" table:visibility="collapse" table:number-columns-repeated="1015" table:default-cell-style-name="Default"/>
        <table:table-row table:style-name="ro3">
          <table:table-cell>
            <draw:control table:end-cell-address="Novi.A1" table:end-x="47.15mm" table:end-y="11.23mm" draw:z-index="2" draw:style-name="gr1" draw:text-style-name="P1" svg:width="46.49mm" svg:height="8.28mm" svg:x="0.66mm" svg:y="2.95mm" draw:control="control3"/>
            <draw:control table:end-cell-address="Novi.A1" table:end-x="46.78mm" table:end-y="22.09mm" draw:z-index="3" draw:style-name="gr1" draw:text-style-name="P1" svg:width="46.49mm" svg:height="8.28mm" svg:x="0.29mm" svg:y="13.81mm" draw:control="control4"/>
          </table:table-cell>
          <table:table-cell>
            <draw:control table:end-cell-address="Novi.B1" table:end-x="46.37mm" table:end-y="11.48mm" draw:z-index="0" draw:style-name="gr2" draw:text-style-name="P1" svg:width="44.99mm" svg:height="8.77mm" svg:x="1.38mm" svg:y="2.71mm" draw:control="control1"/>
          </table:table-cell>
          <table:table-cell table:number-columns-repeated="3"/>
          <table:table-cell table:style-name="ce12"/>
          <table:table-cell table:style-name="ce13" table:number-columns-repeated="1018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?i3" office:value-type="string" office:string-value="Err:509" calcext:value-type="error">
            <text:p>Err:509</text:p>
          </table:table-cell>
          <table:table-cell table:style-name="ce13" table:formula="of:=f?i6" office:value-type="string" office:string-value="Err:509" calcext:value-type="error">
            <text:p>Err:509</text:p>
          </table:table-cell>
          <table:table-cell table:style-name="ce13" table:formula="of:=f?g9" office:value-type="string" office:string-value="Err:509" calcext:value-type="error">
            <text:p>Err:509</text:p>
          </table:table-cell>
          <table:table-cell table:style-name="ce13" table:formula="of:=f?i60" office:value-type="string" office:string-value="Err:509" calcext:value-type="error">
            <text:p>Err:509</text:p>
          </table:table-cell>
          <table:table-cell table:style-name="ce13" table:formula="of:=f?j53" office:value-type="string" office:string-value="Err:509" calcext:value-type="error">
            <text:p>Err:509</text:p>
          </table:table-cell>
          <table:table-cell table:style-name="ce13" table:formula="of:=f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?i3" office:value-type="string" office:string-value="Err:509" calcext:value-type="error">
            <text:p>Err:509</text:p>
          </table:table-cell>
          <table:table-cell table:style-name="ce13" table:formula="of:=f_2?i6" office:value-type="string" office:string-value="Err:509" calcext:value-type="error">
            <text:p>Err:509</text:p>
          </table:table-cell>
          <table:table-cell table:style-name="ce13" table:formula="of:=f_2?g9" office:value-type="string" office:string-value="Err:509" calcext:value-type="error">
            <text:p>Err:509</text:p>
          </table:table-cell>
          <table:table-cell table:style-name="ce13" table:formula="of:=f_2?i60" office:value-type="string" office:string-value="Err:509" calcext:value-type="error">
            <text:p>Err:509</text:p>
          </table:table-cell>
          <table:table-cell table:style-name="ce13" table:formula="of:=f_2?j53" office:value-type="string" office:string-value="Err:509" calcext:value-type="error">
            <text:p>Err:509</text:p>
          </table:table-cell>
          <table:table-cell table:style-name="ce13" table:formula="of:=f_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?i3" office:value-type="string" office:string-value="Err:509" calcext:value-type="error">
            <text:p>Err:509</text:p>
          </table:table-cell>
          <table:table-cell table:style-name="ce13" table:formula="of:=f_3?i6" office:value-type="string" office:string-value="Err:509" calcext:value-type="error">
            <text:p>Err:509</text:p>
          </table:table-cell>
          <table:table-cell table:style-name="ce13" table:formula="of:=f_3?g9" office:value-type="string" office:string-value="Err:509" calcext:value-type="error">
            <text:p>Err:509</text:p>
          </table:table-cell>
          <table:table-cell table:style-name="ce13" table:formula="of:=f_3?i60" office:value-type="string" office:string-value="Err:509" calcext:value-type="error">
            <text:p>Err:509</text:p>
          </table:table-cell>
          <table:table-cell table:style-name="ce13" table:formula="of:=f_3?j53" office:value-type="string" office:string-value="Err:509" calcext:value-type="error">
            <text:p>Err:509</text:p>
          </table:table-cell>
          <table:table-cell table:style-name="ce13" table:formula="of:=f_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?i3" office:value-type="string" office:string-value="Err:509" calcext:value-type="error">
            <text:p>Err:509</text:p>
          </table:table-cell>
          <table:table-cell table:style-name="ce13" table:formula="of:=f_4?i6" office:value-type="string" office:string-value="Err:509" calcext:value-type="error">
            <text:p>Err:509</text:p>
          </table:table-cell>
          <table:table-cell table:style-name="ce13" table:formula="of:=f_4?g9" office:value-type="string" office:string-value="Err:509" calcext:value-type="error">
            <text:p>Err:509</text:p>
          </table:table-cell>
          <table:table-cell table:style-name="ce13" table:formula="of:=f_4?i60" office:value-type="string" office:string-value="Err:509" calcext:value-type="error">
            <text:p>Err:509</text:p>
          </table:table-cell>
          <table:table-cell table:style-name="ce13" table:formula="of:=f_4?j53" office:value-type="string" office:string-value="Err:509" calcext:value-type="error">
            <text:p>Err:509</text:p>
          </table:table-cell>
          <table:table-cell table:style-name="ce13" table:formula="of:=f_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?i3" office:value-type="string" office:string-value="Err:509" calcext:value-type="error">
            <text:p>Err:509</text:p>
          </table:table-cell>
          <table:table-cell table:style-name="ce13" table:formula="of:=f_5?i6" office:value-type="string" office:string-value="Err:509" calcext:value-type="error">
            <text:p>Err:509</text:p>
          </table:table-cell>
          <table:table-cell table:style-name="ce13" table:formula="of:=f_5?g9" office:value-type="string" office:string-value="Err:509" calcext:value-type="error">
            <text:p>Err:509</text:p>
          </table:table-cell>
          <table:table-cell table:style-name="ce13" table:formula="of:=f_5?i60" office:value-type="string" office:string-value="Err:509" calcext:value-type="error">
            <text:p>Err:509</text:p>
          </table:table-cell>
          <table:table-cell table:style-name="ce13" table:formula="of:=f_5?j53" office:value-type="string" office:string-value="Err:509" calcext:value-type="error">
            <text:p>Err:509</text:p>
          </table:table-cell>
          <table:table-cell table:style-name="ce13" table:formula="of:=f_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?i3" office:value-type="string" office:string-value="Err:509" calcext:value-type="error">
            <text:p>Err:509</text:p>
          </table:table-cell>
          <table:table-cell table:style-name="ce13" table:formula="of:=f_6?i6" office:value-type="string" office:string-value="Err:509" calcext:value-type="error">
            <text:p>Err:509</text:p>
          </table:table-cell>
          <table:table-cell table:style-name="ce13" table:formula="of:=f_6?g9" office:value-type="string" office:string-value="Err:509" calcext:value-type="error">
            <text:p>Err:509</text:p>
          </table:table-cell>
          <table:table-cell table:style-name="ce13" table:formula="of:=f_6?i60" office:value-type="string" office:string-value="Err:509" calcext:value-type="error">
            <text:p>Err:509</text:p>
          </table:table-cell>
          <table:table-cell table:style-name="ce13" table:formula="of:=f_6?j53" office:value-type="string" office:string-value="Err:509" calcext:value-type="error">
            <text:p>Err:509</text:p>
          </table:table-cell>
          <table:table-cell table:style-name="ce13" table:formula="of:=f_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?i3" office:value-type="string" office:string-value="Err:509" calcext:value-type="error">
            <text:p>Err:509</text:p>
          </table:table-cell>
          <table:table-cell table:style-name="ce13" table:formula="of:=f_7?i6" office:value-type="string" office:string-value="Err:509" calcext:value-type="error">
            <text:p>Err:509</text:p>
          </table:table-cell>
          <table:table-cell table:style-name="ce13" table:formula="of:=f_7?g9" office:value-type="string" office:string-value="Err:509" calcext:value-type="error">
            <text:p>Err:509</text:p>
          </table:table-cell>
          <table:table-cell table:style-name="ce13" table:formula="of:=f_7?i60" office:value-type="string" office:string-value="Err:509" calcext:value-type="error">
            <text:p>Err:509</text:p>
          </table:table-cell>
          <table:table-cell table:style-name="ce13" table:formula="of:=f_7?j53" office:value-type="string" office:string-value="Err:509" calcext:value-type="error">
            <text:p>Err:509</text:p>
          </table:table-cell>
          <table:table-cell table:style-name="ce13" table:formula="of:=f_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8?i3" office:value-type="string" office:string-value="Err:509" calcext:value-type="error">
            <text:p>Err:509</text:p>
          </table:table-cell>
          <table:table-cell table:style-name="ce13" table:formula="of:=f_8?i6" office:value-type="string" office:string-value="Err:509" calcext:value-type="error">
            <text:p>Err:509</text:p>
          </table:table-cell>
          <table:table-cell table:style-name="ce13" table:formula="of:=f_8?g9" office:value-type="string" office:string-value="Err:509" calcext:value-type="error">
            <text:p>Err:509</text:p>
          </table:table-cell>
          <table:table-cell table:style-name="ce13" table:formula="of:=f_8?i60" office:value-type="string" office:string-value="Err:509" calcext:value-type="error">
            <text:p>Err:509</text:p>
          </table:table-cell>
          <table:table-cell table:style-name="ce13" table:formula="of:=f_8?j53" office:value-type="string" office:string-value="Err:509" calcext:value-type="error">
            <text:p>Err:509</text:p>
          </table:table-cell>
          <table:table-cell table:style-name="ce13" table:formula="of:=f_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9?i3" office:value-type="string" office:string-value="Err:509" calcext:value-type="error">
            <text:p>Err:509</text:p>
          </table:table-cell>
          <table:table-cell table:style-name="ce13" table:formula="of:=f_9?i6" office:value-type="string" office:string-value="Err:509" calcext:value-type="error">
            <text:p>Err:509</text:p>
          </table:table-cell>
          <table:table-cell table:style-name="ce13" table:formula="of:=f_9?g9" office:value-type="string" office:string-value="Err:509" calcext:value-type="error">
            <text:p>Err:509</text:p>
          </table:table-cell>
          <table:table-cell table:style-name="ce13" table:formula="of:=f_9?i60" office:value-type="string" office:string-value="Err:509" calcext:value-type="error">
            <text:p>Err:509</text:p>
          </table:table-cell>
          <table:table-cell table:style-name="ce13" table:formula="of:=f_9?j53" office:value-type="string" office:string-value="Err:509" calcext:value-type="error">
            <text:p>Err:509</text:p>
          </table:table-cell>
          <table:table-cell table:style-name="ce13" table:formula="of:=f_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0?i3" office:value-type="string" office:string-value="Err:509" calcext:value-type="error">
            <text:p>Err:509</text:p>
          </table:table-cell>
          <table:table-cell table:style-name="ce13" table:formula="of:=f_10?i6" office:value-type="string" office:string-value="Err:509" calcext:value-type="error">
            <text:p>Err:509</text:p>
          </table:table-cell>
          <table:table-cell table:style-name="ce13" table:formula="of:=f_10?g9" office:value-type="string" office:string-value="Err:509" calcext:value-type="error">
            <text:p>Err:509</text:p>
          </table:table-cell>
          <table:table-cell table:style-name="ce13" table:formula="of:=f_10?i60" office:value-type="string" office:string-value="Err:509" calcext:value-type="error">
            <text:p>Err:509</text:p>
          </table:table-cell>
          <table:table-cell table:style-name="ce13" table:formula="of:=f_10?j53" office:value-type="string" office:string-value="Err:509" calcext:value-type="error">
            <text:p>Err:509</text:p>
          </table:table-cell>
          <table:table-cell table:style-name="ce13" table:formula="of:=f_1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1?i3" office:value-type="string" office:string-value="Err:509" calcext:value-type="error">
            <text:p>Err:509</text:p>
          </table:table-cell>
          <table:table-cell table:style-name="ce13" table:formula="of:=f_11?i6" office:value-type="string" office:string-value="Err:509" calcext:value-type="error">
            <text:p>Err:509</text:p>
          </table:table-cell>
          <table:table-cell table:style-name="ce13" table:formula="of:=f_11?g9" office:value-type="string" office:string-value="Err:509" calcext:value-type="error">
            <text:p>Err:509</text:p>
          </table:table-cell>
          <table:table-cell table:style-name="ce13" table:formula="of:=f_11?i60" office:value-type="string" office:string-value="Err:509" calcext:value-type="error">
            <text:p>Err:509</text:p>
          </table:table-cell>
          <table:table-cell table:style-name="ce13" table:formula="of:=f_11?j53" office:value-type="string" office:string-value="Err:509" calcext:value-type="error">
            <text:p>Err:509</text:p>
          </table:table-cell>
          <table:table-cell table:style-name="ce13" table:formula="of:=f_1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2?i3" office:value-type="string" office:string-value="Err:509" calcext:value-type="error">
            <text:p>Err:509</text:p>
          </table:table-cell>
          <table:table-cell table:style-name="ce13" table:formula="of:=f_12?i6" office:value-type="string" office:string-value="Err:509" calcext:value-type="error">
            <text:p>Err:509</text:p>
          </table:table-cell>
          <table:table-cell table:style-name="ce13" table:formula="of:=f_12?g9" office:value-type="string" office:string-value="Err:509" calcext:value-type="error">
            <text:p>Err:509</text:p>
          </table:table-cell>
          <table:table-cell table:style-name="ce13" table:formula="of:=f_12?i60" office:value-type="string" office:string-value="Err:509" calcext:value-type="error">
            <text:p>Err:509</text:p>
          </table:table-cell>
          <table:table-cell table:style-name="ce13" table:formula="of:=f_12?j53" office:value-type="string" office:string-value="Err:509" calcext:value-type="error">
            <text:p>Err:509</text:p>
          </table:table-cell>
          <table:table-cell table:style-name="ce13" table:formula="of:=f_1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3?i3" office:value-type="string" office:string-value="Err:509" calcext:value-type="error">
            <text:p>Err:509</text:p>
          </table:table-cell>
          <table:table-cell table:style-name="ce13" table:formula="of:=f_13?i6" office:value-type="string" office:string-value="Err:509" calcext:value-type="error">
            <text:p>Err:509</text:p>
          </table:table-cell>
          <table:table-cell table:style-name="ce13" table:formula="of:=f_13?g9" office:value-type="string" office:string-value="Err:509" calcext:value-type="error">
            <text:p>Err:509</text:p>
          </table:table-cell>
          <table:table-cell table:style-name="ce13" table:formula="of:=f_13?i60" office:value-type="string" office:string-value="Err:509" calcext:value-type="error">
            <text:p>Err:509</text:p>
          </table:table-cell>
          <table:table-cell table:style-name="ce13" table:formula="of:=f_13?j53" office:value-type="string" office:string-value="Err:509" calcext:value-type="error">
            <text:p>Err:509</text:p>
          </table:table-cell>
          <table:table-cell table:style-name="ce13" table:formula="of:=f_1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4?i3" office:value-type="string" office:string-value="Err:509" calcext:value-type="error">
            <text:p>Err:509</text:p>
          </table:table-cell>
          <table:table-cell table:style-name="ce13" table:formula="of:=f_14?i6" office:value-type="string" office:string-value="Err:509" calcext:value-type="error">
            <text:p>Err:509</text:p>
          </table:table-cell>
          <table:table-cell table:style-name="ce13" table:formula="of:=f_14?g9" office:value-type="string" office:string-value="Err:509" calcext:value-type="error">
            <text:p>Err:509</text:p>
          </table:table-cell>
          <table:table-cell table:style-name="ce13" table:formula="of:=f_14?i60" office:value-type="string" office:string-value="Err:509" calcext:value-type="error">
            <text:p>Err:509</text:p>
          </table:table-cell>
          <table:table-cell table:style-name="ce13" table:formula="of:=f_14?j53" office:value-type="string" office:string-value="Err:509" calcext:value-type="error">
            <text:p>Err:509</text:p>
          </table:table-cell>
          <table:table-cell table:style-name="ce13" table:formula="of:=f_1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5?i3" office:value-type="string" office:string-value="Err:509" calcext:value-type="error">
            <text:p>Err:509</text:p>
          </table:table-cell>
          <table:table-cell table:style-name="ce13" table:formula="of:=f_15?i6" office:value-type="string" office:string-value="Err:509" calcext:value-type="error">
            <text:p>Err:509</text:p>
          </table:table-cell>
          <table:table-cell table:style-name="ce13" table:formula="of:=f_15?g9" office:value-type="string" office:string-value="Err:509" calcext:value-type="error">
            <text:p>Err:509</text:p>
          </table:table-cell>
          <table:table-cell table:style-name="ce13" table:formula="of:=f_15?i60" office:value-type="string" office:string-value="Err:509" calcext:value-type="error">
            <text:p>Err:509</text:p>
          </table:table-cell>
          <table:table-cell table:style-name="ce13" table:formula="of:=f_15?j53" office:value-type="string" office:string-value="Err:509" calcext:value-type="error">
            <text:p>Err:509</text:p>
          </table:table-cell>
          <table:table-cell table:style-name="ce13" table:formula="of:=f_1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6?i3" office:value-type="string" office:string-value="Err:509" calcext:value-type="error">
            <text:p>Err:509</text:p>
          </table:table-cell>
          <table:table-cell table:style-name="ce13" table:formula="of:=f_16?i6" office:value-type="string" office:string-value="Err:509" calcext:value-type="error">
            <text:p>Err:509</text:p>
          </table:table-cell>
          <table:table-cell table:style-name="ce13" table:formula="of:=f_16?g9" office:value-type="string" office:string-value="Err:509" calcext:value-type="error">
            <text:p>Err:509</text:p>
          </table:table-cell>
          <table:table-cell table:style-name="ce13" table:formula="of:=f_16?i60" office:value-type="string" office:string-value="Err:509" calcext:value-type="error">
            <text:p>Err:509</text:p>
          </table:table-cell>
          <table:table-cell table:style-name="ce13" table:formula="of:=f_16?j53" office:value-type="string" office:string-value="Err:509" calcext:value-type="error">
            <text:p>Err:509</text:p>
          </table:table-cell>
          <table:table-cell table:style-name="ce13" table:formula="of:=f_1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7?i3" office:value-type="string" office:string-value="Err:509" calcext:value-type="error">
            <text:p>Err:509</text:p>
          </table:table-cell>
          <table:table-cell table:style-name="ce13" table:formula="of:=f_17?i6" office:value-type="string" office:string-value="Err:509" calcext:value-type="error">
            <text:p>Err:509</text:p>
          </table:table-cell>
          <table:table-cell table:style-name="ce13" table:formula="of:=f_17?g9" office:value-type="string" office:string-value="Err:509" calcext:value-type="error">
            <text:p>Err:509</text:p>
          </table:table-cell>
          <table:table-cell table:style-name="ce13" table:formula="of:=f_17?i60" office:value-type="string" office:string-value="Err:509" calcext:value-type="error">
            <text:p>Err:509</text:p>
          </table:table-cell>
          <table:table-cell table:style-name="ce13" table:formula="of:=f_17?j53" office:value-type="string" office:string-value="Err:509" calcext:value-type="error">
            <text:p>Err:509</text:p>
          </table:table-cell>
          <table:table-cell table:style-name="ce13" table:formula="of:=f_1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8?i3" office:value-type="string" office:string-value="Err:509" calcext:value-type="error">
            <text:p>Err:509</text:p>
          </table:table-cell>
          <table:table-cell table:style-name="ce13" table:formula="of:=f_18?i6" office:value-type="string" office:string-value="Err:509" calcext:value-type="error">
            <text:p>Err:509</text:p>
          </table:table-cell>
          <table:table-cell table:style-name="ce13" table:formula="of:=f_18?g9" office:value-type="string" office:string-value="Err:509" calcext:value-type="error">
            <text:p>Err:509</text:p>
          </table:table-cell>
          <table:table-cell table:style-name="ce13" table:formula="of:=f_18?i60" office:value-type="string" office:string-value="Err:509" calcext:value-type="error">
            <text:p>Err:509</text:p>
          </table:table-cell>
          <table:table-cell table:style-name="ce13" table:formula="of:=f_18?j53" office:value-type="string" office:string-value="Err:509" calcext:value-type="error">
            <text:p>Err:509</text:p>
          </table:table-cell>
          <table:table-cell table:style-name="ce13" table:formula="of:=f_1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19?i3" office:value-type="string" office:string-value="Err:509" calcext:value-type="error">
            <text:p>Err:509</text:p>
          </table:table-cell>
          <table:table-cell table:style-name="ce13" table:formula="of:=f_19?i6" office:value-type="string" office:string-value="Err:509" calcext:value-type="error">
            <text:p>Err:509</text:p>
          </table:table-cell>
          <table:table-cell table:style-name="ce13" table:formula="of:=f_19?g9" office:value-type="string" office:string-value="Err:509" calcext:value-type="error">
            <text:p>Err:509</text:p>
          </table:table-cell>
          <table:table-cell table:style-name="ce13" table:formula="of:=f_19?i60" office:value-type="string" office:string-value="Err:509" calcext:value-type="error">
            <text:p>Err:509</text:p>
          </table:table-cell>
          <table:table-cell table:style-name="ce13" table:formula="of:=f_19?j53" office:value-type="string" office:string-value="Err:509" calcext:value-type="error">
            <text:p>Err:509</text:p>
          </table:table-cell>
          <table:table-cell table:style-name="ce13" table:formula="of:=f_1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0?i3" office:value-type="string" office:string-value="Err:509" calcext:value-type="error">
            <text:p>Err:509</text:p>
          </table:table-cell>
          <table:table-cell table:style-name="ce13" table:formula="of:=f_20?i6" office:value-type="string" office:string-value="Err:509" calcext:value-type="error">
            <text:p>Err:509</text:p>
          </table:table-cell>
          <table:table-cell table:style-name="ce13" table:formula="of:=f_20?g9" office:value-type="string" office:string-value="Err:509" calcext:value-type="error">
            <text:p>Err:509</text:p>
          </table:table-cell>
          <table:table-cell table:style-name="ce13" table:formula="of:=f_20?i60" office:value-type="string" office:string-value="Err:509" calcext:value-type="error">
            <text:p>Err:509</text:p>
          </table:table-cell>
          <table:table-cell table:style-name="ce13" table:formula="of:=f_20?j53" office:value-type="string" office:string-value="Err:509" calcext:value-type="error">
            <text:p>Err:509</text:p>
          </table:table-cell>
          <table:table-cell table:style-name="ce13" table:formula="of:=f_2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1?i3" office:value-type="string" office:string-value="Err:509" calcext:value-type="error">
            <text:p>Err:509</text:p>
          </table:table-cell>
          <table:table-cell table:style-name="ce13" table:formula="of:=f_21?i6" office:value-type="string" office:string-value="Err:509" calcext:value-type="error">
            <text:p>Err:509</text:p>
          </table:table-cell>
          <table:table-cell table:style-name="ce13" table:formula="of:=f_21?g9" office:value-type="string" office:string-value="Err:509" calcext:value-type="error">
            <text:p>Err:509</text:p>
          </table:table-cell>
          <table:table-cell table:style-name="ce13" table:formula="of:=f_21?i60" office:value-type="string" office:string-value="Err:509" calcext:value-type="error">
            <text:p>Err:509</text:p>
          </table:table-cell>
          <table:table-cell table:style-name="ce13" table:formula="of:=f_21?j53" office:value-type="string" office:string-value="Err:509" calcext:value-type="error">
            <text:p>Err:509</text:p>
          </table:table-cell>
          <table:table-cell table:style-name="ce13" table:formula="of:=f_2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2?i3" office:value-type="string" office:string-value="Err:509" calcext:value-type="error">
            <text:p>Err:509</text:p>
          </table:table-cell>
          <table:table-cell table:style-name="ce13" table:formula="of:=f_22?i6" office:value-type="string" office:string-value="Err:509" calcext:value-type="error">
            <text:p>Err:509</text:p>
          </table:table-cell>
          <table:table-cell table:style-name="ce13" table:formula="of:=f_22?g9" office:value-type="string" office:string-value="Err:509" calcext:value-type="error">
            <text:p>Err:509</text:p>
          </table:table-cell>
          <table:table-cell table:style-name="ce13" table:formula="of:=f_22?i60" office:value-type="string" office:string-value="Err:509" calcext:value-type="error">
            <text:p>Err:509</text:p>
          </table:table-cell>
          <table:table-cell table:style-name="ce13" table:formula="of:=f_22?j53" office:value-type="string" office:string-value="Err:509" calcext:value-type="error">
            <text:p>Err:509</text:p>
          </table:table-cell>
          <table:table-cell table:style-name="ce13" table:formula="of:=f_2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3?i3" office:value-type="string" office:string-value="Err:509" calcext:value-type="error">
            <text:p>Err:509</text:p>
          </table:table-cell>
          <table:table-cell table:style-name="ce13" table:formula="of:=f_23?i6" office:value-type="string" office:string-value="Err:509" calcext:value-type="error">
            <text:p>Err:509</text:p>
          </table:table-cell>
          <table:table-cell table:style-name="ce13" table:formula="of:=f_23?g9" office:value-type="string" office:string-value="Err:509" calcext:value-type="error">
            <text:p>Err:509</text:p>
          </table:table-cell>
          <table:table-cell table:style-name="ce13" table:formula="of:=f_23?i60" office:value-type="string" office:string-value="Err:509" calcext:value-type="error">
            <text:p>Err:509</text:p>
          </table:table-cell>
          <table:table-cell table:style-name="ce13" table:formula="of:=f_23?j53" office:value-type="string" office:string-value="Err:509" calcext:value-type="error">
            <text:p>Err:509</text:p>
          </table:table-cell>
          <table:table-cell table:style-name="ce13" table:formula="of:=f_2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4?i3" office:value-type="string" office:string-value="Err:509" calcext:value-type="error">
            <text:p>Err:509</text:p>
          </table:table-cell>
          <table:table-cell table:style-name="ce13" table:formula="of:=f_24?i6" office:value-type="string" office:string-value="Err:509" calcext:value-type="error">
            <text:p>Err:509</text:p>
          </table:table-cell>
          <table:table-cell table:style-name="ce13" table:formula="of:=f_24?g9" office:value-type="string" office:string-value="Err:509" calcext:value-type="error">
            <text:p>Err:509</text:p>
          </table:table-cell>
          <table:table-cell table:style-name="ce13" table:formula="of:=f_24?i60" office:value-type="string" office:string-value="Err:509" calcext:value-type="error">
            <text:p>Err:509</text:p>
          </table:table-cell>
          <table:table-cell table:style-name="ce13" table:formula="of:=f_24?j53" office:value-type="string" office:string-value="Err:509" calcext:value-type="error">
            <text:p>Err:509</text:p>
          </table:table-cell>
          <table:table-cell table:style-name="ce13" table:formula="of:=f_2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5?i3" office:value-type="string" office:string-value="Err:509" calcext:value-type="error">
            <text:p>Err:509</text:p>
          </table:table-cell>
          <table:table-cell table:style-name="ce13" table:formula="of:=f_25?i6" office:value-type="string" office:string-value="Err:509" calcext:value-type="error">
            <text:p>Err:509</text:p>
          </table:table-cell>
          <table:table-cell table:style-name="ce13" table:formula="of:=f_25?g9" office:value-type="string" office:string-value="Err:509" calcext:value-type="error">
            <text:p>Err:509</text:p>
          </table:table-cell>
          <table:table-cell table:style-name="ce13" table:formula="of:=f_25?i60" office:value-type="string" office:string-value="Err:509" calcext:value-type="error">
            <text:p>Err:509</text:p>
          </table:table-cell>
          <table:table-cell table:style-name="ce13" table:formula="of:=f_25?j53" office:value-type="string" office:string-value="Err:509" calcext:value-type="error">
            <text:p>Err:509</text:p>
          </table:table-cell>
          <table:table-cell table:style-name="ce13" table:formula="of:=f_2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6?i3" office:value-type="string" office:string-value="Err:509" calcext:value-type="error">
            <text:p>Err:509</text:p>
          </table:table-cell>
          <table:table-cell table:style-name="ce13" table:formula="of:=f_26?i6" office:value-type="string" office:string-value="Err:509" calcext:value-type="error">
            <text:p>Err:509</text:p>
          </table:table-cell>
          <table:table-cell table:style-name="ce13" table:formula="of:=f_26?g9" office:value-type="string" office:string-value="Err:509" calcext:value-type="error">
            <text:p>Err:509</text:p>
          </table:table-cell>
          <table:table-cell table:style-name="ce13" table:formula="of:=f_26?i60" office:value-type="string" office:string-value="Err:509" calcext:value-type="error">
            <text:p>Err:509</text:p>
          </table:table-cell>
          <table:table-cell table:style-name="ce13" table:formula="of:=f_26?j53" office:value-type="string" office:string-value="Err:509" calcext:value-type="error">
            <text:p>Err:509</text:p>
          </table:table-cell>
          <table:table-cell table:style-name="ce13" table:formula="of:=f_2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7?i3" office:value-type="string" office:string-value="Err:509" calcext:value-type="error">
            <text:p>Err:509</text:p>
          </table:table-cell>
          <table:table-cell table:style-name="ce13" table:formula="of:=f_27?i6" office:value-type="string" office:string-value="Err:509" calcext:value-type="error">
            <text:p>Err:509</text:p>
          </table:table-cell>
          <table:table-cell table:style-name="ce13" table:formula="of:=f_27?g9" office:value-type="string" office:string-value="Err:509" calcext:value-type="error">
            <text:p>Err:509</text:p>
          </table:table-cell>
          <table:table-cell table:style-name="ce13" table:formula="of:=f_27?i60" office:value-type="string" office:string-value="Err:509" calcext:value-type="error">
            <text:p>Err:509</text:p>
          </table:table-cell>
          <table:table-cell table:style-name="ce13" table:formula="of:=f_27?j53" office:value-type="string" office:string-value="Err:509" calcext:value-type="error">
            <text:p>Err:509</text:p>
          </table:table-cell>
          <table:table-cell table:style-name="ce13" table:formula="of:=f_2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8?i3" office:value-type="string" office:string-value="Err:509" calcext:value-type="error">
            <text:p>Err:509</text:p>
          </table:table-cell>
          <table:table-cell table:style-name="ce13" table:formula="of:=f_28?i6" office:value-type="string" office:string-value="Err:509" calcext:value-type="error">
            <text:p>Err:509</text:p>
          </table:table-cell>
          <table:table-cell table:style-name="ce13" table:formula="of:=f_28?g9" office:value-type="string" office:string-value="Err:509" calcext:value-type="error">
            <text:p>Err:509</text:p>
          </table:table-cell>
          <table:table-cell table:style-name="ce13" table:formula="of:=f_28?i60" office:value-type="string" office:string-value="Err:509" calcext:value-type="error">
            <text:p>Err:509</text:p>
          </table:table-cell>
          <table:table-cell table:style-name="ce13" table:formula="of:=f_28?j53" office:value-type="string" office:string-value="Err:509" calcext:value-type="error">
            <text:p>Err:509</text:p>
          </table:table-cell>
          <table:table-cell table:style-name="ce13" table:formula="of:=f_2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29?i3" office:value-type="string" office:string-value="Err:509" calcext:value-type="error">
            <text:p>Err:509</text:p>
          </table:table-cell>
          <table:table-cell table:style-name="ce13" table:formula="of:=f_29?i6" office:value-type="string" office:string-value="Err:509" calcext:value-type="error">
            <text:p>Err:509</text:p>
          </table:table-cell>
          <table:table-cell table:style-name="ce13" table:formula="of:=f_29?g9" office:value-type="string" office:string-value="Err:509" calcext:value-type="error">
            <text:p>Err:509</text:p>
          </table:table-cell>
          <table:table-cell table:style-name="ce13" table:formula="of:=f_29?i60" office:value-type="string" office:string-value="Err:509" calcext:value-type="error">
            <text:p>Err:509</text:p>
          </table:table-cell>
          <table:table-cell table:style-name="ce13" table:formula="of:=f_29?j53" office:value-type="string" office:string-value="Err:509" calcext:value-type="error">
            <text:p>Err:509</text:p>
          </table:table-cell>
          <table:table-cell table:style-name="ce13" table:formula="of:=f_2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0?i3" office:value-type="string" office:string-value="Err:509" calcext:value-type="error">
            <text:p>Err:509</text:p>
          </table:table-cell>
          <table:table-cell table:style-name="ce13" table:formula="of:=f_30?i6" office:value-type="string" office:string-value="Err:509" calcext:value-type="error">
            <text:p>Err:509</text:p>
          </table:table-cell>
          <table:table-cell table:style-name="ce13" table:formula="of:=f_30?g9" office:value-type="string" office:string-value="Err:509" calcext:value-type="error">
            <text:p>Err:509</text:p>
          </table:table-cell>
          <table:table-cell table:style-name="ce13" table:formula="of:=f_30?i60" office:value-type="string" office:string-value="Err:509" calcext:value-type="error">
            <text:p>Err:509</text:p>
          </table:table-cell>
          <table:table-cell table:style-name="ce13" table:formula="of:=f_30?j53" office:value-type="string" office:string-value="Err:509" calcext:value-type="error">
            <text:p>Err:509</text:p>
          </table:table-cell>
          <table:table-cell table:style-name="ce13" table:formula="of:=f_3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1?i3" office:value-type="string" office:string-value="Err:509" calcext:value-type="error">
            <text:p>Err:509</text:p>
          </table:table-cell>
          <table:table-cell table:style-name="ce13" table:formula="of:=f_31?i6" office:value-type="string" office:string-value="Err:509" calcext:value-type="error">
            <text:p>Err:509</text:p>
          </table:table-cell>
          <table:table-cell table:style-name="ce13" table:formula="of:=f_31?g9" office:value-type="string" office:string-value="Err:509" calcext:value-type="error">
            <text:p>Err:509</text:p>
          </table:table-cell>
          <table:table-cell table:style-name="ce13" table:formula="of:=f_31?i60" office:value-type="string" office:string-value="Err:509" calcext:value-type="error">
            <text:p>Err:509</text:p>
          </table:table-cell>
          <table:table-cell table:style-name="ce13" table:formula="of:=f_31?j53" office:value-type="string" office:string-value="Err:509" calcext:value-type="error">
            <text:p>Err:509</text:p>
          </table:table-cell>
          <table:table-cell table:style-name="ce13" table:formula="of:=f_3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2?i3" office:value-type="string" office:string-value="Err:509" calcext:value-type="error">
            <text:p>Err:509</text:p>
          </table:table-cell>
          <table:table-cell table:style-name="ce13" table:formula="of:=f_32?i6" office:value-type="string" office:string-value="Err:509" calcext:value-type="error">
            <text:p>Err:509</text:p>
          </table:table-cell>
          <table:table-cell table:style-name="ce13" table:formula="of:=f_32?g9" office:value-type="string" office:string-value="Err:509" calcext:value-type="error">
            <text:p>Err:509</text:p>
          </table:table-cell>
          <table:table-cell table:style-name="ce13" table:formula="of:=f_32?i60" office:value-type="string" office:string-value="Err:509" calcext:value-type="error">
            <text:p>Err:509</text:p>
          </table:table-cell>
          <table:table-cell table:style-name="ce13" table:formula="of:=f_32?j53" office:value-type="string" office:string-value="Err:509" calcext:value-type="error">
            <text:p>Err:509</text:p>
          </table:table-cell>
          <table:table-cell table:style-name="ce13" table:formula="of:=f_3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3?i3" office:value-type="string" office:string-value="Err:509" calcext:value-type="error">
            <text:p>Err:509</text:p>
          </table:table-cell>
          <table:table-cell table:style-name="ce13" table:formula="of:=f_33?i6" office:value-type="string" office:string-value="Err:509" calcext:value-type="error">
            <text:p>Err:509</text:p>
          </table:table-cell>
          <table:table-cell table:style-name="ce13" table:formula="of:=f_33?g9" office:value-type="string" office:string-value="Err:509" calcext:value-type="error">
            <text:p>Err:509</text:p>
          </table:table-cell>
          <table:table-cell table:style-name="ce13" table:formula="of:=f_33?i60" office:value-type="string" office:string-value="Err:509" calcext:value-type="error">
            <text:p>Err:509</text:p>
          </table:table-cell>
          <table:table-cell table:style-name="ce13" table:formula="of:=f_33?j53" office:value-type="string" office:string-value="Err:509" calcext:value-type="error">
            <text:p>Err:509</text:p>
          </table:table-cell>
          <table:table-cell table:style-name="ce13" table:formula="of:=f_3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4?i3" office:value-type="string" office:string-value="Err:509" calcext:value-type="error">
            <text:p>Err:509</text:p>
          </table:table-cell>
          <table:table-cell table:style-name="ce13" table:formula="of:=f_34?i6" office:value-type="string" office:string-value="Err:509" calcext:value-type="error">
            <text:p>Err:509</text:p>
          </table:table-cell>
          <table:table-cell table:style-name="ce13" table:formula="of:=f_34?g9" office:value-type="string" office:string-value="Err:509" calcext:value-type="error">
            <text:p>Err:509</text:p>
          </table:table-cell>
          <table:table-cell table:style-name="ce13" table:formula="of:=f_34?i60" office:value-type="string" office:string-value="Err:509" calcext:value-type="error">
            <text:p>Err:509</text:p>
          </table:table-cell>
          <table:table-cell table:style-name="ce13" table:formula="of:=f_34?j53" office:value-type="string" office:string-value="Err:509" calcext:value-type="error">
            <text:p>Err:509</text:p>
          </table:table-cell>
          <table:table-cell table:style-name="ce13" table:formula="of:=f_3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5?i3" office:value-type="string" office:string-value="Err:509" calcext:value-type="error">
            <text:p>Err:509</text:p>
          </table:table-cell>
          <table:table-cell table:style-name="ce13" table:formula="of:=f_35?i6" office:value-type="string" office:string-value="Err:509" calcext:value-type="error">
            <text:p>Err:509</text:p>
          </table:table-cell>
          <table:table-cell table:style-name="ce13" table:formula="of:=f_35?g9" office:value-type="string" office:string-value="Err:509" calcext:value-type="error">
            <text:p>Err:509</text:p>
          </table:table-cell>
          <table:table-cell table:style-name="ce13" table:formula="of:=f_35?i60" office:value-type="string" office:string-value="Err:509" calcext:value-type="error">
            <text:p>Err:509</text:p>
          </table:table-cell>
          <table:table-cell table:style-name="ce13" table:formula="of:=f_35?j53" office:value-type="string" office:string-value="Err:509" calcext:value-type="error">
            <text:p>Err:509</text:p>
          </table:table-cell>
          <table:table-cell table:style-name="ce13" table:formula="of:=f_3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6?i3" office:value-type="string" office:string-value="Err:509" calcext:value-type="error">
            <text:p>Err:509</text:p>
          </table:table-cell>
          <table:table-cell table:style-name="ce13" table:formula="of:=f_36?i6" office:value-type="string" office:string-value="Err:509" calcext:value-type="error">
            <text:p>Err:509</text:p>
          </table:table-cell>
          <table:table-cell table:style-name="ce13" table:formula="of:=f_36?g9" office:value-type="string" office:string-value="Err:509" calcext:value-type="error">
            <text:p>Err:509</text:p>
          </table:table-cell>
          <table:table-cell table:style-name="ce13" table:formula="of:=f_36?i60" office:value-type="string" office:string-value="Err:509" calcext:value-type="error">
            <text:p>Err:509</text:p>
          </table:table-cell>
          <table:table-cell table:style-name="ce13" table:formula="of:=f_36?j53" office:value-type="string" office:string-value="Err:509" calcext:value-type="error">
            <text:p>Err:509</text:p>
          </table:table-cell>
          <table:table-cell table:style-name="ce13" table:formula="of:=f_3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7?i3" office:value-type="string" office:string-value="Err:509" calcext:value-type="error">
            <text:p>Err:509</text:p>
          </table:table-cell>
          <table:table-cell table:style-name="ce13" table:formula="of:=f_37?i6" office:value-type="string" office:string-value="Err:509" calcext:value-type="error">
            <text:p>Err:509</text:p>
          </table:table-cell>
          <table:table-cell table:style-name="ce13" table:formula="of:=f_37?g9" office:value-type="string" office:string-value="Err:509" calcext:value-type="error">
            <text:p>Err:509</text:p>
          </table:table-cell>
          <table:table-cell table:style-name="ce13" table:formula="of:=f_37?i60" office:value-type="string" office:string-value="Err:509" calcext:value-type="error">
            <text:p>Err:509</text:p>
          </table:table-cell>
          <table:table-cell table:style-name="ce13" table:formula="of:=f_37?j53" office:value-type="string" office:string-value="Err:509" calcext:value-type="error">
            <text:p>Err:509</text:p>
          </table:table-cell>
          <table:table-cell table:style-name="ce13" table:formula="of:=f_3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8?i3" office:value-type="string" office:string-value="Err:509" calcext:value-type="error">
            <text:p>Err:509</text:p>
          </table:table-cell>
          <table:table-cell table:style-name="ce13" table:formula="of:=f_38?i6" office:value-type="string" office:string-value="Err:509" calcext:value-type="error">
            <text:p>Err:509</text:p>
          </table:table-cell>
          <table:table-cell table:style-name="ce13" table:formula="of:=f_38?g9" office:value-type="string" office:string-value="Err:509" calcext:value-type="error">
            <text:p>Err:509</text:p>
          </table:table-cell>
          <table:table-cell table:style-name="ce13" table:formula="of:=f_38?i60" office:value-type="string" office:string-value="Err:509" calcext:value-type="error">
            <text:p>Err:509</text:p>
          </table:table-cell>
          <table:table-cell table:style-name="ce13" table:formula="of:=f_38?j53" office:value-type="string" office:string-value="Err:509" calcext:value-type="error">
            <text:p>Err:509</text:p>
          </table:table-cell>
          <table:table-cell table:style-name="ce13" table:formula="of:=f_3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39?i3" office:value-type="string" office:string-value="Err:509" calcext:value-type="error">
            <text:p>Err:509</text:p>
          </table:table-cell>
          <table:table-cell table:style-name="ce13" table:formula="of:=f_39?i6" office:value-type="string" office:string-value="Err:509" calcext:value-type="error">
            <text:p>Err:509</text:p>
          </table:table-cell>
          <table:table-cell table:style-name="ce13" table:formula="of:=f_39?g9" office:value-type="string" office:string-value="Err:509" calcext:value-type="error">
            <text:p>Err:509</text:p>
          </table:table-cell>
          <table:table-cell table:style-name="ce13" table:formula="of:=f_39?i60" office:value-type="string" office:string-value="Err:509" calcext:value-type="error">
            <text:p>Err:509</text:p>
          </table:table-cell>
          <table:table-cell table:style-name="ce13" table:formula="of:=f_39?j53" office:value-type="string" office:string-value="Err:509" calcext:value-type="error">
            <text:p>Err:509</text:p>
          </table:table-cell>
          <table:table-cell table:style-name="ce13" table:formula="of:=f_3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0?i3" office:value-type="string" office:string-value="Err:509" calcext:value-type="error">
            <text:p>Err:509</text:p>
          </table:table-cell>
          <table:table-cell table:style-name="ce13" table:formula="of:=f_40?i6" office:value-type="string" office:string-value="Err:509" calcext:value-type="error">
            <text:p>Err:509</text:p>
          </table:table-cell>
          <table:table-cell table:style-name="ce13" table:formula="of:=f_40?g9" office:value-type="string" office:string-value="Err:509" calcext:value-type="error">
            <text:p>Err:509</text:p>
          </table:table-cell>
          <table:table-cell table:style-name="ce13" table:formula="of:=f_40?i60" office:value-type="string" office:string-value="Err:509" calcext:value-type="error">
            <text:p>Err:509</text:p>
          </table:table-cell>
          <table:table-cell table:style-name="ce13" table:formula="of:=f_40?j53" office:value-type="string" office:string-value="Err:509" calcext:value-type="error">
            <text:p>Err:509</text:p>
          </table:table-cell>
          <table:table-cell table:style-name="ce13" table:formula="of:=f_4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1?i3" office:value-type="string" office:string-value="Err:509" calcext:value-type="error">
            <text:p>Err:509</text:p>
          </table:table-cell>
          <table:table-cell table:style-name="ce13" table:formula="of:=f_41?i6" office:value-type="string" office:string-value="Err:509" calcext:value-type="error">
            <text:p>Err:509</text:p>
          </table:table-cell>
          <table:table-cell table:style-name="ce13" table:formula="of:=f_41?g9" office:value-type="string" office:string-value="Err:509" calcext:value-type="error">
            <text:p>Err:509</text:p>
          </table:table-cell>
          <table:table-cell table:style-name="ce13" table:formula="of:=f_41?i60" office:value-type="string" office:string-value="Err:509" calcext:value-type="error">
            <text:p>Err:509</text:p>
          </table:table-cell>
          <table:table-cell table:style-name="ce13" table:formula="of:=f_41?j53" office:value-type="string" office:string-value="Err:509" calcext:value-type="error">
            <text:p>Err:509</text:p>
          </table:table-cell>
          <table:table-cell table:style-name="ce13" table:formula="of:=f_4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2?i3" office:value-type="string" office:string-value="Err:509" calcext:value-type="error">
            <text:p>Err:509</text:p>
          </table:table-cell>
          <table:table-cell table:style-name="ce13" table:formula="of:=f_42?i6" office:value-type="string" office:string-value="Err:509" calcext:value-type="error">
            <text:p>Err:509</text:p>
          </table:table-cell>
          <table:table-cell table:style-name="ce13" table:formula="of:=f_42?g9" office:value-type="string" office:string-value="Err:509" calcext:value-type="error">
            <text:p>Err:509</text:p>
          </table:table-cell>
          <table:table-cell table:style-name="ce13" table:formula="of:=f_42?i60" office:value-type="string" office:string-value="Err:509" calcext:value-type="error">
            <text:p>Err:509</text:p>
          </table:table-cell>
          <table:table-cell table:style-name="ce13" table:formula="of:=f_42?j53" office:value-type="string" office:string-value="Err:509" calcext:value-type="error">
            <text:p>Err:509</text:p>
          </table:table-cell>
          <table:table-cell table:style-name="ce13" table:formula="of:=f_4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3?i3" office:value-type="string" office:string-value="Err:509" calcext:value-type="error">
            <text:p>Err:509</text:p>
          </table:table-cell>
          <table:table-cell table:style-name="ce13" table:formula="of:=f_43?i6" office:value-type="string" office:string-value="Err:509" calcext:value-type="error">
            <text:p>Err:509</text:p>
          </table:table-cell>
          <table:table-cell table:style-name="ce13" table:formula="of:=f_43?g9" office:value-type="string" office:string-value="Err:509" calcext:value-type="error">
            <text:p>Err:509</text:p>
          </table:table-cell>
          <table:table-cell table:style-name="ce13" table:formula="of:=f_43?i60" office:value-type="string" office:string-value="Err:509" calcext:value-type="error">
            <text:p>Err:509</text:p>
          </table:table-cell>
          <table:table-cell table:style-name="ce13" table:formula="of:=f_43?j53" office:value-type="string" office:string-value="Err:509" calcext:value-type="error">
            <text:p>Err:509</text:p>
          </table:table-cell>
          <table:table-cell table:style-name="ce13" table:formula="of:=f_4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4?i3" office:value-type="string" office:string-value="Err:509" calcext:value-type="error">
            <text:p>Err:509</text:p>
          </table:table-cell>
          <table:table-cell table:style-name="ce13" table:formula="of:=f_44?i6" office:value-type="string" office:string-value="Err:509" calcext:value-type="error">
            <text:p>Err:509</text:p>
          </table:table-cell>
          <table:table-cell table:style-name="ce13" table:formula="of:=f_44?g9" office:value-type="string" office:string-value="Err:509" calcext:value-type="error">
            <text:p>Err:509</text:p>
          </table:table-cell>
          <table:table-cell table:style-name="ce13" table:formula="of:=f_44?i60" office:value-type="string" office:string-value="Err:509" calcext:value-type="error">
            <text:p>Err:509</text:p>
          </table:table-cell>
          <table:table-cell table:style-name="ce13" table:formula="of:=f_44?j53" office:value-type="string" office:string-value="Err:509" calcext:value-type="error">
            <text:p>Err:509</text:p>
          </table:table-cell>
          <table:table-cell table:style-name="ce13" table:formula="of:=f_4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5?i3" office:value-type="string" office:string-value="Err:509" calcext:value-type="error">
            <text:p>Err:509</text:p>
          </table:table-cell>
          <table:table-cell table:style-name="ce13" table:formula="of:=f_45?i6" office:value-type="string" office:string-value="Err:509" calcext:value-type="error">
            <text:p>Err:509</text:p>
          </table:table-cell>
          <table:table-cell table:style-name="ce13" table:formula="of:=f_45?g9" office:value-type="string" office:string-value="Err:509" calcext:value-type="error">
            <text:p>Err:509</text:p>
          </table:table-cell>
          <table:table-cell table:style-name="ce13" table:formula="of:=f_45?i60" office:value-type="string" office:string-value="Err:509" calcext:value-type="error">
            <text:p>Err:509</text:p>
          </table:table-cell>
          <table:table-cell table:style-name="ce13" table:formula="of:=f_45?j53" office:value-type="string" office:string-value="Err:509" calcext:value-type="error">
            <text:p>Err:509</text:p>
          </table:table-cell>
          <table:table-cell table:style-name="ce13" table:formula="of:=f_4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6?i3" office:value-type="string" office:string-value="Err:509" calcext:value-type="error">
            <text:p>Err:509</text:p>
          </table:table-cell>
          <table:table-cell table:style-name="ce13" table:formula="of:=f_46?i6" office:value-type="string" office:string-value="Err:509" calcext:value-type="error">
            <text:p>Err:509</text:p>
          </table:table-cell>
          <table:table-cell table:style-name="ce13" table:formula="of:=f_46?g9" office:value-type="string" office:string-value="Err:509" calcext:value-type="error">
            <text:p>Err:509</text:p>
          </table:table-cell>
          <table:table-cell table:style-name="ce13" table:formula="of:=f_46?i60" office:value-type="string" office:string-value="Err:509" calcext:value-type="error">
            <text:p>Err:509</text:p>
          </table:table-cell>
          <table:table-cell table:style-name="ce13" table:formula="of:=f_46?j53" office:value-type="string" office:string-value="Err:509" calcext:value-type="error">
            <text:p>Err:509</text:p>
          </table:table-cell>
          <table:table-cell table:style-name="ce13" table:formula="of:=f_4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7?i3" office:value-type="string" office:string-value="Err:509" calcext:value-type="error">
            <text:p>Err:509</text:p>
          </table:table-cell>
          <table:table-cell table:style-name="ce13" table:formula="of:=f_47?i6" office:value-type="string" office:string-value="Err:509" calcext:value-type="error">
            <text:p>Err:509</text:p>
          </table:table-cell>
          <table:table-cell table:style-name="ce13" table:formula="of:=f_47?g9" office:value-type="string" office:string-value="Err:509" calcext:value-type="error">
            <text:p>Err:509</text:p>
          </table:table-cell>
          <table:table-cell table:style-name="ce13" table:formula="of:=f_47?i60" office:value-type="string" office:string-value="Err:509" calcext:value-type="error">
            <text:p>Err:509</text:p>
          </table:table-cell>
          <table:table-cell table:style-name="ce13" table:formula="of:=f_47?j53" office:value-type="string" office:string-value="Err:509" calcext:value-type="error">
            <text:p>Err:509</text:p>
          </table:table-cell>
          <table:table-cell table:style-name="ce13" table:formula="of:=f_4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8?i3" office:value-type="string" office:string-value="Err:509" calcext:value-type="error">
            <text:p>Err:509</text:p>
          </table:table-cell>
          <table:table-cell table:style-name="ce13" table:formula="of:=f_48?i6" office:value-type="string" office:string-value="Err:509" calcext:value-type="error">
            <text:p>Err:509</text:p>
          </table:table-cell>
          <table:table-cell table:style-name="ce13" table:formula="of:=f_48?g9" office:value-type="string" office:string-value="Err:509" calcext:value-type="error">
            <text:p>Err:509</text:p>
          </table:table-cell>
          <table:table-cell table:style-name="ce13" table:formula="of:=f_48?i60" office:value-type="string" office:string-value="Err:509" calcext:value-type="error">
            <text:p>Err:509</text:p>
          </table:table-cell>
          <table:table-cell table:style-name="ce13" table:formula="of:=f_48?j53" office:value-type="string" office:string-value="Err:509" calcext:value-type="error">
            <text:p>Err:509</text:p>
          </table:table-cell>
          <table:table-cell table:style-name="ce13" table:formula="of:=f_4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49?i3" office:value-type="string" office:string-value="Err:509" calcext:value-type="error">
            <text:p>Err:509</text:p>
          </table:table-cell>
          <table:table-cell table:style-name="ce13" table:formula="of:=f_49?i6" office:value-type="string" office:string-value="Err:509" calcext:value-type="error">
            <text:p>Err:509</text:p>
          </table:table-cell>
          <table:table-cell table:style-name="ce13" table:formula="of:=f_49?g9" office:value-type="string" office:string-value="Err:509" calcext:value-type="error">
            <text:p>Err:509</text:p>
          </table:table-cell>
          <table:table-cell table:style-name="ce13" table:formula="of:=f_49?i60" office:value-type="string" office:string-value="Err:509" calcext:value-type="error">
            <text:p>Err:509</text:p>
          </table:table-cell>
          <table:table-cell table:style-name="ce13" table:formula="of:=f_49?j53" office:value-type="string" office:string-value="Err:509" calcext:value-type="error">
            <text:p>Err:509</text:p>
          </table:table-cell>
          <table:table-cell table:style-name="ce13" table:formula="of:=f_4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0?i3" office:value-type="string" office:string-value="Err:509" calcext:value-type="error">
            <text:p>Err:509</text:p>
          </table:table-cell>
          <table:table-cell table:style-name="ce13" table:formula="of:=f_50?i6" office:value-type="string" office:string-value="Err:509" calcext:value-type="error">
            <text:p>Err:509</text:p>
          </table:table-cell>
          <table:table-cell table:style-name="ce13" table:formula="of:=f_50?g9" office:value-type="string" office:string-value="Err:509" calcext:value-type="error">
            <text:p>Err:509</text:p>
          </table:table-cell>
          <table:table-cell table:style-name="ce13" table:formula="of:=f_50?i60" office:value-type="string" office:string-value="Err:509" calcext:value-type="error">
            <text:p>Err:509</text:p>
          </table:table-cell>
          <table:table-cell table:style-name="ce13" table:formula="of:=f_50?j53" office:value-type="string" office:string-value="Err:509" calcext:value-type="error">
            <text:p>Err:509</text:p>
          </table:table-cell>
          <table:table-cell table:style-name="ce13" table:formula="of:=f_5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1?i3" office:value-type="string" office:string-value="Err:509" calcext:value-type="error">
            <text:p>Err:509</text:p>
          </table:table-cell>
          <table:table-cell table:style-name="ce13" table:formula="of:=f_51?i6" office:value-type="string" office:string-value="Err:509" calcext:value-type="error">
            <text:p>Err:509</text:p>
          </table:table-cell>
          <table:table-cell table:style-name="ce13" table:formula="of:=f_51?g9" office:value-type="string" office:string-value="Err:509" calcext:value-type="error">
            <text:p>Err:509</text:p>
          </table:table-cell>
          <table:table-cell table:style-name="ce13" table:formula="of:=f_51?i60" office:value-type="string" office:string-value="Err:509" calcext:value-type="error">
            <text:p>Err:509</text:p>
          </table:table-cell>
          <table:table-cell table:style-name="ce13" table:formula="of:=f_51?j53" office:value-type="string" office:string-value="Err:509" calcext:value-type="error">
            <text:p>Err:509</text:p>
          </table:table-cell>
          <table:table-cell table:style-name="ce13" table:formula="of:=f_5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2?i3" office:value-type="string" office:string-value="Err:509" calcext:value-type="error">
            <text:p>Err:509</text:p>
          </table:table-cell>
          <table:table-cell table:style-name="ce13" table:formula="of:=f_52?i6" office:value-type="string" office:string-value="Err:509" calcext:value-type="error">
            <text:p>Err:509</text:p>
          </table:table-cell>
          <table:table-cell table:style-name="ce13" table:formula="of:=f_52?g9" office:value-type="string" office:string-value="Err:509" calcext:value-type="error">
            <text:p>Err:509</text:p>
          </table:table-cell>
          <table:table-cell table:style-name="ce13" table:formula="of:=f_52?i60" office:value-type="string" office:string-value="Err:509" calcext:value-type="error">
            <text:p>Err:509</text:p>
          </table:table-cell>
          <table:table-cell table:style-name="ce13" table:formula="of:=f_52?j53" office:value-type="string" office:string-value="Err:509" calcext:value-type="error">
            <text:p>Err:509</text:p>
          </table:table-cell>
          <table:table-cell table:style-name="ce13" table:formula="of:=f_5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3?i3" office:value-type="string" office:string-value="Err:509" calcext:value-type="error">
            <text:p>Err:509</text:p>
          </table:table-cell>
          <table:table-cell table:style-name="ce13" table:formula="of:=f_53?i6" office:value-type="string" office:string-value="Err:509" calcext:value-type="error">
            <text:p>Err:509</text:p>
          </table:table-cell>
          <table:table-cell table:style-name="ce13" table:formula="of:=f_53?g9" office:value-type="string" office:string-value="Err:509" calcext:value-type="error">
            <text:p>Err:509</text:p>
          </table:table-cell>
          <table:table-cell table:style-name="ce13" table:formula="of:=f_53?i60" office:value-type="string" office:string-value="Err:509" calcext:value-type="error">
            <text:p>Err:509</text:p>
          </table:table-cell>
          <table:table-cell table:style-name="ce13" table:formula="of:=f_53?j53" office:value-type="string" office:string-value="Err:509" calcext:value-type="error">
            <text:p>Err:509</text:p>
          </table:table-cell>
          <table:table-cell table:style-name="ce13" table:formula="of:=f_5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4?i3" office:value-type="string" office:string-value="Err:509" calcext:value-type="error">
            <text:p>Err:509</text:p>
          </table:table-cell>
          <table:table-cell table:style-name="ce13" table:formula="of:=f_54?i6" office:value-type="string" office:string-value="Err:509" calcext:value-type="error">
            <text:p>Err:509</text:p>
          </table:table-cell>
          <table:table-cell table:style-name="ce13" table:formula="of:=f_54?g9" office:value-type="string" office:string-value="Err:509" calcext:value-type="error">
            <text:p>Err:509</text:p>
          </table:table-cell>
          <table:table-cell table:style-name="ce13" table:formula="of:=f_54?i60" office:value-type="string" office:string-value="Err:509" calcext:value-type="error">
            <text:p>Err:509</text:p>
          </table:table-cell>
          <table:table-cell table:style-name="ce13" table:formula="of:=f_54?j53" office:value-type="string" office:string-value="Err:509" calcext:value-type="error">
            <text:p>Err:509</text:p>
          </table:table-cell>
          <table:table-cell table:style-name="ce13" table:formula="of:=f_5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5?i3" office:value-type="string" office:string-value="Err:509" calcext:value-type="error">
            <text:p>Err:509</text:p>
          </table:table-cell>
          <table:table-cell table:style-name="ce13" table:formula="of:=f_55?i6" office:value-type="string" office:string-value="Err:509" calcext:value-type="error">
            <text:p>Err:509</text:p>
          </table:table-cell>
          <table:table-cell table:style-name="ce13" table:formula="of:=f_55?g9" office:value-type="string" office:string-value="Err:509" calcext:value-type="error">
            <text:p>Err:509</text:p>
          </table:table-cell>
          <table:table-cell table:style-name="ce13" table:formula="of:=f_55?i60" office:value-type="string" office:string-value="Err:509" calcext:value-type="error">
            <text:p>Err:509</text:p>
          </table:table-cell>
          <table:table-cell table:style-name="ce13" table:formula="of:=f_55?j53" office:value-type="string" office:string-value="Err:509" calcext:value-type="error">
            <text:p>Err:509</text:p>
          </table:table-cell>
          <table:table-cell table:style-name="ce13" table:formula="of:=f_5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6?i3" office:value-type="string" office:string-value="Err:509" calcext:value-type="error">
            <text:p>Err:509</text:p>
          </table:table-cell>
          <table:table-cell table:style-name="ce13" table:formula="of:=f_56?i6" office:value-type="string" office:string-value="Err:509" calcext:value-type="error">
            <text:p>Err:509</text:p>
          </table:table-cell>
          <table:table-cell table:style-name="ce13" table:formula="of:=f_56?g9" office:value-type="string" office:string-value="Err:509" calcext:value-type="error">
            <text:p>Err:509</text:p>
          </table:table-cell>
          <table:table-cell table:style-name="ce13" table:formula="of:=f_56?i60" office:value-type="string" office:string-value="Err:509" calcext:value-type="error">
            <text:p>Err:509</text:p>
          </table:table-cell>
          <table:table-cell table:style-name="ce13" table:formula="of:=f_56?j53" office:value-type="string" office:string-value="Err:509" calcext:value-type="error">
            <text:p>Err:509</text:p>
          </table:table-cell>
          <table:table-cell table:style-name="ce13" table:formula="of:=f_5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7?i3" office:value-type="string" office:string-value="Err:509" calcext:value-type="error">
            <text:p>Err:509</text:p>
          </table:table-cell>
          <table:table-cell table:style-name="ce13" table:formula="of:=f_57?i6" office:value-type="string" office:string-value="Err:509" calcext:value-type="error">
            <text:p>Err:509</text:p>
          </table:table-cell>
          <table:table-cell table:style-name="ce13" table:formula="of:=f_57?g9" office:value-type="string" office:string-value="Err:509" calcext:value-type="error">
            <text:p>Err:509</text:p>
          </table:table-cell>
          <table:table-cell table:style-name="ce13" table:formula="of:=f_57?i60" office:value-type="string" office:string-value="Err:509" calcext:value-type="error">
            <text:p>Err:509</text:p>
          </table:table-cell>
          <table:table-cell table:style-name="ce13" table:formula="of:=f_57?j53" office:value-type="string" office:string-value="Err:509" calcext:value-type="error">
            <text:p>Err:509</text:p>
          </table:table-cell>
          <table:table-cell table:style-name="ce13" table:formula="of:=f_5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8?i3" office:value-type="string" office:string-value="Err:509" calcext:value-type="error">
            <text:p>Err:509</text:p>
          </table:table-cell>
          <table:table-cell table:style-name="ce13" table:formula="of:=f_58?i6" office:value-type="string" office:string-value="Err:509" calcext:value-type="error">
            <text:p>Err:509</text:p>
          </table:table-cell>
          <table:table-cell table:style-name="ce13" table:formula="of:=f_58?g9" office:value-type="string" office:string-value="Err:509" calcext:value-type="error">
            <text:p>Err:509</text:p>
          </table:table-cell>
          <table:table-cell table:style-name="ce13" table:formula="of:=f_58?i60" office:value-type="string" office:string-value="Err:509" calcext:value-type="error">
            <text:p>Err:509</text:p>
          </table:table-cell>
          <table:table-cell table:style-name="ce13" table:formula="of:=f_58?j53" office:value-type="string" office:string-value="Err:509" calcext:value-type="error">
            <text:p>Err:509</text:p>
          </table:table-cell>
          <table:table-cell table:style-name="ce13" table:formula="of:=f_5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59?i3" office:value-type="string" office:string-value="Err:509" calcext:value-type="error">
            <text:p>Err:509</text:p>
          </table:table-cell>
          <table:table-cell table:style-name="ce13" table:formula="of:=f_59?i6" office:value-type="string" office:string-value="Err:509" calcext:value-type="error">
            <text:p>Err:509</text:p>
          </table:table-cell>
          <table:table-cell table:style-name="ce13" table:formula="of:=f_59?g9" office:value-type="string" office:string-value="Err:509" calcext:value-type="error">
            <text:p>Err:509</text:p>
          </table:table-cell>
          <table:table-cell table:style-name="ce13" table:formula="of:=f_59?i60" office:value-type="string" office:string-value="Err:509" calcext:value-type="error">
            <text:p>Err:509</text:p>
          </table:table-cell>
          <table:table-cell table:style-name="ce13" table:formula="of:=f_59?j53" office:value-type="string" office:string-value="Err:509" calcext:value-type="error">
            <text:p>Err:509</text:p>
          </table:table-cell>
          <table:table-cell table:style-name="ce13" table:formula="of:=f_5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0?i3" office:value-type="string" office:string-value="Err:509" calcext:value-type="error">
            <text:p>Err:509</text:p>
          </table:table-cell>
          <table:table-cell table:style-name="ce13" table:formula="of:=f_60?i6" office:value-type="string" office:string-value="Err:509" calcext:value-type="error">
            <text:p>Err:509</text:p>
          </table:table-cell>
          <table:table-cell table:style-name="ce13" table:formula="of:=f_60?g9" office:value-type="string" office:string-value="Err:509" calcext:value-type="error">
            <text:p>Err:509</text:p>
          </table:table-cell>
          <table:table-cell table:style-name="ce13" table:formula="of:=f_60?i60" office:value-type="string" office:string-value="Err:509" calcext:value-type="error">
            <text:p>Err:509</text:p>
          </table:table-cell>
          <table:table-cell table:style-name="ce13" table:formula="of:=f_60?j53" office:value-type="string" office:string-value="Err:509" calcext:value-type="error">
            <text:p>Err:509</text:p>
          </table:table-cell>
          <table:table-cell table:style-name="ce13" table:formula="of:=f_6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1?i3" office:value-type="string" office:string-value="Err:509" calcext:value-type="error">
            <text:p>Err:509</text:p>
          </table:table-cell>
          <table:table-cell table:style-name="ce13" table:formula="of:=f_61?i6" office:value-type="string" office:string-value="Err:509" calcext:value-type="error">
            <text:p>Err:509</text:p>
          </table:table-cell>
          <table:table-cell table:style-name="ce13" table:formula="of:=f_61?g9" office:value-type="string" office:string-value="Err:509" calcext:value-type="error">
            <text:p>Err:509</text:p>
          </table:table-cell>
          <table:table-cell table:style-name="ce13" table:formula="of:=f_61?i60" office:value-type="string" office:string-value="Err:509" calcext:value-type="error">
            <text:p>Err:509</text:p>
          </table:table-cell>
          <table:table-cell table:style-name="ce13" table:formula="of:=f_61?j53" office:value-type="string" office:string-value="Err:509" calcext:value-type="error">
            <text:p>Err:509</text:p>
          </table:table-cell>
          <table:table-cell table:style-name="ce13" table:formula="of:=f_6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2?i3" office:value-type="string" office:string-value="Err:509" calcext:value-type="error">
            <text:p>Err:509</text:p>
          </table:table-cell>
          <table:table-cell table:style-name="ce13" table:formula="of:=f_62?i6" office:value-type="string" office:string-value="Err:509" calcext:value-type="error">
            <text:p>Err:509</text:p>
          </table:table-cell>
          <table:table-cell table:style-name="ce13" table:formula="of:=f_62?g9" office:value-type="string" office:string-value="Err:509" calcext:value-type="error">
            <text:p>Err:509</text:p>
          </table:table-cell>
          <table:table-cell table:style-name="ce13" table:formula="of:=f_62?i60" office:value-type="string" office:string-value="Err:509" calcext:value-type="error">
            <text:p>Err:509</text:p>
          </table:table-cell>
          <table:table-cell table:style-name="ce13" table:formula="of:=f_62?j53" office:value-type="string" office:string-value="Err:509" calcext:value-type="error">
            <text:p>Err:509</text:p>
          </table:table-cell>
          <table:table-cell table:style-name="ce13" table:formula="of:=f_6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3?i3" office:value-type="string" office:string-value="Err:509" calcext:value-type="error">
            <text:p>Err:509</text:p>
          </table:table-cell>
          <table:table-cell table:style-name="ce13" table:formula="of:=f_63?i6" office:value-type="string" office:string-value="Err:509" calcext:value-type="error">
            <text:p>Err:509</text:p>
          </table:table-cell>
          <table:table-cell table:style-name="ce13" table:formula="of:=f_63?g9" office:value-type="string" office:string-value="Err:509" calcext:value-type="error">
            <text:p>Err:509</text:p>
          </table:table-cell>
          <table:table-cell table:style-name="ce13" table:formula="of:=f_63?i60" office:value-type="string" office:string-value="Err:509" calcext:value-type="error">
            <text:p>Err:509</text:p>
          </table:table-cell>
          <table:table-cell table:style-name="ce13" table:formula="of:=f_63?j53" office:value-type="string" office:string-value="Err:509" calcext:value-type="error">
            <text:p>Err:509</text:p>
          </table:table-cell>
          <table:table-cell table:style-name="ce13" table:formula="of:=f_6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4?i3" office:value-type="string" office:string-value="Err:509" calcext:value-type="error">
            <text:p>Err:509</text:p>
          </table:table-cell>
          <table:table-cell table:style-name="ce13" table:formula="of:=f_64?i6" office:value-type="string" office:string-value="Err:509" calcext:value-type="error">
            <text:p>Err:509</text:p>
          </table:table-cell>
          <table:table-cell table:style-name="ce13" table:formula="of:=f_64?g9" office:value-type="string" office:string-value="Err:509" calcext:value-type="error">
            <text:p>Err:509</text:p>
          </table:table-cell>
          <table:table-cell table:style-name="ce13" table:formula="of:=f_64?i60" office:value-type="string" office:string-value="Err:509" calcext:value-type="error">
            <text:p>Err:509</text:p>
          </table:table-cell>
          <table:table-cell table:style-name="ce13" table:formula="of:=f_64?j53" office:value-type="string" office:string-value="Err:509" calcext:value-type="error">
            <text:p>Err:509</text:p>
          </table:table-cell>
          <table:table-cell table:style-name="ce13" table:formula="of:=f_6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5?i3" office:value-type="string" office:string-value="Err:509" calcext:value-type="error">
            <text:p>Err:509</text:p>
          </table:table-cell>
          <table:table-cell table:style-name="ce13" table:formula="of:=f_65?i6" office:value-type="string" office:string-value="Err:509" calcext:value-type="error">
            <text:p>Err:509</text:p>
          </table:table-cell>
          <table:table-cell table:style-name="ce13" table:formula="of:=f_65?g9" office:value-type="string" office:string-value="Err:509" calcext:value-type="error">
            <text:p>Err:509</text:p>
          </table:table-cell>
          <table:table-cell table:style-name="ce13" table:formula="of:=f_65?i60" office:value-type="string" office:string-value="Err:509" calcext:value-type="error">
            <text:p>Err:509</text:p>
          </table:table-cell>
          <table:table-cell table:style-name="ce13" table:formula="of:=f_65?j53" office:value-type="string" office:string-value="Err:509" calcext:value-type="error">
            <text:p>Err:509</text:p>
          </table:table-cell>
          <table:table-cell table:style-name="ce13" table:formula="of:=f_6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6?i3" office:value-type="string" office:string-value="Err:509" calcext:value-type="error">
            <text:p>Err:509</text:p>
          </table:table-cell>
          <table:table-cell table:style-name="ce13" table:formula="of:=f_66?i6" office:value-type="string" office:string-value="Err:509" calcext:value-type="error">
            <text:p>Err:509</text:p>
          </table:table-cell>
          <table:table-cell table:style-name="ce13" table:formula="of:=f_66?g9" office:value-type="string" office:string-value="Err:509" calcext:value-type="error">
            <text:p>Err:509</text:p>
          </table:table-cell>
          <table:table-cell table:style-name="ce13" table:formula="of:=f_66?i60" office:value-type="string" office:string-value="Err:509" calcext:value-type="error">
            <text:p>Err:509</text:p>
          </table:table-cell>
          <table:table-cell table:style-name="ce13" table:formula="of:=f_66?j53" office:value-type="string" office:string-value="Err:509" calcext:value-type="error">
            <text:p>Err:509</text:p>
          </table:table-cell>
          <table:table-cell table:style-name="ce13" table:formula="of:=f_6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7?i3" office:value-type="string" office:string-value="Err:509" calcext:value-type="error">
            <text:p>Err:509</text:p>
          </table:table-cell>
          <table:table-cell table:style-name="ce13" table:formula="of:=f_67?i6" office:value-type="string" office:string-value="Err:509" calcext:value-type="error">
            <text:p>Err:509</text:p>
          </table:table-cell>
          <table:table-cell table:style-name="ce13" table:formula="of:=f_67?g9" office:value-type="string" office:string-value="Err:509" calcext:value-type="error">
            <text:p>Err:509</text:p>
          </table:table-cell>
          <table:table-cell table:style-name="ce13" table:formula="of:=f_67?i60" office:value-type="string" office:string-value="Err:509" calcext:value-type="error">
            <text:p>Err:509</text:p>
          </table:table-cell>
          <table:table-cell table:style-name="ce13" table:formula="of:=f_67?j53" office:value-type="string" office:string-value="Err:509" calcext:value-type="error">
            <text:p>Err:509</text:p>
          </table:table-cell>
          <table:table-cell table:style-name="ce13" table:formula="of:=f_6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8?i3" office:value-type="string" office:string-value="Err:509" calcext:value-type="error">
            <text:p>Err:509</text:p>
          </table:table-cell>
          <table:table-cell table:style-name="ce13" table:formula="of:=f_68?i6" office:value-type="string" office:string-value="Err:509" calcext:value-type="error">
            <text:p>Err:509</text:p>
          </table:table-cell>
          <table:table-cell table:style-name="ce13" table:formula="of:=f_68?g9" office:value-type="string" office:string-value="Err:509" calcext:value-type="error">
            <text:p>Err:509</text:p>
          </table:table-cell>
          <table:table-cell table:style-name="ce13" table:formula="of:=f_68?i60" office:value-type="string" office:string-value="Err:509" calcext:value-type="error">
            <text:p>Err:509</text:p>
          </table:table-cell>
          <table:table-cell table:style-name="ce13" table:formula="of:=f_68?j53" office:value-type="string" office:string-value="Err:509" calcext:value-type="error">
            <text:p>Err:509</text:p>
          </table:table-cell>
          <table:table-cell table:style-name="ce13" table:formula="of:=f_6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69?i3" office:value-type="string" office:string-value="Err:509" calcext:value-type="error">
            <text:p>Err:509</text:p>
          </table:table-cell>
          <table:table-cell table:style-name="ce13" table:formula="of:=f_69?i6" office:value-type="string" office:string-value="Err:509" calcext:value-type="error">
            <text:p>Err:509</text:p>
          </table:table-cell>
          <table:table-cell table:style-name="ce13" table:formula="of:=f_69?g9" office:value-type="string" office:string-value="Err:509" calcext:value-type="error">
            <text:p>Err:509</text:p>
          </table:table-cell>
          <table:table-cell table:style-name="ce13" table:formula="of:=f_69?i60" office:value-type="string" office:string-value="Err:509" calcext:value-type="error">
            <text:p>Err:509</text:p>
          </table:table-cell>
          <table:table-cell table:style-name="ce13" table:formula="of:=f_69?j53" office:value-type="string" office:string-value="Err:509" calcext:value-type="error">
            <text:p>Err:509</text:p>
          </table:table-cell>
          <table:table-cell table:style-name="ce13" table:formula="of:=f_6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0?i3" office:value-type="string" office:string-value="Err:509" calcext:value-type="error">
            <text:p>Err:509</text:p>
          </table:table-cell>
          <table:table-cell table:style-name="ce13" table:formula="of:=f_70?i6" office:value-type="string" office:string-value="Err:509" calcext:value-type="error">
            <text:p>Err:509</text:p>
          </table:table-cell>
          <table:table-cell table:style-name="ce13" table:formula="of:=f_70?g9" office:value-type="string" office:string-value="Err:509" calcext:value-type="error">
            <text:p>Err:509</text:p>
          </table:table-cell>
          <table:table-cell table:style-name="ce13" table:formula="of:=f_70?i60" office:value-type="string" office:string-value="Err:509" calcext:value-type="error">
            <text:p>Err:509</text:p>
          </table:table-cell>
          <table:table-cell table:style-name="ce13" table:formula="of:=f_70?j53" office:value-type="string" office:string-value="Err:509" calcext:value-type="error">
            <text:p>Err:509</text:p>
          </table:table-cell>
          <table:table-cell table:style-name="ce13" table:formula="of:=f_7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1?i3" office:value-type="string" office:string-value="Err:509" calcext:value-type="error">
            <text:p>Err:509</text:p>
          </table:table-cell>
          <table:table-cell table:style-name="ce13" table:formula="of:=f_71?i6" office:value-type="string" office:string-value="Err:509" calcext:value-type="error">
            <text:p>Err:509</text:p>
          </table:table-cell>
          <table:table-cell table:style-name="ce13" table:formula="of:=f_71?g9" office:value-type="string" office:string-value="Err:509" calcext:value-type="error">
            <text:p>Err:509</text:p>
          </table:table-cell>
          <table:table-cell table:style-name="ce13" table:formula="of:=f_71?i60" office:value-type="string" office:string-value="Err:509" calcext:value-type="error">
            <text:p>Err:509</text:p>
          </table:table-cell>
          <table:table-cell table:style-name="ce13" table:formula="of:=f_71?j53" office:value-type="string" office:string-value="Err:509" calcext:value-type="error">
            <text:p>Err:509</text:p>
          </table:table-cell>
          <table:table-cell table:style-name="ce13" table:formula="of:=f_7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2?i3" office:value-type="string" office:string-value="Err:509" calcext:value-type="error">
            <text:p>Err:509</text:p>
          </table:table-cell>
          <table:table-cell table:style-name="ce13" table:formula="of:=f_72?i6" office:value-type="string" office:string-value="Err:509" calcext:value-type="error">
            <text:p>Err:509</text:p>
          </table:table-cell>
          <table:table-cell table:style-name="ce13" table:formula="of:=f_72?g9" office:value-type="string" office:string-value="Err:509" calcext:value-type="error">
            <text:p>Err:509</text:p>
          </table:table-cell>
          <table:table-cell table:style-name="ce13" table:formula="of:=f_72?i60" office:value-type="string" office:string-value="Err:509" calcext:value-type="error">
            <text:p>Err:509</text:p>
          </table:table-cell>
          <table:table-cell table:style-name="ce13" table:formula="of:=f_72?j53" office:value-type="string" office:string-value="Err:509" calcext:value-type="error">
            <text:p>Err:509</text:p>
          </table:table-cell>
          <table:table-cell table:style-name="ce13" table:formula="of:=f_7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3?i3" office:value-type="string" office:string-value="Err:509" calcext:value-type="error">
            <text:p>Err:509</text:p>
          </table:table-cell>
          <table:table-cell table:style-name="ce13" table:formula="of:=f_73?i6" office:value-type="string" office:string-value="Err:509" calcext:value-type="error">
            <text:p>Err:509</text:p>
          </table:table-cell>
          <table:table-cell table:style-name="ce13" table:formula="of:=f_73?g9" office:value-type="string" office:string-value="Err:509" calcext:value-type="error">
            <text:p>Err:509</text:p>
          </table:table-cell>
          <table:table-cell table:style-name="ce13" table:formula="of:=f_73?i60" office:value-type="string" office:string-value="Err:509" calcext:value-type="error">
            <text:p>Err:509</text:p>
          </table:table-cell>
          <table:table-cell table:style-name="ce13" table:formula="of:=f_73?j53" office:value-type="string" office:string-value="Err:509" calcext:value-type="error">
            <text:p>Err:509</text:p>
          </table:table-cell>
          <table:table-cell table:style-name="ce13" table:formula="of:=f_7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4?i3" office:value-type="string" office:string-value="Err:509" calcext:value-type="error">
            <text:p>Err:509</text:p>
          </table:table-cell>
          <table:table-cell table:style-name="ce13" table:formula="of:=f_74?i6" office:value-type="string" office:string-value="Err:509" calcext:value-type="error">
            <text:p>Err:509</text:p>
          </table:table-cell>
          <table:table-cell table:style-name="ce13" table:formula="of:=f_74?g9" office:value-type="string" office:string-value="Err:509" calcext:value-type="error">
            <text:p>Err:509</text:p>
          </table:table-cell>
          <table:table-cell table:style-name="ce13" table:formula="of:=f_74?i60" office:value-type="string" office:string-value="Err:509" calcext:value-type="error">
            <text:p>Err:509</text:p>
          </table:table-cell>
          <table:table-cell table:style-name="ce13" table:formula="of:=f_74?j53" office:value-type="string" office:string-value="Err:509" calcext:value-type="error">
            <text:p>Err:509</text:p>
          </table:table-cell>
          <table:table-cell table:style-name="ce13" table:formula="of:=f_7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5?i3" office:value-type="string" office:string-value="Err:509" calcext:value-type="error">
            <text:p>Err:509</text:p>
          </table:table-cell>
          <table:table-cell table:style-name="ce13" table:formula="of:=f_75?i6" office:value-type="string" office:string-value="Err:509" calcext:value-type="error">
            <text:p>Err:509</text:p>
          </table:table-cell>
          <table:table-cell table:style-name="ce13" table:formula="of:=f_75?g9" office:value-type="string" office:string-value="Err:509" calcext:value-type="error">
            <text:p>Err:509</text:p>
          </table:table-cell>
          <table:table-cell table:style-name="ce13" table:formula="of:=f_75?i60" office:value-type="string" office:string-value="Err:509" calcext:value-type="error">
            <text:p>Err:509</text:p>
          </table:table-cell>
          <table:table-cell table:style-name="ce13" table:formula="of:=f_75?j53" office:value-type="string" office:string-value="Err:509" calcext:value-type="error">
            <text:p>Err:509</text:p>
          </table:table-cell>
          <table:table-cell table:style-name="ce13" table:formula="of:=f_7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>
          <table:table-cell table:number-columns-repeated="5"/>
          <table:table-cell table:style-name="ce12"/>
          <table:table-cell table:style-name="ce13" table:formula="of:=f_76?i3" office:value-type="string" office:string-value="Err:509" calcext:value-type="error">
            <text:p>Err:509</text:p>
          </table:table-cell>
          <table:table-cell table:style-name="ce13" table:formula="of:=f_76?i6" office:value-type="string" office:string-value="Err:509" calcext:value-type="error">
            <text:p>Err:509</text:p>
          </table:table-cell>
          <table:table-cell table:style-name="ce13" table:formula="of:=f_76?g9" office:value-type="string" office:string-value="Err:509" calcext:value-type="error">
            <text:p>Err:509</text:p>
          </table:table-cell>
          <table:table-cell table:style-name="ce13" table:formula="of:=f_76?i60" office:value-type="string" office:string-value="Err:509" calcext:value-type="error">
            <text:p>Err:509</text:p>
          </table:table-cell>
          <table:table-cell table:style-name="ce13" table:formula="of:=f_76?j53" office:value-type="string" office:string-value="Err:509" calcext:value-type="error">
            <text:p>Err:509</text:p>
          </table:table-cell>
          <table:table-cell table:style-name="ce13" table:formula="of:=f_7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visibility="collapse" table:number-rows-repeated="65459">
          <table:table-cell table:number-columns-repeated="5"/>
          <table:table-cell table:style-name="ce12"/>
          <table:table-cell table:style-name="ce13" table:number-columns-repeated="1018"/>
        </table:table-row>
        <table:table-row table:style-name="ro1" table:visibility="collapse" table:number-rows-repeated="983039">
          <table:table-cell table:number-columns-repeated="1024"/>
        </table:table-row>
        <table:table-row table:style-name="ro1" table:visibility="collapse">
          <table:table-cell table:number-columns-repeated="1023"/>
          <table:table-cell>
            <draw:control table:end-cell-address="Novi.AMJ1048576" table:end-x="0.02mm" table:end-y="0.02mm" draw:z-index="1" draw:text-style-name="P1" svg:width="0.01mm" svg:height="0.01mm" svg:x="0.01mm" svg:y="0.01mm" draw:control="control2"/>
          </table:table-cell>
        </table:table-row>
      </table:table>
      <table:table table:name="Dobavljaci" table:style-name="ta2">
        <table:table-source xlink:type="simple" xlink:href="../Dobavljaci.ods" table:table-name="Dobavljaci" table:filter-name="calc8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5" form:id="control5" form:label="Push Button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" form:id="control6" form:label="Sortiranje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ort?language=Basic&amp;location=document" xlink:type="simple"/>
              </office:event-listeners>
            </form:button>
          </form:form>
        </office:forms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3" table:visibility="collapse" table:number-columns-repeated="1015" table:default-cell-style-name="Default"/>
        <table:table-row table:style-name="ro4">
          <table:table-cell table:style-name="ce14" office:value-type="string" calcext:value-type="string">
            <text:p>Naziv kupca</text:p>
            <draw:control table:end-cell-address="Dobavljaci.A1" table:end-x="45.67mm" table:end-y="10.16mm" draw:z-index="1" draw:style-name="gr1" draw:text-style-name="P1" svg:width="45mm" svg:height="8.77mm" svg:x="0.67mm" svg:y="1.39mm" draw:control="control6"/>
          </table:table-cell>
          <table:table-cell table:style-name="ce14" office:value-type="string" calcext:value-type="string">
            <text:p>Adresa</text:p>
          </table:table-cell>
          <table:table-cell table:style-name="ce14" office:value-type="string" calcext:value-type="string">
            <text:p>Mesto</text:p>
          </table:table-cell>
          <table:table-cell table:style-name="ce17" office:value-type="string" calcext:value-type="string">
            <text:p>PIB/JMBG</text:p>
          </table:table-cell>
          <table:table-cell table:style-name="ce17" office:value-type="string" calcext:value-type="string">
            <text:p>PBG</text:p>
          </table:table-cell>
          <table:table-cell table:style-name="ce12"/>
          <table:table-cell table:style-name="ce13" table:number-columns-repeated="1018"/>
        </table:table-row>
        <table:table-row table:style-name="ro1">
          <table:table-cell table:number-columns-repeated="3" table:style-name="ce15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2"/>
          <table:table-cell table:style-name="ce13" table:formula="of:=f?i3" office:value-type="string" office:string-value="Err:509" calcext:value-type="error">
            <text:p>Err:509</text:p>
          </table:table-cell>
          <table:table-cell table:style-name="ce13" table:formula="of:=f?i6" office:value-type="string" office:string-value="Err:509" calcext:value-type="error">
            <text:p>Err:509</text:p>
          </table:table-cell>
          <table:table-cell table:style-name="ce13" table:formula="of:=f?g9" office:value-type="string" office:string-value="Err:509" calcext:value-type="error">
            <text:p>Err:509</text:p>
          </table:table-cell>
          <table:table-cell table:style-name="ce13" table:formula="of:=f?i60" office:value-type="string" office:string-value="Err:509" calcext:value-type="error">
            <text:p>Err:509</text:p>
          </table:table-cell>
          <table:table-cell table:style-name="ce13" table:formula="of:=f?j53" office:value-type="string" office:string-value="Err:509" calcext:value-type="error">
            <text:p>Err:509</text:p>
          </table:table-cell>
          <table:table-cell table:style-name="ce13" table:formula="of:=f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CENTAR ZA SOCIJALNI RAD</text:p>
          </table:table-cell>
          <table:table-cell table:style-name="ce16"/>
          <table:table-cell table:style-name="ce16" office:value-type="string" calcext:value-type="string">
            <text:p>NOVA CRNJA</text:p>
          </table:table-cell>
          <table:table-cell table:style-name="ce19" table:number-columns-repeated="2"/>
          <table:table-cell table:style-name="ce12"/>
          <table:table-cell table:style-name="ce13" table:formula="of:=f_2?i3" office:value-type="string" office:string-value="Err:509" calcext:value-type="error">
            <text:p>Err:509</text:p>
          </table:table-cell>
          <table:table-cell table:style-name="ce13" table:formula="of:=f_2?i6" office:value-type="string" office:string-value="Err:509" calcext:value-type="error">
            <text:p>Err:509</text:p>
          </table:table-cell>
          <table:table-cell table:style-name="ce13" table:formula="of:=f_2?g9" office:value-type="string" office:string-value="Err:509" calcext:value-type="error">
            <text:p>Err:509</text:p>
          </table:table-cell>
          <table:table-cell table:style-name="ce13" table:formula="of:=f_2?i60" office:value-type="string" office:string-value="Err:509" calcext:value-type="error">
            <text:p>Err:509</text:p>
          </table:table-cell>
          <table:table-cell table:style-name="ce13" table:formula="of:=f_2?j53" office:value-type="string" office:string-value="Err:509" calcext:value-type="error">
            <text:p>Err:509</text:p>
          </table:table-cell>
          <table:table-cell table:style-name="ce13" table:formula="of:=f_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CRVENI KRST</text:p>
          </table:table-cell>
          <table:table-cell table:style-name="ce16"/>
          <table:table-cell table:style-name="ce16" office:value-type="string" calcext:value-type="string">
            <text:p>NOVA CRNJE</text:p>
          </table:table-cell>
          <table:table-cell table:style-name="ce19" table:number-columns-repeated="2"/>
          <table:table-cell table:style-name="ce12">
            <draw:control table:end-cell-address="Dobavljaci.F4" table:end-x="3.55mm" table:end-y="0.55mm" draw:z-index="0" draw:text-style-name="P1" svg:width="1.12mm" svg:height="0.02mm" svg:x="2.43mm" svg:y="0.57mm" draw:control="control5"/>
          </table:table-cell>
          <table:table-cell table:style-name="ce13" table:formula="of:=f_3?i3" office:value-type="string" office:string-value="Err:509" calcext:value-type="error">
            <text:p>Err:509</text:p>
          </table:table-cell>
          <table:table-cell table:style-name="ce13" table:formula="of:=f_3?i6" office:value-type="string" office:string-value="Err:509" calcext:value-type="error">
            <text:p>Err:509</text:p>
          </table:table-cell>
          <table:table-cell table:style-name="ce13" table:formula="of:=f_3?g9" office:value-type="string" office:string-value="Err:509" calcext:value-type="error">
            <text:p>Err:509</text:p>
          </table:table-cell>
          <table:table-cell table:style-name="ce13" table:formula="of:=f_3?i60" office:value-type="string" office:string-value="Err:509" calcext:value-type="error">
            <text:p>Err:509</text:p>
          </table:table-cell>
          <table:table-cell table:style-name="ce13" table:formula="of:=f_3?j53" office:value-type="string" office:string-value="Err:509" calcext:value-type="error">
            <text:p>Err:509</text:p>
          </table:table-cell>
          <table:table-cell table:style-name="ce13" table:formula="of:=f_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DIRECT LOTO</text:p>
          </table:table-cell>
          <table:table-cell table:style-name="ce16"/>
          <table:table-cell table:style-name="ce16" office:value-type="string" calcext:value-type="string">
            <text:p>BEOGRAD</text:p>
          </table:table-cell>
          <table:table-cell table:style-name="ce19" table:number-columns-repeated="2"/>
          <table:table-cell table:style-name="ce12"/>
          <table:table-cell table:style-name="ce13" table:formula="of:=f_4?i3" office:value-type="string" office:string-value="Err:509" calcext:value-type="error">
            <text:p>Err:509</text:p>
          </table:table-cell>
          <table:table-cell table:style-name="ce13" table:formula="of:=f_4?i6" office:value-type="string" office:string-value="Err:509" calcext:value-type="error">
            <text:p>Err:509</text:p>
          </table:table-cell>
          <table:table-cell table:style-name="ce13" table:formula="of:=f_4?g9" office:value-type="string" office:string-value="Err:509" calcext:value-type="error">
            <text:p>Err:509</text:p>
          </table:table-cell>
          <table:table-cell table:style-name="ce13" table:formula="of:=f_4?i60" office:value-type="string" office:string-value="Err:509" calcext:value-type="error">
            <text:p>Err:509</text:p>
          </table:table-cell>
          <table:table-cell table:style-name="ce13" table:formula="of:=f_4?j53" office:value-type="string" office:string-value="Err:509" calcext:value-type="error">
            <text:p>Err:509</text:p>
          </table:table-cell>
          <table:table-cell table:style-name="ce13" table:formula="of:=f_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FERRUM</text:p>
          </table:table-cell>
          <table:table-cell table:style-name="ce16" office:value-type="string" calcext:value-type="string">
            <text:p>M.STOJANOVICA BB</text:p>
          </table:table-cell>
          <table:table-cell table:style-name="ce16" office:value-type="string" calcext:value-type="string">
            <text:p>SRPSKA CRNJA</text:p>
          </table:table-cell>
          <table:table-cell table:style-name="ce19" office:value-type="string" calcext:value-type="string">
            <text:p>101585284</text:p>
          </table:table-cell>
          <table:table-cell table:style-name="ce19"/>
          <table:table-cell table:style-name="ce12"/>
          <table:table-cell table:style-name="ce13" table:formula="of:=f_5?i3" office:value-type="string" office:string-value="Err:509" calcext:value-type="error">
            <text:p>Err:509</text:p>
          </table:table-cell>
          <table:table-cell table:style-name="ce13" table:formula="of:=f_5?i6" office:value-type="string" office:string-value="Err:509" calcext:value-type="error">
            <text:p>Err:509</text:p>
          </table:table-cell>
          <table:table-cell table:style-name="ce13" table:formula="of:=f_5?g9" office:value-type="string" office:string-value="Err:509" calcext:value-type="error">
            <text:p>Err:509</text:p>
          </table:table-cell>
          <table:table-cell table:style-name="ce13" table:formula="of:=f_5?i60" office:value-type="string" office:string-value="Err:509" calcext:value-type="error">
            <text:p>Err:509</text:p>
          </table:table-cell>
          <table:table-cell table:style-name="ce13" table:formula="of:=f_5?j53" office:value-type="string" office:string-value="Err:509" calcext:value-type="error">
            <text:p>Err:509</text:p>
          </table:table-cell>
          <table:table-cell table:style-name="ce13" table:formula="of:=f_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JKP 8 AVGUST</text:p>
          </table:table-cell>
          <table:table-cell table:style-name="ce16" office:value-type="string" calcext:value-type="string">
            <text:p>K.ALEKSANDRA</text:p>
          </table:table-cell>
          <table:table-cell table:style-name="ce16" office:value-type="string" calcext:value-type="string">
            <text:p>SRPSKA CRNJA</text:p>
          </table:table-cell>
          <table:table-cell table:style-name="ce19" office:value-type="string" calcext:value-type="string">
            <text:p>106205013</text:p>
          </table:table-cell>
          <table:table-cell table:style-name="ce19"/>
          <table:table-cell table:style-name="ce12"/>
          <table:table-cell table:style-name="ce13" table:formula="of:=f_6?i3" office:value-type="string" office:string-value="Err:509" calcext:value-type="error">
            <text:p>Err:509</text:p>
          </table:table-cell>
          <table:table-cell table:style-name="ce13" table:formula="of:=f_6?i6" office:value-type="string" office:string-value="Err:509" calcext:value-type="error">
            <text:p>Err:509</text:p>
          </table:table-cell>
          <table:table-cell table:style-name="ce13" table:formula="of:=f_6?g9" office:value-type="string" office:string-value="Err:509" calcext:value-type="error">
            <text:p>Err:509</text:p>
          </table:table-cell>
          <table:table-cell table:style-name="ce13" table:formula="of:=f_6?i60" office:value-type="string" office:string-value="Err:509" calcext:value-type="error">
            <text:p>Err:509</text:p>
          </table:table-cell>
          <table:table-cell table:style-name="ce13" table:formula="of:=f_6?j53" office:value-type="string" office:string-value="Err:509" calcext:value-type="error">
            <text:p>Err:509</text:p>
          </table:table-cell>
          <table:table-cell table:style-name="ce13" table:formula="of:=f_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LOVACKO DRUSTVO</text:p>
          </table:table-cell>
          <table:table-cell table:style-name="ce16" office:value-type="string" calcext:value-type="string">
            <text:p>JNA </text:p>
          </table:table-cell>
          <table:table-cell table:style-name="ce16" office:value-type="string" calcext:value-type="string">
            <text:p>NOVA CRNJA</text:p>
          </table:table-cell>
          <table:table-cell table:style-name="ce19" table:number-columns-repeated="2"/>
          <table:table-cell table:style-name="ce12"/>
          <table:table-cell table:style-name="ce13" table:formula="of:=f_7?i3" office:value-type="string" office:string-value="Err:509" calcext:value-type="error">
            <text:p>Err:509</text:p>
          </table:table-cell>
          <table:table-cell table:style-name="ce13" table:formula="of:=f_7?i6" office:value-type="string" office:string-value="Err:509" calcext:value-type="error">
            <text:p>Err:509</text:p>
          </table:table-cell>
          <table:table-cell table:style-name="ce13" table:formula="of:=f_7?g9" office:value-type="string" office:string-value="Err:509" calcext:value-type="error">
            <text:p>Err:509</text:p>
          </table:table-cell>
          <table:table-cell table:style-name="ce13" table:formula="of:=f_7?i60" office:value-type="string" office:string-value="Err:509" calcext:value-type="error">
            <text:p>Err:509</text:p>
          </table:table-cell>
          <table:table-cell table:style-name="ce13" table:formula="of:=f_7?j53" office:value-type="string" office:string-value="Err:509" calcext:value-type="error">
            <text:p>Err:509</text:p>
          </table:table-cell>
          <table:table-cell table:style-name="ce13" table:formula="of:=f_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LUTRIJA SRBIJE</text:p>
          </table:table-cell>
          <table:table-cell table:style-name="ce16"/>
          <table:table-cell table:style-name="ce16" office:value-type="string" calcext:value-type="string">
            <text:p>BEOGRAD</text:p>
          </table:table-cell>
          <table:table-cell table:style-name="ce19" table:number-columns-repeated="2"/>
          <table:table-cell table:style-name="ce12"/>
          <table:table-cell table:style-name="ce13" table:formula="of:=f_8?i3" office:value-type="string" office:string-value="Err:509" calcext:value-type="error">
            <text:p>Err:509</text:p>
          </table:table-cell>
          <table:table-cell table:style-name="ce13" table:formula="of:=f_8?i6" office:value-type="string" office:string-value="Err:509" calcext:value-type="error">
            <text:p>Err:509</text:p>
          </table:table-cell>
          <table:table-cell table:style-name="ce13" table:formula="of:=f_8?g9" office:value-type="string" office:string-value="Err:509" calcext:value-type="error">
            <text:p>Err:509</text:p>
          </table:table-cell>
          <table:table-cell table:style-name="ce13" table:formula="of:=f_8?i60" office:value-type="string" office:string-value="Err:509" calcext:value-type="error">
            <text:p>Err:509</text:p>
          </table:table-cell>
          <table:table-cell table:style-name="ce13" table:formula="of:=f_8?j53" office:value-type="string" office:string-value="Err:509" calcext:value-type="error">
            <text:p>Err:509</text:p>
          </table:table-cell>
          <table:table-cell table:style-name="ce13" table:formula="of:=f_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MIKA</text:p>
          </table:table-cell>
          <table:table-cell table:style-name="ce16" table:number-columns-repeated="2"/>
          <table:table-cell table:style-name="ce19" table:number-columns-repeated="2"/>
          <table:table-cell table:style-name="ce12"/>
          <table:table-cell table:style-name="ce13" table:formula="of:=f_9?i3" office:value-type="string" office:string-value="Err:509" calcext:value-type="error">
            <text:p>Err:509</text:p>
          </table:table-cell>
          <table:table-cell table:style-name="ce13" table:formula="of:=f_9?i6" office:value-type="string" office:string-value="Err:509" calcext:value-type="error">
            <text:p>Err:509</text:p>
          </table:table-cell>
          <table:table-cell table:style-name="ce13" table:formula="of:=f_9?g9" office:value-type="string" office:string-value="Err:509" calcext:value-type="error">
            <text:p>Err:509</text:p>
          </table:table-cell>
          <table:table-cell table:style-name="ce13" table:formula="of:=f_9?i60" office:value-type="string" office:string-value="Err:509" calcext:value-type="error">
            <text:p>Err:509</text:p>
          </table:table-cell>
          <table:table-cell table:style-name="ce13" table:formula="of:=f_9?j53" office:value-type="string" office:string-value="Err:509" calcext:value-type="error">
            <text:p>Err:509</text:p>
          </table:table-cell>
          <table:table-cell table:style-name="ce13" table:formula="of:=f_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OPSTINA NOVA CRNJA</text:p>
          </table:table-cell>
          <table:table-cell table:style-name="ce16" office:value-type="string" calcext:value-type="string">
            <text:p>JNA </text:p>
          </table:table-cell>
          <table:table-cell table:style-name="ce16" office:value-type="string" calcext:value-type="string">
            <text:p>NOVA CRNJA</text:p>
          </table:table-cell>
          <table:table-cell table:style-name="ce19" table:number-columns-repeated="2"/>
          <table:table-cell table:style-name="ce12"/>
          <table:table-cell table:style-name="ce13" table:formula="of:=f_10?i3" office:value-type="string" office:string-value="Err:509" calcext:value-type="error">
            <text:p>Err:509</text:p>
          </table:table-cell>
          <table:table-cell table:style-name="ce13" table:formula="of:=f_10?i6" office:value-type="string" office:string-value="Err:509" calcext:value-type="error">
            <text:p>Err:509</text:p>
          </table:table-cell>
          <table:table-cell table:style-name="ce13" table:formula="of:=f_10?g9" office:value-type="string" office:string-value="Err:509" calcext:value-type="error">
            <text:p>Err:509</text:p>
          </table:table-cell>
          <table:table-cell table:style-name="ce13" table:formula="of:=f_10?i60" office:value-type="string" office:string-value="Err:509" calcext:value-type="error">
            <text:p>Err:509</text:p>
          </table:table-cell>
          <table:table-cell table:style-name="ce13" table:formula="of:=f_10?j53" office:value-type="string" office:string-value="Err:509" calcext:value-type="error">
            <text:p>Err:509</text:p>
          </table:table-cell>
          <table:table-cell table:style-name="ce13" table:formula="of:=f_1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OS STANKO KRSTIN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RADOJEVO</text:p>
          </table:table-cell>
          <table:table-cell table:style-name="ce19" table:number-columns-repeated="2"/>
          <table:table-cell table:style-name="ce12"/>
          <table:table-cell table:style-name="ce13" table:formula="of:=f_11?i3" office:value-type="string" office:string-value="Err:509" calcext:value-type="error">
            <text:p>Err:509</text:p>
          </table:table-cell>
          <table:table-cell table:style-name="ce13" table:formula="of:=f_11?i6" office:value-type="string" office:string-value="Err:509" calcext:value-type="error">
            <text:p>Err:509</text:p>
          </table:table-cell>
          <table:table-cell table:style-name="ce13" table:formula="of:=f_11?g9" office:value-type="string" office:string-value="Err:509" calcext:value-type="error">
            <text:p>Err:509</text:p>
          </table:table-cell>
          <table:table-cell table:style-name="ce13" table:formula="of:=f_11?i60" office:value-type="string" office:string-value="Err:509" calcext:value-type="error">
            <text:p>Err:509</text:p>
          </table:table-cell>
          <table:table-cell table:style-name="ce13" table:formula="of:=f_11?j53" office:value-type="string" office:string-value="Err:509" calcext:value-type="error">
            <text:p>Err:509</text:p>
          </table:table-cell>
          <table:table-cell table:style-name="ce13" table:formula="of:=f_1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office:value-type="string" calcext:value-type="string">
            <text:p>SKTC DJURA JAKSIC</text:p>
          </table:table-cell>
          <table:table-cell table:style-name="ce16" office:value-type="string" calcext:value-type="string">
            <text:p>K.ALEKSANDRA</text:p>
          </table:table-cell>
          <table:table-cell table:style-name="ce16" office:value-type="string" calcext:value-type="string">
            <text:p>SRPSKA CRNJA</text:p>
          </table:table-cell>
          <table:table-cell table:style-name="ce19" office:value-type="string" calcext:value-type="string">
            <text:p>106120991</text:p>
          </table:table-cell>
          <table:table-cell table:style-name="ce19"/>
          <table:table-cell table:style-name="ce12"/>
          <table:table-cell table:style-name="ce13" table:formula="of:=f_12?i3" office:value-type="string" office:string-value="Err:509" calcext:value-type="error">
            <text:p>Err:509</text:p>
          </table:table-cell>
          <table:table-cell table:style-name="ce13" table:formula="of:=f_12?i6" office:value-type="string" office:string-value="Err:509" calcext:value-type="error">
            <text:p>Err:509</text:p>
          </table:table-cell>
          <table:table-cell table:style-name="ce13" table:formula="of:=f_12?g9" office:value-type="string" office:string-value="Err:509" calcext:value-type="error">
            <text:p>Err:509</text:p>
          </table:table-cell>
          <table:table-cell table:style-name="ce13" table:formula="of:=f_12?i60" office:value-type="string" office:string-value="Err:509" calcext:value-type="error">
            <text:p>Err:509</text:p>
          </table:table-cell>
          <table:table-cell table:style-name="ce13" table:formula="of:=f_12?j53" office:value-type="string" office:string-value="Err:509" calcext:value-type="error">
            <text:p>Err:509</text:p>
          </table:table-cell>
          <table:table-cell table:style-name="ce13" table:formula="of:=f_1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13?i3" office:value-type="string" office:string-value="Err:509" calcext:value-type="error">
            <text:p>Err:509</text:p>
          </table:table-cell>
          <table:table-cell table:style-name="ce13" table:formula="of:=f_13?i6" office:value-type="string" office:string-value="Err:509" calcext:value-type="error">
            <text:p>Err:509</text:p>
          </table:table-cell>
          <table:table-cell table:style-name="ce13" table:formula="of:=f_13?g9" office:value-type="string" office:string-value="Err:509" calcext:value-type="error">
            <text:p>Err:509</text:p>
          </table:table-cell>
          <table:table-cell table:style-name="ce13" table:formula="of:=f_13?i60" office:value-type="string" office:string-value="Err:509" calcext:value-type="error">
            <text:p>Err:509</text:p>
          </table:table-cell>
          <table:table-cell table:style-name="ce13" table:formula="of:=f_13?j53" office:value-type="string" office:string-value="Err:509" calcext:value-type="error">
            <text:p>Err:509</text:p>
          </table:table-cell>
          <table:table-cell table:style-name="ce13" table:formula="of:=f_1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14?i3" office:value-type="string" office:string-value="Err:509" calcext:value-type="error">
            <text:p>Err:509</text:p>
          </table:table-cell>
          <table:table-cell table:style-name="ce13" table:formula="of:=f_14?i6" office:value-type="string" office:string-value="Err:509" calcext:value-type="error">
            <text:p>Err:509</text:p>
          </table:table-cell>
          <table:table-cell table:style-name="ce13" table:formula="of:=f_14?g9" office:value-type="string" office:string-value="Err:509" calcext:value-type="error">
            <text:p>Err:509</text:p>
          </table:table-cell>
          <table:table-cell table:style-name="ce13" table:formula="of:=f_14?i60" office:value-type="string" office:string-value="Err:509" calcext:value-type="error">
            <text:p>Err:509</text:p>
          </table:table-cell>
          <table:table-cell table:style-name="ce13" table:formula="of:=f_14?j53" office:value-type="string" office:string-value="Err:509" calcext:value-type="error">
            <text:p>Err:509</text:p>
          </table:table-cell>
          <table:table-cell table:style-name="ce13" table:formula="of:=f_1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15?i3" office:value-type="string" office:string-value="Err:509" calcext:value-type="error">
            <text:p>Err:509</text:p>
          </table:table-cell>
          <table:table-cell table:style-name="ce13" table:formula="of:=f_15?i6" office:value-type="string" office:string-value="Err:509" calcext:value-type="error">
            <text:p>Err:509</text:p>
          </table:table-cell>
          <table:table-cell table:style-name="ce13" table:formula="of:=f_15?g9" office:value-type="string" office:string-value="Err:509" calcext:value-type="error">
            <text:p>Err:509</text:p>
          </table:table-cell>
          <table:table-cell table:style-name="ce13" table:formula="of:=f_15?i60" office:value-type="string" office:string-value="Err:509" calcext:value-type="error">
            <text:p>Err:509</text:p>
          </table:table-cell>
          <table:table-cell table:style-name="ce13" table:formula="of:=f_15?j53" office:value-type="string" office:string-value="Err:509" calcext:value-type="error">
            <text:p>Err:509</text:p>
          </table:table-cell>
          <table:table-cell table:style-name="ce13" table:formula="of:=f_1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16?i3" office:value-type="string" office:string-value="Err:509" calcext:value-type="error">
            <text:p>Err:509</text:p>
          </table:table-cell>
          <table:table-cell table:style-name="ce13" table:formula="of:=f_16?i6" office:value-type="string" office:string-value="Err:509" calcext:value-type="error">
            <text:p>Err:509</text:p>
          </table:table-cell>
          <table:table-cell table:style-name="ce13" table:formula="of:=f_16?g9" office:value-type="string" office:string-value="Err:509" calcext:value-type="error">
            <text:p>Err:509</text:p>
          </table:table-cell>
          <table:table-cell table:style-name="ce13" table:formula="of:=f_16?i60" office:value-type="string" office:string-value="Err:509" calcext:value-type="error">
            <text:p>Err:509</text:p>
          </table:table-cell>
          <table:table-cell table:style-name="ce13" table:formula="of:=f_16?j53" office:value-type="string" office:string-value="Err:509" calcext:value-type="error">
            <text:p>Err:509</text:p>
          </table:table-cell>
          <table:table-cell table:style-name="ce13" table:formula="of:=f_1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17?i3" office:value-type="string" office:string-value="Err:509" calcext:value-type="error">
            <text:p>Err:509</text:p>
          </table:table-cell>
          <table:table-cell table:style-name="ce13" table:formula="of:=f_17?i6" office:value-type="string" office:string-value="Err:509" calcext:value-type="error">
            <text:p>Err:509</text:p>
          </table:table-cell>
          <table:table-cell table:style-name="ce13" table:formula="of:=f_17?g9" office:value-type="string" office:string-value="Err:509" calcext:value-type="error">
            <text:p>Err:509</text:p>
          </table:table-cell>
          <table:table-cell table:style-name="ce13" table:formula="of:=f_17?i60" office:value-type="string" office:string-value="Err:509" calcext:value-type="error">
            <text:p>Err:509</text:p>
          </table:table-cell>
          <table:table-cell table:style-name="ce13" table:formula="of:=f_17?j53" office:value-type="string" office:string-value="Err:509" calcext:value-type="error">
            <text:p>Err:509</text:p>
          </table:table-cell>
          <table:table-cell table:style-name="ce13" table:formula="of:=f_1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18?i3" office:value-type="string" office:string-value="Err:509" calcext:value-type="error">
            <text:p>Err:509</text:p>
          </table:table-cell>
          <table:table-cell table:style-name="ce13" table:formula="of:=f_18?i6" office:value-type="string" office:string-value="Err:509" calcext:value-type="error">
            <text:p>Err:509</text:p>
          </table:table-cell>
          <table:table-cell table:style-name="ce13" table:formula="of:=f_18?g9" office:value-type="string" office:string-value="Err:509" calcext:value-type="error">
            <text:p>Err:509</text:p>
          </table:table-cell>
          <table:table-cell table:style-name="ce13" table:formula="of:=f_18?i60" office:value-type="string" office:string-value="Err:509" calcext:value-type="error">
            <text:p>Err:509</text:p>
          </table:table-cell>
          <table:table-cell table:style-name="ce13" table:formula="of:=f_18?j53" office:value-type="string" office:string-value="Err:509" calcext:value-type="error">
            <text:p>Err:509</text:p>
          </table:table-cell>
          <table:table-cell table:style-name="ce13" table:formula="of:=f_1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19?i3" office:value-type="string" office:string-value="Err:509" calcext:value-type="error">
            <text:p>Err:509</text:p>
          </table:table-cell>
          <table:table-cell table:style-name="ce13" table:formula="of:=f_19?i6" office:value-type="string" office:string-value="Err:509" calcext:value-type="error">
            <text:p>Err:509</text:p>
          </table:table-cell>
          <table:table-cell table:style-name="ce13" table:formula="of:=f_19?g9" office:value-type="string" office:string-value="Err:509" calcext:value-type="error">
            <text:p>Err:509</text:p>
          </table:table-cell>
          <table:table-cell table:style-name="ce13" table:formula="of:=f_19?i60" office:value-type="string" office:string-value="Err:509" calcext:value-type="error">
            <text:p>Err:509</text:p>
          </table:table-cell>
          <table:table-cell table:style-name="ce13" table:formula="of:=f_19?j53" office:value-type="string" office:string-value="Err:509" calcext:value-type="error">
            <text:p>Err:509</text:p>
          </table:table-cell>
          <table:table-cell table:style-name="ce13" table:formula="of:=f_1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0?i3" office:value-type="string" office:string-value="Err:509" calcext:value-type="error">
            <text:p>Err:509</text:p>
          </table:table-cell>
          <table:table-cell table:style-name="ce13" table:formula="of:=f_20?i6" office:value-type="string" office:string-value="Err:509" calcext:value-type="error">
            <text:p>Err:509</text:p>
          </table:table-cell>
          <table:table-cell table:style-name="ce13" table:formula="of:=f_20?g9" office:value-type="string" office:string-value="Err:509" calcext:value-type="error">
            <text:p>Err:509</text:p>
          </table:table-cell>
          <table:table-cell table:style-name="ce13" table:formula="of:=f_20?i60" office:value-type="string" office:string-value="Err:509" calcext:value-type="error">
            <text:p>Err:509</text:p>
          </table:table-cell>
          <table:table-cell table:style-name="ce13" table:formula="of:=f_20?j53" office:value-type="string" office:string-value="Err:509" calcext:value-type="error">
            <text:p>Err:509</text:p>
          </table:table-cell>
          <table:table-cell table:style-name="ce13" table:formula="of:=f_2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1?i3" office:value-type="string" office:string-value="Err:509" calcext:value-type="error">
            <text:p>Err:509</text:p>
          </table:table-cell>
          <table:table-cell table:style-name="ce13" table:formula="of:=f_21?i6" office:value-type="string" office:string-value="Err:509" calcext:value-type="error">
            <text:p>Err:509</text:p>
          </table:table-cell>
          <table:table-cell table:style-name="ce13" table:formula="of:=f_21?g9" office:value-type="string" office:string-value="Err:509" calcext:value-type="error">
            <text:p>Err:509</text:p>
          </table:table-cell>
          <table:table-cell table:style-name="ce13" table:formula="of:=f_21?i60" office:value-type="string" office:string-value="Err:509" calcext:value-type="error">
            <text:p>Err:509</text:p>
          </table:table-cell>
          <table:table-cell table:style-name="ce13" table:formula="of:=f_21?j53" office:value-type="string" office:string-value="Err:509" calcext:value-type="error">
            <text:p>Err:509</text:p>
          </table:table-cell>
          <table:table-cell table:style-name="ce13" table:formula="of:=f_2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2?i3" office:value-type="string" office:string-value="Err:509" calcext:value-type="error">
            <text:p>Err:509</text:p>
          </table:table-cell>
          <table:table-cell table:style-name="ce13" table:formula="of:=f_22?i6" office:value-type="string" office:string-value="Err:509" calcext:value-type="error">
            <text:p>Err:509</text:p>
          </table:table-cell>
          <table:table-cell table:style-name="ce13" table:formula="of:=f_22?g9" office:value-type="string" office:string-value="Err:509" calcext:value-type="error">
            <text:p>Err:509</text:p>
          </table:table-cell>
          <table:table-cell table:style-name="ce13" table:formula="of:=f_22?i60" office:value-type="string" office:string-value="Err:509" calcext:value-type="error">
            <text:p>Err:509</text:p>
          </table:table-cell>
          <table:table-cell table:style-name="ce13" table:formula="of:=f_22?j53" office:value-type="string" office:string-value="Err:509" calcext:value-type="error">
            <text:p>Err:509</text:p>
          </table:table-cell>
          <table:table-cell table:style-name="ce13" table:formula="of:=f_2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3?i3" office:value-type="string" office:string-value="Err:509" calcext:value-type="error">
            <text:p>Err:509</text:p>
          </table:table-cell>
          <table:table-cell table:style-name="ce13" table:formula="of:=f_23?i6" office:value-type="string" office:string-value="Err:509" calcext:value-type="error">
            <text:p>Err:509</text:p>
          </table:table-cell>
          <table:table-cell table:style-name="ce13" table:formula="of:=f_23?g9" office:value-type="string" office:string-value="Err:509" calcext:value-type="error">
            <text:p>Err:509</text:p>
          </table:table-cell>
          <table:table-cell table:style-name="ce13" table:formula="of:=f_23?i60" office:value-type="string" office:string-value="Err:509" calcext:value-type="error">
            <text:p>Err:509</text:p>
          </table:table-cell>
          <table:table-cell table:style-name="ce13" table:formula="of:=f_23?j53" office:value-type="string" office:string-value="Err:509" calcext:value-type="error">
            <text:p>Err:509</text:p>
          </table:table-cell>
          <table:table-cell table:style-name="ce13" table:formula="of:=f_2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4?i3" office:value-type="string" office:string-value="Err:509" calcext:value-type="error">
            <text:p>Err:509</text:p>
          </table:table-cell>
          <table:table-cell table:style-name="ce13" table:formula="of:=f_24?i6" office:value-type="string" office:string-value="Err:509" calcext:value-type="error">
            <text:p>Err:509</text:p>
          </table:table-cell>
          <table:table-cell table:style-name="ce13" table:formula="of:=f_24?g9" office:value-type="string" office:string-value="Err:509" calcext:value-type="error">
            <text:p>Err:509</text:p>
          </table:table-cell>
          <table:table-cell table:style-name="ce13" table:formula="of:=f_24?i60" office:value-type="string" office:string-value="Err:509" calcext:value-type="error">
            <text:p>Err:509</text:p>
          </table:table-cell>
          <table:table-cell table:style-name="ce13" table:formula="of:=f_24?j53" office:value-type="string" office:string-value="Err:509" calcext:value-type="error">
            <text:p>Err:509</text:p>
          </table:table-cell>
          <table:table-cell table:style-name="ce13" table:formula="of:=f_2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5?i3" office:value-type="string" office:string-value="Err:509" calcext:value-type="error">
            <text:p>Err:509</text:p>
          </table:table-cell>
          <table:table-cell table:style-name="ce13" table:formula="of:=f_25?i6" office:value-type="string" office:string-value="Err:509" calcext:value-type="error">
            <text:p>Err:509</text:p>
          </table:table-cell>
          <table:table-cell table:style-name="ce13" table:formula="of:=f_25?g9" office:value-type="string" office:string-value="Err:509" calcext:value-type="error">
            <text:p>Err:509</text:p>
          </table:table-cell>
          <table:table-cell table:style-name="ce13" table:formula="of:=f_25?i60" office:value-type="string" office:string-value="Err:509" calcext:value-type="error">
            <text:p>Err:509</text:p>
          </table:table-cell>
          <table:table-cell table:style-name="ce13" table:formula="of:=f_25?j53" office:value-type="string" office:string-value="Err:509" calcext:value-type="error">
            <text:p>Err:509</text:p>
          </table:table-cell>
          <table:table-cell table:style-name="ce13" table:formula="of:=f_2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6?i3" office:value-type="string" office:string-value="Err:509" calcext:value-type="error">
            <text:p>Err:509</text:p>
          </table:table-cell>
          <table:table-cell table:style-name="ce13" table:formula="of:=f_26?i6" office:value-type="string" office:string-value="Err:509" calcext:value-type="error">
            <text:p>Err:509</text:p>
          </table:table-cell>
          <table:table-cell table:style-name="ce13" table:formula="of:=f_26?g9" office:value-type="string" office:string-value="Err:509" calcext:value-type="error">
            <text:p>Err:509</text:p>
          </table:table-cell>
          <table:table-cell table:style-name="ce13" table:formula="of:=f_26?i60" office:value-type="string" office:string-value="Err:509" calcext:value-type="error">
            <text:p>Err:509</text:p>
          </table:table-cell>
          <table:table-cell table:style-name="ce13" table:formula="of:=f_26?j53" office:value-type="string" office:string-value="Err:509" calcext:value-type="error">
            <text:p>Err:509</text:p>
          </table:table-cell>
          <table:table-cell table:style-name="ce13" table:formula="of:=f_2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7?i3" office:value-type="string" office:string-value="Err:509" calcext:value-type="error">
            <text:p>Err:509</text:p>
          </table:table-cell>
          <table:table-cell table:style-name="ce13" table:formula="of:=f_27?i6" office:value-type="string" office:string-value="Err:509" calcext:value-type="error">
            <text:p>Err:509</text:p>
          </table:table-cell>
          <table:table-cell table:style-name="ce13" table:formula="of:=f_27?g9" office:value-type="string" office:string-value="Err:509" calcext:value-type="error">
            <text:p>Err:509</text:p>
          </table:table-cell>
          <table:table-cell table:style-name="ce13" table:formula="of:=f_27?i60" office:value-type="string" office:string-value="Err:509" calcext:value-type="error">
            <text:p>Err:509</text:p>
          </table:table-cell>
          <table:table-cell table:style-name="ce13" table:formula="of:=f_27?j53" office:value-type="string" office:string-value="Err:509" calcext:value-type="error">
            <text:p>Err:509</text:p>
          </table:table-cell>
          <table:table-cell table:style-name="ce13" table:formula="of:=f_2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8?i3" office:value-type="string" office:string-value="Err:509" calcext:value-type="error">
            <text:p>Err:509</text:p>
          </table:table-cell>
          <table:table-cell table:style-name="ce13" table:formula="of:=f_28?i6" office:value-type="string" office:string-value="Err:509" calcext:value-type="error">
            <text:p>Err:509</text:p>
          </table:table-cell>
          <table:table-cell table:style-name="ce13" table:formula="of:=f_28?g9" office:value-type="string" office:string-value="Err:509" calcext:value-type="error">
            <text:p>Err:509</text:p>
          </table:table-cell>
          <table:table-cell table:style-name="ce13" table:formula="of:=f_28?i60" office:value-type="string" office:string-value="Err:509" calcext:value-type="error">
            <text:p>Err:509</text:p>
          </table:table-cell>
          <table:table-cell table:style-name="ce13" table:formula="of:=f_28?j53" office:value-type="string" office:string-value="Err:509" calcext:value-type="error">
            <text:p>Err:509</text:p>
          </table:table-cell>
          <table:table-cell table:style-name="ce13" table:formula="of:=f_2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29?i3" office:value-type="string" office:string-value="Err:509" calcext:value-type="error">
            <text:p>Err:509</text:p>
          </table:table-cell>
          <table:table-cell table:style-name="ce13" table:formula="of:=f_29?i6" office:value-type="string" office:string-value="Err:509" calcext:value-type="error">
            <text:p>Err:509</text:p>
          </table:table-cell>
          <table:table-cell table:style-name="ce13" table:formula="of:=f_29?g9" office:value-type="string" office:string-value="Err:509" calcext:value-type="error">
            <text:p>Err:509</text:p>
          </table:table-cell>
          <table:table-cell table:style-name="ce13" table:formula="of:=f_29?i60" office:value-type="string" office:string-value="Err:509" calcext:value-type="error">
            <text:p>Err:509</text:p>
          </table:table-cell>
          <table:table-cell table:style-name="ce13" table:formula="of:=f_29?j53" office:value-type="string" office:string-value="Err:509" calcext:value-type="error">
            <text:p>Err:509</text:p>
          </table:table-cell>
          <table:table-cell table:style-name="ce13" table:formula="of:=f_2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0?i3" office:value-type="string" office:string-value="Err:509" calcext:value-type="error">
            <text:p>Err:509</text:p>
          </table:table-cell>
          <table:table-cell table:style-name="ce13" table:formula="of:=f_30?i6" office:value-type="string" office:string-value="Err:509" calcext:value-type="error">
            <text:p>Err:509</text:p>
          </table:table-cell>
          <table:table-cell table:style-name="ce13" table:formula="of:=f_30?g9" office:value-type="string" office:string-value="Err:509" calcext:value-type="error">
            <text:p>Err:509</text:p>
          </table:table-cell>
          <table:table-cell table:style-name="ce13" table:formula="of:=f_30?i60" office:value-type="string" office:string-value="Err:509" calcext:value-type="error">
            <text:p>Err:509</text:p>
          </table:table-cell>
          <table:table-cell table:style-name="ce13" table:formula="of:=f_30?j53" office:value-type="string" office:string-value="Err:509" calcext:value-type="error">
            <text:p>Err:509</text:p>
          </table:table-cell>
          <table:table-cell table:style-name="ce13" table:formula="of:=f_3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1?i3" office:value-type="string" office:string-value="Err:509" calcext:value-type="error">
            <text:p>Err:509</text:p>
          </table:table-cell>
          <table:table-cell table:style-name="ce13" table:formula="of:=f_31?i6" office:value-type="string" office:string-value="Err:509" calcext:value-type="error">
            <text:p>Err:509</text:p>
          </table:table-cell>
          <table:table-cell table:style-name="ce13" table:formula="of:=f_31?g9" office:value-type="string" office:string-value="Err:509" calcext:value-type="error">
            <text:p>Err:509</text:p>
          </table:table-cell>
          <table:table-cell table:style-name="ce13" table:formula="of:=f_31?i60" office:value-type="string" office:string-value="Err:509" calcext:value-type="error">
            <text:p>Err:509</text:p>
          </table:table-cell>
          <table:table-cell table:style-name="ce13" table:formula="of:=f_31?j53" office:value-type="string" office:string-value="Err:509" calcext:value-type="error">
            <text:p>Err:509</text:p>
          </table:table-cell>
          <table:table-cell table:style-name="ce13" table:formula="of:=f_3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2?i3" office:value-type="string" office:string-value="Err:509" calcext:value-type="error">
            <text:p>Err:509</text:p>
          </table:table-cell>
          <table:table-cell table:style-name="ce13" table:formula="of:=f_32?i6" office:value-type="string" office:string-value="Err:509" calcext:value-type="error">
            <text:p>Err:509</text:p>
          </table:table-cell>
          <table:table-cell table:style-name="ce13" table:formula="of:=f_32?g9" office:value-type="string" office:string-value="Err:509" calcext:value-type="error">
            <text:p>Err:509</text:p>
          </table:table-cell>
          <table:table-cell table:style-name="ce13" table:formula="of:=f_32?i60" office:value-type="string" office:string-value="Err:509" calcext:value-type="error">
            <text:p>Err:509</text:p>
          </table:table-cell>
          <table:table-cell table:style-name="ce13" table:formula="of:=f_32?j53" office:value-type="string" office:string-value="Err:509" calcext:value-type="error">
            <text:p>Err:509</text:p>
          </table:table-cell>
          <table:table-cell table:style-name="ce13" table:formula="of:=f_3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3?i3" office:value-type="string" office:string-value="Err:509" calcext:value-type="error">
            <text:p>Err:509</text:p>
          </table:table-cell>
          <table:table-cell table:style-name="ce13" table:formula="of:=f_33?i6" office:value-type="string" office:string-value="Err:509" calcext:value-type="error">
            <text:p>Err:509</text:p>
          </table:table-cell>
          <table:table-cell table:style-name="ce13" table:formula="of:=f_33?g9" office:value-type="string" office:string-value="Err:509" calcext:value-type="error">
            <text:p>Err:509</text:p>
          </table:table-cell>
          <table:table-cell table:style-name="ce13" table:formula="of:=f_33?i60" office:value-type="string" office:string-value="Err:509" calcext:value-type="error">
            <text:p>Err:509</text:p>
          </table:table-cell>
          <table:table-cell table:style-name="ce13" table:formula="of:=f_33?j53" office:value-type="string" office:string-value="Err:509" calcext:value-type="error">
            <text:p>Err:509</text:p>
          </table:table-cell>
          <table:table-cell table:style-name="ce13" table:formula="of:=f_3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4?i3" office:value-type="string" office:string-value="Err:509" calcext:value-type="error">
            <text:p>Err:509</text:p>
          </table:table-cell>
          <table:table-cell table:style-name="ce13" table:formula="of:=f_34?i6" office:value-type="string" office:string-value="Err:509" calcext:value-type="error">
            <text:p>Err:509</text:p>
          </table:table-cell>
          <table:table-cell table:style-name="ce13" table:formula="of:=f_34?g9" office:value-type="string" office:string-value="Err:509" calcext:value-type="error">
            <text:p>Err:509</text:p>
          </table:table-cell>
          <table:table-cell table:style-name="ce13" table:formula="of:=f_34?i60" office:value-type="string" office:string-value="Err:509" calcext:value-type="error">
            <text:p>Err:509</text:p>
          </table:table-cell>
          <table:table-cell table:style-name="ce13" table:formula="of:=f_34?j53" office:value-type="string" office:string-value="Err:509" calcext:value-type="error">
            <text:p>Err:509</text:p>
          </table:table-cell>
          <table:table-cell table:style-name="ce13" table:formula="of:=f_3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5?i3" office:value-type="string" office:string-value="Err:509" calcext:value-type="error">
            <text:p>Err:509</text:p>
          </table:table-cell>
          <table:table-cell table:style-name="ce13" table:formula="of:=f_35?i6" office:value-type="string" office:string-value="Err:509" calcext:value-type="error">
            <text:p>Err:509</text:p>
          </table:table-cell>
          <table:table-cell table:style-name="ce13" table:formula="of:=f_35?g9" office:value-type="string" office:string-value="Err:509" calcext:value-type="error">
            <text:p>Err:509</text:p>
          </table:table-cell>
          <table:table-cell table:style-name="ce13" table:formula="of:=f_35?i60" office:value-type="string" office:string-value="Err:509" calcext:value-type="error">
            <text:p>Err:509</text:p>
          </table:table-cell>
          <table:table-cell table:style-name="ce13" table:formula="of:=f_35?j53" office:value-type="string" office:string-value="Err:509" calcext:value-type="error">
            <text:p>Err:509</text:p>
          </table:table-cell>
          <table:table-cell table:style-name="ce13" table:formula="of:=f_3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6?i3" office:value-type="string" office:string-value="Err:509" calcext:value-type="error">
            <text:p>Err:509</text:p>
          </table:table-cell>
          <table:table-cell table:style-name="ce13" table:formula="of:=f_36?i6" office:value-type="string" office:string-value="Err:509" calcext:value-type="error">
            <text:p>Err:509</text:p>
          </table:table-cell>
          <table:table-cell table:style-name="ce13" table:formula="of:=f_36?g9" office:value-type="string" office:string-value="Err:509" calcext:value-type="error">
            <text:p>Err:509</text:p>
          </table:table-cell>
          <table:table-cell table:style-name="ce13" table:formula="of:=f_36?i60" office:value-type="string" office:string-value="Err:509" calcext:value-type="error">
            <text:p>Err:509</text:p>
          </table:table-cell>
          <table:table-cell table:style-name="ce13" table:formula="of:=f_36?j53" office:value-type="string" office:string-value="Err:509" calcext:value-type="error">
            <text:p>Err:509</text:p>
          </table:table-cell>
          <table:table-cell table:style-name="ce13" table:formula="of:=f_3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7?i3" office:value-type="string" office:string-value="Err:509" calcext:value-type="error">
            <text:p>Err:509</text:p>
          </table:table-cell>
          <table:table-cell table:style-name="ce13" table:formula="of:=f_37?i6" office:value-type="string" office:string-value="Err:509" calcext:value-type="error">
            <text:p>Err:509</text:p>
          </table:table-cell>
          <table:table-cell table:style-name="ce13" table:formula="of:=f_37?g9" office:value-type="string" office:string-value="Err:509" calcext:value-type="error">
            <text:p>Err:509</text:p>
          </table:table-cell>
          <table:table-cell table:style-name="ce13" table:formula="of:=f_37?i60" office:value-type="string" office:string-value="Err:509" calcext:value-type="error">
            <text:p>Err:509</text:p>
          </table:table-cell>
          <table:table-cell table:style-name="ce13" table:formula="of:=f_37?j53" office:value-type="string" office:string-value="Err:509" calcext:value-type="error">
            <text:p>Err:509</text:p>
          </table:table-cell>
          <table:table-cell table:style-name="ce13" table:formula="of:=f_3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8?i3" office:value-type="string" office:string-value="Err:509" calcext:value-type="error">
            <text:p>Err:509</text:p>
          </table:table-cell>
          <table:table-cell table:style-name="ce13" table:formula="of:=f_38?i6" office:value-type="string" office:string-value="Err:509" calcext:value-type="error">
            <text:p>Err:509</text:p>
          </table:table-cell>
          <table:table-cell table:style-name="ce13" table:formula="of:=f_38?g9" office:value-type="string" office:string-value="Err:509" calcext:value-type="error">
            <text:p>Err:509</text:p>
          </table:table-cell>
          <table:table-cell table:style-name="ce13" table:formula="of:=f_38?i60" office:value-type="string" office:string-value="Err:509" calcext:value-type="error">
            <text:p>Err:509</text:p>
          </table:table-cell>
          <table:table-cell table:style-name="ce13" table:formula="of:=f_38?j53" office:value-type="string" office:string-value="Err:509" calcext:value-type="error">
            <text:p>Err:509</text:p>
          </table:table-cell>
          <table:table-cell table:style-name="ce13" table:formula="of:=f_3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39?i3" office:value-type="string" office:string-value="Err:509" calcext:value-type="error">
            <text:p>Err:509</text:p>
          </table:table-cell>
          <table:table-cell table:style-name="ce13" table:formula="of:=f_39?i6" office:value-type="string" office:string-value="Err:509" calcext:value-type="error">
            <text:p>Err:509</text:p>
          </table:table-cell>
          <table:table-cell table:style-name="ce13" table:formula="of:=f_39?g9" office:value-type="string" office:string-value="Err:509" calcext:value-type="error">
            <text:p>Err:509</text:p>
          </table:table-cell>
          <table:table-cell table:style-name="ce13" table:formula="of:=f_39?i60" office:value-type="string" office:string-value="Err:509" calcext:value-type="error">
            <text:p>Err:509</text:p>
          </table:table-cell>
          <table:table-cell table:style-name="ce13" table:formula="of:=f_39?j53" office:value-type="string" office:string-value="Err:509" calcext:value-type="error">
            <text:p>Err:509</text:p>
          </table:table-cell>
          <table:table-cell table:style-name="ce13" table:formula="of:=f_3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0?i3" office:value-type="string" office:string-value="Err:509" calcext:value-type="error">
            <text:p>Err:509</text:p>
          </table:table-cell>
          <table:table-cell table:style-name="ce13" table:formula="of:=f_40?i6" office:value-type="string" office:string-value="Err:509" calcext:value-type="error">
            <text:p>Err:509</text:p>
          </table:table-cell>
          <table:table-cell table:style-name="ce13" table:formula="of:=f_40?g9" office:value-type="string" office:string-value="Err:509" calcext:value-type="error">
            <text:p>Err:509</text:p>
          </table:table-cell>
          <table:table-cell table:style-name="ce13" table:formula="of:=f_40?i60" office:value-type="string" office:string-value="Err:509" calcext:value-type="error">
            <text:p>Err:509</text:p>
          </table:table-cell>
          <table:table-cell table:style-name="ce13" table:formula="of:=f_40?j53" office:value-type="string" office:string-value="Err:509" calcext:value-type="error">
            <text:p>Err:509</text:p>
          </table:table-cell>
          <table:table-cell table:style-name="ce13" table:formula="of:=f_4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1?i3" office:value-type="string" office:string-value="Err:509" calcext:value-type="error">
            <text:p>Err:509</text:p>
          </table:table-cell>
          <table:table-cell table:style-name="ce13" table:formula="of:=f_41?i6" office:value-type="string" office:string-value="Err:509" calcext:value-type="error">
            <text:p>Err:509</text:p>
          </table:table-cell>
          <table:table-cell table:style-name="ce13" table:formula="of:=f_41?g9" office:value-type="string" office:string-value="Err:509" calcext:value-type="error">
            <text:p>Err:509</text:p>
          </table:table-cell>
          <table:table-cell table:style-name="ce13" table:formula="of:=f_41?i60" office:value-type="string" office:string-value="Err:509" calcext:value-type="error">
            <text:p>Err:509</text:p>
          </table:table-cell>
          <table:table-cell table:style-name="ce13" table:formula="of:=f_41?j53" office:value-type="string" office:string-value="Err:509" calcext:value-type="error">
            <text:p>Err:509</text:p>
          </table:table-cell>
          <table:table-cell table:style-name="ce13" table:formula="of:=f_4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2?i3" office:value-type="string" office:string-value="Err:509" calcext:value-type="error">
            <text:p>Err:509</text:p>
          </table:table-cell>
          <table:table-cell table:style-name="ce13" table:formula="of:=f_42?i6" office:value-type="string" office:string-value="Err:509" calcext:value-type="error">
            <text:p>Err:509</text:p>
          </table:table-cell>
          <table:table-cell table:style-name="ce13" table:formula="of:=f_42?g9" office:value-type="string" office:string-value="Err:509" calcext:value-type="error">
            <text:p>Err:509</text:p>
          </table:table-cell>
          <table:table-cell table:style-name="ce13" table:formula="of:=f_42?i60" office:value-type="string" office:string-value="Err:509" calcext:value-type="error">
            <text:p>Err:509</text:p>
          </table:table-cell>
          <table:table-cell table:style-name="ce13" table:formula="of:=f_42?j53" office:value-type="string" office:string-value="Err:509" calcext:value-type="error">
            <text:p>Err:509</text:p>
          </table:table-cell>
          <table:table-cell table:style-name="ce13" table:formula="of:=f_4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3?i3" office:value-type="string" office:string-value="Err:509" calcext:value-type="error">
            <text:p>Err:509</text:p>
          </table:table-cell>
          <table:table-cell table:style-name="ce13" table:formula="of:=f_43?i6" office:value-type="string" office:string-value="Err:509" calcext:value-type="error">
            <text:p>Err:509</text:p>
          </table:table-cell>
          <table:table-cell table:style-name="ce13" table:formula="of:=f_43?g9" office:value-type="string" office:string-value="Err:509" calcext:value-type="error">
            <text:p>Err:509</text:p>
          </table:table-cell>
          <table:table-cell table:style-name="ce13" table:formula="of:=f_43?i60" office:value-type="string" office:string-value="Err:509" calcext:value-type="error">
            <text:p>Err:509</text:p>
          </table:table-cell>
          <table:table-cell table:style-name="ce13" table:formula="of:=f_43?j53" office:value-type="string" office:string-value="Err:509" calcext:value-type="error">
            <text:p>Err:509</text:p>
          </table:table-cell>
          <table:table-cell table:style-name="ce13" table:formula="of:=f_4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4?i3" office:value-type="string" office:string-value="Err:509" calcext:value-type="error">
            <text:p>Err:509</text:p>
          </table:table-cell>
          <table:table-cell table:style-name="ce13" table:formula="of:=f_44?i6" office:value-type="string" office:string-value="Err:509" calcext:value-type="error">
            <text:p>Err:509</text:p>
          </table:table-cell>
          <table:table-cell table:style-name="ce13" table:formula="of:=f_44?g9" office:value-type="string" office:string-value="Err:509" calcext:value-type="error">
            <text:p>Err:509</text:p>
          </table:table-cell>
          <table:table-cell table:style-name="ce13" table:formula="of:=f_44?i60" office:value-type="string" office:string-value="Err:509" calcext:value-type="error">
            <text:p>Err:509</text:p>
          </table:table-cell>
          <table:table-cell table:style-name="ce13" table:formula="of:=f_44?j53" office:value-type="string" office:string-value="Err:509" calcext:value-type="error">
            <text:p>Err:509</text:p>
          </table:table-cell>
          <table:table-cell table:style-name="ce13" table:formula="of:=f_4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5?i3" office:value-type="string" office:string-value="Err:509" calcext:value-type="error">
            <text:p>Err:509</text:p>
          </table:table-cell>
          <table:table-cell table:style-name="ce13" table:formula="of:=f_45?i6" office:value-type="string" office:string-value="Err:509" calcext:value-type="error">
            <text:p>Err:509</text:p>
          </table:table-cell>
          <table:table-cell table:style-name="ce13" table:formula="of:=f_45?g9" office:value-type="string" office:string-value="Err:509" calcext:value-type="error">
            <text:p>Err:509</text:p>
          </table:table-cell>
          <table:table-cell table:style-name="ce13" table:formula="of:=f_45?i60" office:value-type="string" office:string-value="Err:509" calcext:value-type="error">
            <text:p>Err:509</text:p>
          </table:table-cell>
          <table:table-cell table:style-name="ce13" table:formula="of:=f_45?j53" office:value-type="string" office:string-value="Err:509" calcext:value-type="error">
            <text:p>Err:509</text:p>
          </table:table-cell>
          <table:table-cell table:style-name="ce13" table:formula="of:=f_4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6?i3" office:value-type="string" office:string-value="Err:509" calcext:value-type="error">
            <text:p>Err:509</text:p>
          </table:table-cell>
          <table:table-cell table:style-name="ce13" table:formula="of:=f_46?i6" office:value-type="string" office:string-value="Err:509" calcext:value-type="error">
            <text:p>Err:509</text:p>
          </table:table-cell>
          <table:table-cell table:style-name="ce13" table:formula="of:=f_46?g9" office:value-type="string" office:string-value="Err:509" calcext:value-type="error">
            <text:p>Err:509</text:p>
          </table:table-cell>
          <table:table-cell table:style-name="ce13" table:formula="of:=f_46?i60" office:value-type="string" office:string-value="Err:509" calcext:value-type="error">
            <text:p>Err:509</text:p>
          </table:table-cell>
          <table:table-cell table:style-name="ce13" table:formula="of:=f_46?j53" office:value-type="string" office:string-value="Err:509" calcext:value-type="error">
            <text:p>Err:509</text:p>
          </table:table-cell>
          <table:table-cell table:style-name="ce13" table:formula="of:=f_4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7?i3" office:value-type="string" office:string-value="Err:509" calcext:value-type="error">
            <text:p>Err:509</text:p>
          </table:table-cell>
          <table:table-cell table:style-name="ce13" table:formula="of:=f_47?i6" office:value-type="string" office:string-value="Err:509" calcext:value-type="error">
            <text:p>Err:509</text:p>
          </table:table-cell>
          <table:table-cell table:style-name="ce13" table:formula="of:=f_47?g9" office:value-type="string" office:string-value="Err:509" calcext:value-type="error">
            <text:p>Err:509</text:p>
          </table:table-cell>
          <table:table-cell table:style-name="ce13" table:formula="of:=f_47?i60" office:value-type="string" office:string-value="Err:509" calcext:value-type="error">
            <text:p>Err:509</text:p>
          </table:table-cell>
          <table:table-cell table:style-name="ce13" table:formula="of:=f_47?j53" office:value-type="string" office:string-value="Err:509" calcext:value-type="error">
            <text:p>Err:509</text:p>
          </table:table-cell>
          <table:table-cell table:style-name="ce13" table:formula="of:=f_4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8?i3" office:value-type="string" office:string-value="Err:509" calcext:value-type="error">
            <text:p>Err:509</text:p>
          </table:table-cell>
          <table:table-cell table:style-name="ce13" table:formula="of:=f_48?i6" office:value-type="string" office:string-value="Err:509" calcext:value-type="error">
            <text:p>Err:509</text:p>
          </table:table-cell>
          <table:table-cell table:style-name="ce13" table:formula="of:=f_48?g9" office:value-type="string" office:string-value="Err:509" calcext:value-type="error">
            <text:p>Err:509</text:p>
          </table:table-cell>
          <table:table-cell table:style-name="ce13" table:formula="of:=f_48?i60" office:value-type="string" office:string-value="Err:509" calcext:value-type="error">
            <text:p>Err:509</text:p>
          </table:table-cell>
          <table:table-cell table:style-name="ce13" table:formula="of:=f_48?j53" office:value-type="string" office:string-value="Err:509" calcext:value-type="error">
            <text:p>Err:509</text:p>
          </table:table-cell>
          <table:table-cell table:style-name="ce13" table:formula="of:=f_4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49?i3" office:value-type="string" office:string-value="Err:509" calcext:value-type="error">
            <text:p>Err:509</text:p>
          </table:table-cell>
          <table:table-cell table:style-name="ce13" table:formula="of:=f_49?i6" office:value-type="string" office:string-value="Err:509" calcext:value-type="error">
            <text:p>Err:509</text:p>
          </table:table-cell>
          <table:table-cell table:style-name="ce13" table:formula="of:=f_49?g9" office:value-type="string" office:string-value="Err:509" calcext:value-type="error">
            <text:p>Err:509</text:p>
          </table:table-cell>
          <table:table-cell table:style-name="ce13" table:formula="of:=f_49?i60" office:value-type="string" office:string-value="Err:509" calcext:value-type="error">
            <text:p>Err:509</text:p>
          </table:table-cell>
          <table:table-cell table:style-name="ce13" table:formula="of:=f_49?j53" office:value-type="string" office:string-value="Err:509" calcext:value-type="error">
            <text:p>Err:509</text:p>
          </table:table-cell>
          <table:table-cell table:style-name="ce13" table:formula="of:=f_4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0?i3" office:value-type="string" office:string-value="Err:509" calcext:value-type="error">
            <text:p>Err:509</text:p>
          </table:table-cell>
          <table:table-cell table:style-name="ce13" table:formula="of:=f_50?i6" office:value-type="string" office:string-value="Err:509" calcext:value-type="error">
            <text:p>Err:509</text:p>
          </table:table-cell>
          <table:table-cell table:style-name="ce13" table:formula="of:=f_50?g9" office:value-type="string" office:string-value="Err:509" calcext:value-type="error">
            <text:p>Err:509</text:p>
          </table:table-cell>
          <table:table-cell table:style-name="ce13" table:formula="of:=f_50?i60" office:value-type="string" office:string-value="Err:509" calcext:value-type="error">
            <text:p>Err:509</text:p>
          </table:table-cell>
          <table:table-cell table:style-name="ce13" table:formula="of:=f_50?j53" office:value-type="string" office:string-value="Err:509" calcext:value-type="error">
            <text:p>Err:509</text:p>
          </table:table-cell>
          <table:table-cell table:style-name="ce13" table:formula="of:=f_5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1?i3" office:value-type="string" office:string-value="Err:509" calcext:value-type="error">
            <text:p>Err:509</text:p>
          </table:table-cell>
          <table:table-cell table:style-name="ce13" table:formula="of:=f_51?i6" office:value-type="string" office:string-value="Err:509" calcext:value-type="error">
            <text:p>Err:509</text:p>
          </table:table-cell>
          <table:table-cell table:style-name="ce13" table:formula="of:=f_51?g9" office:value-type="string" office:string-value="Err:509" calcext:value-type="error">
            <text:p>Err:509</text:p>
          </table:table-cell>
          <table:table-cell table:style-name="ce13" table:formula="of:=f_51?i60" office:value-type="string" office:string-value="Err:509" calcext:value-type="error">
            <text:p>Err:509</text:p>
          </table:table-cell>
          <table:table-cell table:style-name="ce13" table:formula="of:=f_51?j53" office:value-type="string" office:string-value="Err:509" calcext:value-type="error">
            <text:p>Err:509</text:p>
          </table:table-cell>
          <table:table-cell table:style-name="ce13" table:formula="of:=f_5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2?i3" office:value-type="string" office:string-value="Err:509" calcext:value-type="error">
            <text:p>Err:509</text:p>
          </table:table-cell>
          <table:table-cell table:style-name="ce13" table:formula="of:=f_52?i6" office:value-type="string" office:string-value="Err:509" calcext:value-type="error">
            <text:p>Err:509</text:p>
          </table:table-cell>
          <table:table-cell table:style-name="ce13" table:formula="of:=f_52?g9" office:value-type="string" office:string-value="Err:509" calcext:value-type="error">
            <text:p>Err:509</text:p>
          </table:table-cell>
          <table:table-cell table:style-name="ce13" table:formula="of:=f_52?i60" office:value-type="string" office:string-value="Err:509" calcext:value-type="error">
            <text:p>Err:509</text:p>
          </table:table-cell>
          <table:table-cell table:style-name="ce13" table:formula="of:=f_52?j53" office:value-type="string" office:string-value="Err:509" calcext:value-type="error">
            <text:p>Err:509</text:p>
          </table:table-cell>
          <table:table-cell table:style-name="ce13" table:formula="of:=f_5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3?i3" office:value-type="string" office:string-value="Err:509" calcext:value-type="error">
            <text:p>Err:509</text:p>
          </table:table-cell>
          <table:table-cell table:style-name="ce13" table:formula="of:=f_53?i6" office:value-type="string" office:string-value="Err:509" calcext:value-type="error">
            <text:p>Err:509</text:p>
          </table:table-cell>
          <table:table-cell table:style-name="ce13" table:formula="of:=f_53?g9" office:value-type="string" office:string-value="Err:509" calcext:value-type="error">
            <text:p>Err:509</text:p>
          </table:table-cell>
          <table:table-cell table:style-name="ce13" table:formula="of:=f_53?i60" office:value-type="string" office:string-value="Err:509" calcext:value-type="error">
            <text:p>Err:509</text:p>
          </table:table-cell>
          <table:table-cell table:style-name="ce13" table:formula="of:=f_53?j53" office:value-type="string" office:string-value="Err:509" calcext:value-type="error">
            <text:p>Err:509</text:p>
          </table:table-cell>
          <table:table-cell table:style-name="ce13" table:formula="of:=f_5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4?i3" office:value-type="string" office:string-value="Err:509" calcext:value-type="error">
            <text:p>Err:509</text:p>
          </table:table-cell>
          <table:table-cell table:style-name="ce13" table:formula="of:=f_54?i6" office:value-type="string" office:string-value="Err:509" calcext:value-type="error">
            <text:p>Err:509</text:p>
          </table:table-cell>
          <table:table-cell table:style-name="ce13" table:formula="of:=f_54?g9" office:value-type="string" office:string-value="Err:509" calcext:value-type="error">
            <text:p>Err:509</text:p>
          </table:table-cell>
          <table:table-cell table:style-name="ce13" table:formula="of:=f_54?i60" office:value-type="string" office:string-value="Err:509" calcext:value-type="error">
            <text:p>Err:509</text:p>
          </table:table-cell>
          <table:table-cell table:style-name="ce13" table:formula="of:=f_54?j53" office:value-type="string" office:string-value="Err:509" calcext:value-type="error">
            <text:p>Err:509</text:p>
          </table:table-cell>
          <table:table-cell table:style-name="ce13" table:formula="of:=f_5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5?i3" office:value-type="string" office:string-value="Err:509" calcext:value-type="error">
            <text:p>Err:509</text:p>
          </table:table-cell>
          <table:table-cell table:style-name="ce13" table:formula="of:=f_55?i6" office:value-type="string" office:string-value="Err:509" calcext:value-type="error">
            <text:p>Err:509</text:p>
          </table:table-cell>
          <table:table-cell table:style-name="ce13" table:formula="of:=f_55?g9" office:value-type="string" office:string-value="Err:509" calcext:value-type="error">
            <text:p>Err:509</text:p>
          </table:table-cell>
          <table:table-cell table:style-name="ce13" table:formula="of:=f_55?i60" office:value-type="string" office:string-value="Err:509" calcext:value-type="error">
            <text:p>Err:509</text:p>
          </table:table-cell>
          <table:table-cell table:style-name="ce13" table:formula="of:=f_55?j53" office:value-type="string" office:string-value="Err:509" calcext:value-type="error">
            <text:p>Err:509</text:p>
          </table:table-cell>
          <table:table-cell table:style-name="ce13" table:formula="of:=f_5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6?i3" office:value-type="string" office:string-value="Err:509" calcext:value-type="error">
            <text:p>Err:509</text:p>
          </table:table-cell>
          <table:table-cell table:style-name="ce13" table:formula="of:=f_56?i6" office:value-type="string" office:string-value="Err:509" calcext:value-type="error">
            <text:p>Err:509</text:p>
          </table:table-cell>
          <table:table-cell table:style-name="ce13" table:formula="of:=f_56?g9" office:value-type="string" office:string-value="Err:509" calcext:value-type="error">
            <text:p>Err:509</text:p>
          </table:table-cell>
          <table:table-cell table:style-name="ce13" table:formula="of:=f_56?i60" office:value-type="string" office:string-value="Err:509" calcext:value-type="error">
            <text:p>Err:509</text:p>
          </table:table-cell>
          <table:table-cell table:style-name="ce13" table:formula="of:=f_56?j53" office:value-type="string" office:string-value="Err:509" calcext:value-type="error">
            <text:p>Err:509</text:p>
          </table:table-cell>
          <table:table-cell table:style-name="ce13" table:formula="of:=f_5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7?i3" office:value-type="string" office:string-value="Err:509" calcext:value-type="error">
            <text:p>Err:509</text:p>
          </table:table-cell>
          <table:table-cell table:style-name="ce13" table:formula="of:=f_57?i6" office:value-type="string" office:string-value="Err:509" calcext:value-type="error">
            <text:p>Err:509</text:p>
          </table:table-cell>
          <table:table-cell table:style-name="ce13" table:formula="of:=f_57?g9" office:value-type="string" office:string-value="Err:509" calcext:value-type="error">
            <text:p>Err:509</text:p>
          </table:table-cell>
          <table:table-cell table:style-name="ce13" table:formula="of:=f_57?i60" office:value-type="string" office:string-value="Err:509" calcext:value-type="error">
            <text:p>Err:509</text:p>
          </table:table-cell>
          <table:table-cell table:style-name="ce13" table:formula="of:=f_57?j53" office:value-type="string" office:string-value="Err:509" calcext:value-type="error">
            <text:p>Err:509</text:p>
          </table:table-cell>
          <table:table-cell table:style-name="ce13" table:formula="of:=f_5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8?i3" office:value-type="string" office:string-value="Err:509" calcext:value-type="error">
            <text:p>Err:509</text:p>
          </table:table-cell>
          <table:table-cell table:style-name="ce13" table:formula="of:=f_58?i6" office:value-type="string" office:string-value="Err:509" calcext:value-type="error">
            <text:p>Err:509</text:p>
          </table:table-cell>
          <table:table-cell table:style-name="ce13" table:formula="of:=f_58?g9" office:value-type="string" office:string-value="Err:509" calcext:value-type="error">
            <text:p>Err:509</text:p>
          </table:table-cell>
          <table:table-cell table:style-name="ce13" table:formula="of:=f_58?i60" office:value-type="string" office:string-value="Err:509" calcext:value-type="error">
            <text:p>Err:509</text:p>
          </table:table-cell>
          <table:table-cell table:style-name="ce13" table:formula="of:=f_58?j53" office:value-type="string" office:string-value="Err:509" calcext:value-type="error">
            <text:p>Err:509</text:p>
          </table:table-cell>
          <table:table-cell table:style-name="ce13" table:formula="of:=f_5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59?i3" office:value-type="string" office:string-value="Err:509" calcext:value-type="error">
            <text:p>Err:509</text:p>
          </table:table-cell>
          <table:table-cell table:style-name="ce13" table:formula="of:=f_59?i6" office:value-type="string" office:string-value="Err:509" calcext:value-type="error">
            <text:p>Err:509</text:p>
          </table:table-cell>
          <table:table-cell table:style-name="ce13" table:formula="of:=f_59?g9" office:value-type="string" office:string-value="Err:509" calcext:value-type="error">
            <text:p>Err:509</text:p>
          </table:table-cell>
          <table:table-cell table:style-name="ce13" table:formula="of:=f_59?i60" office:value-type="string" office:string-value="Err:509" calcext:value-type="error">
            <text:p>Err:509</text:p>
          </table:table-cell>
          <table:table-cell table:style-name="ce13" table:formula="of:=f_59?j53" office:value-type="string" office:string-value="Err:509" calcext:value-type="error">
            <text:p>Err:509</text:p>
          </table:table-cell>
          <table:table-cell table:style-name="ce13" table:formula="of:=f_5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0?i3" office:value-type="string" office:string-value="Err:509" calcext:value-type="error">
            <text:p>Err:509</text:p>
          </table:table-cell>
          <table:table-cell table:style-name="ce13" table:formula="of:=f_60?i6" office:value-type="string" office:string-value="Err:509" calcext:value-type="error">
            <text:p>Err:509</text:p>
          </table:table-cell>
          <table:table-cell table:style-name="ce13" table:formula="of:=f_60?g9" office:value-type="string" office:string-value="Err:509" calcext:value-type="error">
            <text:p>Err:509</text:p>
          </table:table-cell>
          <table:table-cell table:style-name="ce13" table:formula="of:=f_60?i60" office:value-type="string" office:string-value="Err:509" calcext:value-type="error">
            <text:p>Err:509</text:p>
          </table:table-cell>
          <table:table-cell table:style-name="ce13" table:formula="of:=f_60?j53" office:value-type="string" office:string-value="Err:509" calcext:value-type="error">
            <text:p>Err:509</text:p>
          </table:table-cell>
          <table:table-cell table:style-name="ce13" table:formula="of:=f_6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1?i3" office:value-type="string" office:string-value="Err:509" calcext:value-type="error">
            <text:p>Err:509</text:p>
          </table:table-cell>
          <table:table-cell table:style-name="ce13" table:formula="of:=f_61?i6" office:value-type="string" office:string-value="Err:509" calcext:value-type="error">
            <text:p>Err:509</text:p>
          </table:table-cell>
          <table:table-cell table:style-name="ce13" table:formula="of:=f_61?g9" office:value-type="string" office:string-value="Err:509" calcext:value-type="error">
            <text:p>Err:509</text:p>
          </table:table-cell>
          <table:table-cell table:style-name="ce13" table:formula="of:=f_61?i60" office:value-type="string" office:string-value="Err:509" calcext:value-type="error">
            <text:p>Err:509</text:p>
          </table:table-cell>
          <table:table-cell table:style-name="ce13" table:formula="of:=f_61?j53" office:value-type="string" office:string-value="Err:509" calcext:value-type="error">
            <text:p>Err:509</text:p>
          </table:table-cell>
          <table:table-cell table:style-name="ce13" table:formula="of:=f_6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2?i3" office:value-type="string" office:string-value="Err:509" calcext:value-type="error">
            <text:p>Err:509</text:p>
          </table:table-cell>
          <table:table-cell table:style-name="ce13" table:formula="of:=f_62?i6" office:value-type="string" office:string-value="Err:509" calcext:value-type="error">
            <text:p>Err:509</text:p>
          </table:table-cell>
          <table:table-cell table:style-name="ce13" table:formula="of:=f_62?g9" office:value-type="string" office:string-value="Err:509" calcext:value-type="error">
            <text:p>Err:509</text:p>
          </table:table-cell>
          <table:table-cell table:style-name="ce13" table:formula="of:=f_62?i60" office:value-type="string" office:string-value="Err:509" calcext:value-type="error">
            <text:p>Err:509</text:p>
          </table:table-cell>
          <table:table-cell table:style-name="ce13" table:formula="of:=f_62?j53" office:value-type="string" office:string-value="Err:509" calcext:value-type="error">
            <text:p>Err:509</text:p>
          </table:table-cell>
          <table:table-cell table:style-name="ce13" table:formula="of:=f_6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3?i3" office:value-type="string" office:string-value="Err:509" calcext:value-type="error">
            <text:p>Err:509</text:p>
          </table:table-cell>
          <table:table-cell table:style-name="ce13" table:formula="of:=f_63?i6" office:value-type="string" office:string-value="Err:509" calcext:value-type="error">
            <text:p>Err:509</text:p>
          </table:table-cell>
          <table:table-cell table:style-name="ce13" table:formula="of:=f_63?g9" office:value-type="string" office:string-value="Err:509" calcext:value-type="error">
            <text:p>Err:509</text:p>
          </table:table-cell>
          <table:table-cell table:style-name="ce13" table:formula="of:=f_63?i60" office:value-type="string" office:string-value="Err:509" calcext:value-type="error">
            <text:p>Err:509</text:p>
          </table:table-cell>
          <table:table-cell table:style-name="ce13" table:formula="of:=f_63?j53" office:value-type="string" office:string-value="Err:509" calcext:value-type="error">
            <text:p>Err:509</text:p>
          </table:table-cell>
          <table:table-cell table:style-name="ce13" table:formula="of:=f_6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4?i3" office:value-type="string" office:string-value="Err:509" calcext:value-type="error">
            <text:p>Err:509</text:p>
          </table:table-cell>
          <table:table-cell table:style-name="ce13" table:formula="of:=f_64?i6" office:value-type="string" office:string-value="Err:509" calcext:value-type="error">
            <text:p>Err:509</text:p>
          </table:table-cell>
          <table:table-cell table:style-name="ce13" table:formula="of:=f_64?g9" office:value-type="string" office:string-value="Err:509" calcext:value-type="error">
            <text:p>Err:509</text:p>
          </table:table-cell>
          <table:table-cell table:style-name="ce13" table:formula="of:=f_64?i60" office:value-type="string" office:string-value="Err:509" calcext:value-type="error">
            <text:p>Err:509</text:p>
          </table:table-cell>
          <table:table-cell table:style-name="ce13" table:formula="of:=f_64?j53" office:value-type="string" office:string-value="Err:509" calcext:value-type="error">
            <text:p>Err:509</text:p>
          </table:table-cell>
          <table:table-cell table:style-name="ce13" table:formula="of:=f_6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5?i3" office:value-type="string" office:string-value="Err:509" calcext:value-type="error">
            <text:p>Err:509</text:p>
          </table:table-cell>
          <table:table-cell table:style-name="ce13" table:formula="of:=f_65?i6" office:value-type="string" office:string-value="Err:509" calcext:value-type="error">
            <text:p>Err:509</text:p>
          </table:table-cell>
          <table:table-cell table:style-name="ce13" table:formula="of:=f_65?g9" office:value-type="string" office:string-value="Err:509" calcext:value-type="error">
            <text:p>Err:509</text:p>
          </table:table-cell>
          <table:table-cell table:style-name="ce13" table:formula="of:=f_65?i60" office:value-type="string" office:string-value="Err:509" calcext:value-type="error">
            <text:p>Err:509</text:p>
          </table:table-cell>
          <table:table-cell table:style-name="ce13" table:formula="of:=f_65?j53" office:value-type="string" office:string-value="Err:509" calcext:value-type="error">
            <text:p>Err:509</text:p>
          </table:table-cell>
          <table:table-cell table:style-name="ce13" table:formula="of:=f_6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6?i3" office:value-type="string" office:string-value="Err:509" calcext:value-type="error">
            <text:p>Err:509</text:p>
          </table:table-cell>
          <table:table-cell table:style-name="ce13" table:formula="of:=f_66?i6" office:value-type="string" office:string-value="Err:509" calcext:value-type="error">
            <text:p>Err:509</text:p>
          </table:table-cell>
          <table:table-cell table:style-name="ce13" table:formula="of:=f_66?g9" office:value-type="string" office:string-value="Err:509" calcext:value-type="error">
            <text:p>Err:509</text:p>
          </table:table-cell>
          <table:table-cell table:style-name="ce13" table:formula="of:=f_66?i60" office:value-type="string" office:string-value="Err:509" calcext:value-type="error">
            <text:p>Err:509</text:p>
          </table:table-cell>
          <table:table-cell table:style-name="ce13" table:formula="of:=f_66?j53" office:value-type="string" office:string-value="Err:509" calcext:value-type="error">
            <text:p>Err:509</text:p>
          </table:table-cell>
          <table:table-cell table:style-name="ce13" table:formula="of:=f_6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7?i3" office:value-type="string" office:string-value="Err:509" calcext:value-type="error">
            <text:p>Err:509</text:p>
          </table:table-cell>
          <table:table-cell table:style-name="ce13" table:formula="of:=f_67?i6" office:value-type="string" office:string-value="Err:509" calcext:value-type="error">
            <text:p>Err:509</text:p>
          </table:table-cell>
          <table:table-cell table:style-name="ce13" table:formula="of:=f_67?g9" office:value-type="string" office:string-value="Err:509" calcext:value-type="error">
            <text:p>Err:509</text:p>
          </table:table-cell>
          <table:table-cell table:style-name="ce13" table:formula="of:=f_67?i60" office:value-type="string" office:string-value="Err:509" calcext:value-type="error">
            <text:p>Err:509</text:p>
          </table:table-cell>
          <table:table-cell table:style-name="ce13" table:formula="of:=f_67?j53" office:value-type="string" office:string-value="Err:509" calcext:value-type="error">
            <text:p>Err:509</text:p>
          </table:table-cell>
          <table:table-cell table:style-name="ce13" table:formula="of:=f_67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8?i3" office:value-type="string" office:string-value="Err:509" calcext:value-type="error">
            <text:p>Err:509</text:p>
          </table:table-cell>
          <table:table-cell table:style-name="ce13" table:formula="of:=f_68?i6" office:value-type="string" office:string-value="Err:509" calcext:value-type="error">
            <text:p>Err:509</text:p>
          </table:table-cell>
          <table:table-cell table:style-name="ce13" table:formula="of:=f_68?g9" office:value-type="string" office:string-value="Err:509" calcext:value-type="error">
            <text:p>Err:509</text:p>
          </table:table-cell>
          <table:table-cell table:style-name="ce13" table:formula="of:=f_68?i60" office:value-type="string" office:string-value="Err:509" calcext:value-type="error">
            <text:p>Err:509</text:p>
          </table:table-cell>
          <table:table-cell table:style-name="ce13" table:formula="of:=f_68?j53" office:value-type="string" office:string-value="Err:509" calcext:value-type="error">
            <text:p>Err:509</text:p>
          </table:table-cell>
          <table:table-cell table:style-name="ce13" table:formula="of:=f_68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69?i3" office:value-type="string" office:string-value="Err:509" calcext:value-type="error">
            <text:p>Err:509</text:p>
          </table:table-cell>
          <table:table-cell table:style-name="ce13" table:formula="of:=f_69?i6" office:value-type="string" office:string-value="Err:509" calcext:value-type="error">
            <text:p>Err:509</text:p>
          </table:table-cell>
          <table:table-cell table:style-name="ce13" table:formula="of:=f_69?g9" office:value-type="string" office:string-value="Err:509" calcext:value-type="error">
            <text:p>Err:509</text:p>
          </table:table-cell>
          <table:table-cell table:style-name="ce13" table:formula="of:=f_69?i60" office:value-type="string" office:string-value="Err:509" calcext:value-type="error">
            <text:p>Err:509</text:p>
          </table:table-cell>
          <table:table-cell table:style-name="ce13" table:formula="of:=f_69?j53" office:value-type="string" office:string-value="Err:509" calcext:value-type="error">
            <text:p>Err:509</text:p>
          </table:table-cell>
          <table:table-cell table:style-name="ce13" table:formula="of:=f_69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70?i3" office:value-type="string" office:string-value="Err:509" calcext:value-type="error">
            <text:p>Err:509</text:p>
          </table:table-cell>
          <table:table-cell table:style-name="ce13" table:formula="of:=f_70?i6" office:value-type="string" office:string-value="Err:509" calcext:value-type="error">
            <text:p>Err:509</text:p>
          </table:table-cell>
          <table:table-cell table:style-name="ce13" table:formula="of:=f_70?g9" office:value-type="string" office:string-value="Err:509" calcext:value-type="error">
            <text:p>Err:509</text:p>
          </table:table-cell>
          <table:table-cell table:style-name="ce13" table:formula="of:=f_70?i60" office:value-type="string" office:string-value="Err:509" calcext:value-type="error">
            <text:p>Err:509</text:p>
          </table:table-cell>
          <table:table-cell table:style-name="ce13" table:formula="of:=f_70?j53" office:value-type="string" office:string-value="Err:509" calcext:value-type="error">
            <text:p>Err:509</text:p>
          </table:table-cell>
          <table:table-cell table:style-name="ce13" table:formula="of:=f_70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71?i3" office:value-type="string" office:string-value="Err:509" calcext:value-type="error">
            <text:p>Err:509</text:p>
          </table:table-cell>
          <table:table-cell table:style-name="ce13" table:formula="of:=f_71?i6" office:value-type="string" office:string-value="Err:509" calcext:value-type="error">
            <text:p>Err:509</text:p>
          </table:table-cell>
          <table:table-cell table:style-name="ce13" table:formula="of:=f_71?g9" office:value-type="string" office:string-value="Err:509" calcext:value-type="error">
            <text:p>Err:509</text:p>
          </table:table-cell>
          <table:table-cell table:style-name="ce13" table:formula="of:=f_71?i60" office:value-type="string" office:string-value="Err:509" calcext:value-type="error">
            <text:p>Err:509</text:p>
          </table:table-cell>
          <table:table-cell table:style-name="ce13" table:formula="of:=f_71?j53" office:value-type="string" office:string-value="Err:509" calcext:value-type="error">
            <text:p>Err:509</text:p>
          </table:table-cell>
          <table:table-cell table:style-name="ce13" table:formula="of:=f_71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72?i3" office:value-type="string" office:string-value="Err:509" calcext:value-type="error">
            <text:p>Err:509</text:p>
          </table:table-cell>
          <table:table-cell table:style-name="ce13" table:formula="of:=f_72?i6" office:value-type="string" office:string-value="Err:509" calcext:value-type="error">
            <text:p>Err:509</text:p>
          </table:table-cell>
          <table:table-cell table:style-name="ce13" table:formula="of:=f_72?g9" office:value-type="string" office:string-value="Err:509" calcext:value-type="error">
            <text:p>Err:509</text:p>
          </table:table-cell>
          <table:table-cell table:style-name="ce13" table:formula="of:=f_72?i60" office:value-type="string" office:string-value="Err:509" calcext:value-type="error">
            <text:p>Err:509</text:p>
          </table:table-cell>
          <table:table-cell table:style-name="ce13" table:formula="of:=f_72?j53" office:value-type="string" office:string-value="Err:509" calcext:value-type="error">
            <text:p>Err:509</text:p>
          </table:table-cell>
          <table:table-cell table:style-name="ce13" table:formula="of:=f_72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73?i3" office:value-type="string" office:string-value="Err:509" calcext:value-type="error">
            <text:p>Err:509</text:p>
          </table:table-cell>
          <table:table-cell table:style-name="ce13" table:formula="of:=f_73?i6" office:value-type="string" office:string-value="Err:509" calcext:value-type="error">
            <text:p>Err:509</text:p>
          </table:table-cell>
          <table:table-cell table:style-name="ce13" table:formula="of:=f_73?g9" office:value-type="string" office:string-value="Err:509" calcext:value-type="error">
            <text:p>Err:509</text:p>
          </table:table-cell>
          <table:table-cell table:style-name="ce13" table:formula="of:=f_73?i60" office:value-type="string" office:string-value="Err:509" calcext:value-type="error">
            <text:p>Err:509</text:p>
          </table:table-cell>
          <table:table-cell table:style-name="ce13" table:formula="of:=f_73?j53" office:value-type="string" office:string-value="Err:509" calcext:value-type="error">
            <text:p>Err:509</text:p>
          </table:table-cell>
          <table:table-cell table:style-name="ce13" table:formula="of:=f_73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74?i3" office:value-type="string" office:string-value="Err:509" calcext:value-type="error">
            <text:p>Err:509</text:p>
          </table:table-cell>
          <table:table-cell table:style-name="ce13" table:formula="of:=f_74?i6" office:value-type="string" office:string-value="Err:509" calcext:value-type="error">
            <text:p>Err:509</text:p>
          </table:table-cell>
          <table:table-cell table:style-name="ce13" table:formula="of:=f_74?g9" office:value-type="string" office:string-value="Err:509" calcext:value-type="error">
            <text:p>Err:509</text:p>
          </table:table-cell>
          <table:table-cell table:style-name="ce13" table:formula="of:=f_74?i60" office:value-type="string" office:string-value="Err:509" calcext:value-type="error">
            <text:p>Err:509</text:p>
          </table:table-cell>
          <table:table-cell table:style-name="ce13" table:formula="of:=f_74?j53" office:value-type="string" office:string-value="Err:509" calcext:value-type="error">
            <text:p>Err:509</text:p>
          </table:table-cell>
          <table:table-cell table:style-name="ce13" table:formula="of:=f_74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75?i3" office:value-type="string" office:string-value="Err:509" calcext:value-type="error">
            <text:p>Err:509</text:p>
          </table:table-cell>
          <table:table-cell table:style-name="ce13" table:formula="of:=f_75?i6" office:value-type="string" office:string-value="Err:509" calcext:value-type="error">
            <text:p>Err:509</text:p>
          </table:table-cell>
          <table:table-cell table:style-name="ce13" table:formula="of:=f_75?g9" office:value-type="string" office:string-value="Err:509" calcext:value-type="error">
            <text:p>Err:509</text:p>
          </table:table-cell>
          <table:table-cell table:style-name="ce13" table:formula="of:=f_75?i60" office:value-type="string" office:string-value="Err:509" calcext:value-type="error">
            <text:p>Err:509</text:p>
          </table:table-cell>
          <table:table-cell table:style-name="ce13" table:formula="of:=f_75?j53" office:value-type="string" office:string-value="Err:509" calcext:value-type="error">
            <text:p>Err:509</text:p>
          </table:table-cell>
          <table:table-cell table:style-name="ce13" table:formula="of:=f_75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formula="of:=f_76?i3" office:value-type="string" office:string-value="Err:509" calcext:value-type="error">
            <text:p>Err:509</text:p>
          </table:table-cell>
          <table:table-cell table:style-name="ce13" table:formula="of:=f_76?i6" office:value-type="string" office:string-value="Err:509" calcext:value-type="error">
            <text:p>Err:509</text:p>
          </table:table-cell>
          <table:table-cell table:style-name="ce13" table:formula="of:=f_76?g9" office:value-type="string" office:string-value="Err:509" calcext:value-type="error">
            <text:p>Err:509</text:p>
          </table:table-cell>
          <table:table-cell table:style-name="ce13" table:formula="of:=f_76?i60" office:value-type="string" office:string-value="Err:509" calcext:value-type="error">
            <text:p>Err:509</text:p>
          </table:table-cell>
          <table:table-cell table:style-name="ce13" table:formula="of:=f_76?j53" office:value-type="string" office:string-value="Err:509" calcext:value-type="error">
            <text:p>Err:509</text:p>
          </table:table-cell>
          <table:table-cell table:style-name="ce13" table:formula="of:=f_76?j55" office:value-type="string" office:string-value="Err:509" calcext:value-type="error">
            <text:p>Err:509</text:p>
          </table:table-cell>
          <table:table-cell table:style-name="ce13" table:number-columns-repeated="1012"/>
        </table:table-row>
        <table:table-row table:style-name="ro1" table:number-rows-repeated="73">
          <table:table-cell table:style-name="ce16" table:number-columns-repeated="3"/>
          <table:table-cell table:style-name="ce19" table:number-columns-repeated="2"/>
          <table:table-cell table:style-name="ce12"/>
          <table:table-cell table:style-name="ce13" table:number-columns-repeated="1018"/>
        </table:table-row>
        <table:table-row table:style-name="ro1" table:visibility="collapse" table:number-rows-repeated="65386">
          <table:table-cell table:style-name="ce13" table:number-columns-repeated="3"/>
          <table:table-cell table:style-name="ce20" table:number-columns-repeated="2"/>
          <table:table-cell table:style-name="ce12"/>
          <table:table-cell table:style-name="ce13" table:number-columns-repeated="1018"/>
        </table:table-row>
        <table:table-row table:style-name="ro1" table:visibility="collapse" table:number-rows-repeated="98303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F" table:style-name="ta3" table:protected="true" table:print="false">
        <table:table-protection table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7" form:id="control7" form:label="Stampaj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PrintNal1?language=Basic&amp;location=document" xlink:type="simple"/>
              </office:event-listeners>
            </form:button>
          </form:form>
        </office:forms>
        <table:shapes>
          <draw:control draw:z-index="0" draw:style-name="gr3" draw:text-style-name="P1" svg:width="33.43mm" svg:height="7.48mm" svg:x="4.5mm" svg:y="2.13mm" draw:control="control7"/>
        </table:shapes>
        <table:table-column table:style-name="co17" table:visibility="collapse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visibility="collapse" table:default-cell-style-name="Default"/>
        <table:table-column table:style-name="co21" table:visibility="collapse" table:number-columns-repeated="244" table:default-cell-style-name="Default"/>
        <table:table-column table:style-name="co13" table:visibility="collapse" table:number-columns-repeated="768" table:default-cell-style-name="Default"/>
        <table:table-row table:style-name="ro5">
          <table:table-cell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60" table:formula="of:=LEFT(RIGHT(CELL(&quot;filename&quot;;[.A1]);LEN(CELL(&quot;filename&quot;;[.A1]))+8-SEARCH(&quot;#&quot;;CELL(&quot;filename&quot;;[.A1])));2)" office:value-type="string" office:string-value="01" calcext:value-type="string">
            <text:p>01</text:p>
          </table:table-cell>
          <table:table-cell table:style-name="ce21"/>
          <table:table-cell table:style-name="ce58"/>
          <table:table-cell table:style-name="ce21" table:number-columns-repeated="249"/>
          <table:table-cell table:number-columns-repeated="768"/>
        </table:table-row>
        <table:table-header-rows>
          <table:table-row table:style-name="ro1">
            <table:table-cell table:style-name="ce21"/>
            <table:table-cell table:style-name="ce27" table:formula="of:=['file:///D:/2014/Gotovo%201_Avans_Baza_Fakture/Podaci.ods'#$Podaci.B3]" office:value-type="string" office:string-value="STR 3" calcext:value-type="string" table:number-columns-spanned="3" table:number-rows-spanned="5">
              <text:p>STR 3</text:p>
            </table:table-cell>
            <table:covered-table-cell table:number-columns-repeated="2" table:style-name="ce28"/>
            <table:table-cell table:style-name="ce21"/>
            <table:table-cell table:style-name="ce66" office:value-type="string" calcext:value-type="string" table:number-columns-spanned="3" table:number-rows-spanned="1">
              <text:p>Mesto izdavanja racuna </text:p>
            </table:table-cell>
            <table:covered-table-cell table:number-columns-repeated="2" table:style-name="ce66"/>
            <table:table-cell table:style-name="ce104" table:formula="of:=['file:///D:/2014/Gotovo%201_Avans_Baza_Fakture/Podaci.ods'#$Podaci.B5]" office:value-type="string" office:string-value="23220 Srpska Crnja" calcext:value-type="string" table:number-columns-spanned="2" table:number-rows-spanned="1">
              <text:p>23220 Srpska Crnja</text:p>
            </table:table-cell>
            <table:covered-table-cell table:style-name="ce104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1">
            <table:table-cell table:style-name="ce21"/>
            <table:covered-table-cell table:number-columns-repeated="3" table:style-name="ce28"/>
            <table:table-cell table:style-name="ce21" table:number-columns-repeated="2"/>
            <table:table-cell table:style-name="ce66" office:value-type="string" calcext:value-type="string" table:number-columns-spanned="2" table:number-rows-spanned="1">
              <text:p>Datum računa:</text:p>
            </table:table-cell>
            <table:covered-table-cell table:style-name="ce66"/>
            <table:table-cell table:style-name="ce105" table:number-columns-spanned="2" table:number-rows-spanned="1"/>
            <table:covered-table-cell table:style-name="ce105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6">
            <table:table-cell table:style-name="ce21"/>
            <table:covered-table-cell table:number-columns-repeated="3" table:style-name="ce28"/>
            <table:table-cell table:style-name="ce21" table:number-columns-repeated="2"/>
            <table:table-cell table:style-name="ce78" office:value-type="string" calcext:value-type="string" table:number-columns-spanned="2" table:number-rows-spanned="1">
              <text:p>Datum prometa:</text:p>
            </table:table-cell>
            <table:covered-table-cell table:style-name="ce78"/>
            <table:table-cell table:style-name="ce106" table:formula="of:=[.I3]" office:value-type="date" office:date-value="1899-12-30" calcext:value-type="date" table:number-columns-spanned="2" table:number-rows-spanned="1">
              <text:p>30.12.99</text:p>
            </table:table-cell>
            <table:covered-table-cell table:style-name="ce105"/>
            <table:table-cell table:style-name="ce21" table:number-columns-repeated="246"/>
            <table:table-cell table:number-columns-repeated="768"/>
          </table:table-row>
          <table:table-row table:style-name="ro7">
            <table:table-cell table:style-name="ce21"/>
            <table:covered-table-cell table:number-columns-repeated="3" table:style-name="ce28"/>
            <table:table-cell table:style-name="ce21"/>
            <table:table-cell table:style-name="ce67"/>
            <table:table-cell table:style-name="ce78" office:value-type="string" calcext:value-type="string" table:number-columns-spanned="2" table:number-rows-spanned="1">
              <text:p>Valuta:</text:p>
            </table:table-cell>
            <table:covered-table-cell table:style-name="ce68"/>
            <table:table-cell table:style-name="ce105" table:number-columns-spanned="2" table:number-rows-spanned="1"/>
            <table:covered-table-cell table:style-name="ce118"/>
            <table:table-cell table:style-name="ce127"/>
            <table:table-cell table:style-name="ce21" table:number-columns-repeated="245"/>
            <table:table-cell table:number-columns-repeated="768"/>
          </table:table-row>
          <table:table-row table:style-name="ro8">
            <table:table-cell table:style-name="ce21"/>
            <table:covered-table-cell table:number-columns-repeated="3" table:style-name="ce28"/>
            <table:table-cell table:style-name="ce21"/>
            <table:table-cell table:style-name="ce68" office:value-type="string" calcext:value-type="string" table:number-columns-spanned="3" table:number-rows-spanned="1">
              <text:p>RACUN BR:</text:p>
            </table:table-cell>
            <table:covered-table-cell table:number-columns-repeated="2" table:style-name="ce68"/>
            <table:table-cell table:style-name="ce107" table:formula="of:=CONCATENATE(SHEET()-3;&quot;-&quot;;[.E1];&quot;/&quot;;RIGHT(LEFT(['file:///D:/2014/Gotovo%201_Avans_Baza_Fakture/Podaci.ods'#$Podaci.B1];4);2))" office:value-type="string" office:string-value="1-01/14" calcext:value-type="string" table:number-columns-spanned="2" table:number-rows-spanned="1">
              <text:p>1-01/14</text:p>
            </table:table-cell>
            <table:covered-table-cell table:style-name="ce119"/>
            <table:table-cell table:style-name="ce128"/>
            <table:table-cell table:style-name="ce21" table:number-columns-repeated="245"/>
            <table:table-cell table:number-columns-repeated="768"/>
          </table:table-row>
          <table:table-row table:style-name="ro9">
            <table:table-cell table:style-name="ce21"/>
            <table:table-cell table:style-name="ce29" table:number-columns-spanned="3" table:number-rows-spanned="1"/>
            <table:covered-table-cell table:number-columns-repeated="2" table:style-name="ce45"/>
            <table:table-cell table:style-name="ce21"/>
            <table:table-cell table:style-name="ce69" office:value-type="string" calcext:value-type="string" table:number-columns-spanned="3" table:number-rows-spanned="1">
              <text:p>Broj fikalnog isecka:</text:p>
            </table:table-cell>
            <table:covered-table-cell table:style-name="ce79"/>
            <table:covered-table-cell table:style-name="ce25"/>
            <table:table-cell table:style-name="ce108" table:number-columns-spanned="2" table:number-rows-spanned="1"/>
            <table:covered-table-cell table:style-name="ce25"/>
            <table:table-cell table:style-name="ce25"/>
            <table:table-cell table:style-name="ce21" table:number-columns-repeated="245"/>
            <table:table-cell table:number-columns-repeated="768"/>
          </table:table-row>
          <table:table-row table:style-name="ro1">
            <table:table-cell table:style-name="ce21"/>
            <table:table-cell table:style-name="ce26" table:formula="of:=CONCATENATE(['file:///D:/2014/Gotovo%201_Avans_Baza_Fakture/Podaci.ods'#$Podaci.B4];&quot; &quot;;['file:///D:/2014/Gotovo%201_Avans_Baza_Fakture/Podaci.ods'#$Podaci.B5])" office:value-type="string" office:string-value="Simcetova 45 23220 Srpska Crnja" calcext:value-type="string" table:number-columns-spanned="3" table:number-rows-spanned="1">
              <text:p>Simcetova 45 23220 Srpska Crnja</text:p>
            </table:table-cell>
            <table:covered-table-cell table:number-columns-repeated="2" table:style-name="ce26"/>
            <table:table-cell table:style-name="ce21" table:number-columns-repeated="2"/>
            <table:table-cell table:style-name="ce80" table:number-columns-spanned="4" table:number-rows-spanned="1"/>
            <table:covered-table-cell table:number-columns-repeated="3" table:style-name="ce26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1">
            <table:table-cell table:style-name="ce21"/>
            <table:table-cell table:style-name="ce26" table:number-columns-spanned="3" table:number-rows-spanned="1"/>
            <table:covered-table-cell table:number-columns-repeated="2" table:style-name="ce26"/>
            <table:table-cell table:style-name="ce21"/>
            <table:table-cell table:style-name="ce70" office:value-type="string" calcext:value-type="string">
              <text:p>Kupac:</text:p>
            </table:table-cell>
            <table:table-cell table:style-name="ce81" table:content-validation-name="val1" table:number-columns-spanned="4" table:number-rows-spanned="1"/>
            <table:covered-table-cell table:number-columns-repeated="3" table:style-name="ce94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1">
            <table:table-cell table:style-name="ce21"/>
            <table:table-cell table:style-name="ce26" table:formula="of:=CONCATENATE(&quot;PIB:&quot;;['file:///D:/2014/Gotovo%201_Avans_Baza_Fakture/Podaci.ods'#$Podaci.B8])" office:value-type="string" office:string-value="PIB:" calcext:value-type="string" table:number-columns-spanned="3" table:number-rows-spanned="1">
              <text:p>PIB:</text:p>
            </table:table-cell>
            <table:covered-table-cell table:number-columns-repeated="2" table:style-name="ce26"/>
            <table:table-cell table:style-name="ce21"/>
            <table:table-cell table:style-name="ce70" office:value-type="string" calcext:value-type="string">
              <text:p>Adresa:</text:p>
            </table:table-cell>
            <table:table-cell table:style-name="ce82" table:formula="of:=IF([.G9]=&quot;&quot;;&quot;&quot;;VLOOKUP([.$G$9];[$Dobavljaci.$A$2:.$E$150];2))" table:number-columns-spanned="4" table:number-rows-spanned="1">
              <text:p/>
            </table:table-cell>
            <table:covered-table-cell table:number-columns-repeated="3" table:style-name="ce95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10">
            <table:table-cell table:style-name="ce21"/>
            <table:table-cell table:style-name="ce26" table:formula="of:=CONCATENATE(&quot;MATICNI BROJ:&quot;;['file:///D:/2014/Gotovo%201_Avans_Baza_Fakture/Podaci.ods'#$Podaci.B9])" office:value-type="string" office:string-value="MATICNI BROJ:" calcext:value-type="string" table:number-columns-spanned="3" table:number-rows-spanned="1">
              <text:p>MATICNI BROJ:</text:p>
            </table:table-cell>
            <table:covered-table-cell table:number-columns-repeated="2" table:style-name="ce26"/>
            <table:table-cell table:style-name="ce21"/>
            <table:table-cell table:style-name="ce70" office:value-type="string" calcext:value-type="string">
              <text:p>Mesto:</text:p>
            </table:table-cell>
            <table:table-cell table:style-name="ce82" table:formula="of:=IF([.G9]=&quot;&quot;;&quot;&quot;;VLOOKUP([.$G$9];[$Dobavljaci.$A$2:.$E$150];3))" table:number-columns-spanned="4" table:number-rows-spanned="1">
              <text:p/>
            </table:table-cell>
            <table:covered-table-cell table:number-columns-repeated="3" table:style-name="ce95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11">
            <table:table-cell table:style-name="ce21"/>
            <table:table-cell table:style-name="ce30" table:formula="of:=CONCATENATE(&quot;TEKUCI RACUN:&quot;;['file:///D:/2014/Gotovo%201_Avans_Baza_Fakture/Podaci.ods'#$Podaci.B11])" office:value-type="string" office:string-value="TEKUCI RACUN:355-111111-32" calcext:value-type="string" table:number-columns-spanned="3" table:number-rows-spanned="1">
              <text:p>TEKUCI RACUN:355-111111-32</text:p>
            </table:table-cell>
            <table:covered-table-cell table:number-columns-repeated="2" table:style-name="ce30"/>
            <table:table-cell table:style-name="ce21"/>
            <table:table-cell table:style-name="ce70" table:formula="of:=IF([.G13]=&quot;&quot;;&quot;PIB:&quot;;&quot;JMBG:&quot;)" office:value-type="string" office:string-value="PIB:" calcext:value-type="string">
              <text:p>PIB:</text:p>
            </table:table-cell>
            <table:table-cell table:style-name="ce82" table:formula="of:=IF([.G9]=&quot;&quot;;&quot;&quot;;VLOOKUP([.$G$9];[$Dobavljaci.$A$2:.$E$150];4))" table:number-columns-spanned="4" table:number-rows-spanned="1">
              <text:p/>
            </table:table-cell>
            <table:covered-table-cell table:number-columns-repeated="3" table:style-name="ce95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11">
            <table:table-cell table:style-name="ce21"/>
            <table:table-cell table:style-name="ce30" table:number-columns-spanned="3" table:number-rows-spanned="1"/>
            <table:covered-table-cell table:number-columns-repeated="2" table:style-name="ce30"/>
            <table:table-cell table:style-name="ce21"/>
            <table:table-cell table:style-name="ce70" table:formula="of:=IF([.F12]=&quot;PIB:&quot;;&quot;&quot;;&quot;BPG:&quot;)">
              <text:p/>
            </table:table-cell>
            <table:table-cell table:style-name="ce82" table:formula="of:=IF([.G9]=&quot;&quot;;&quot;&quot;;VLOOKUP([.$G$9];[$Dobavljaci.$A$2:.$E$150];5))" table:number-columns-spanned="4" table:number-rows-spanned="1">
              <text:p/>
            </table:table-cell>
            <table:covered-table-cell table:number-columns-repeated="3" table:style-name="ce96"/>
            <table:table-cell table:style-name="ce26"/>
            <table:table-cell table:style-name="ce21" table:number-columns-repeated="245"/>
            <table:table-cell table:number-columns-repeated="768"/>
          </table:table-row>
          <table:table-row table:style-name="ro12">
            <table:table-cell table:style-name="ce22"/>
            <table:table-cell table:style-name="ce31" table:number-columns-spanned="3" table:number-rows-spanned="1"/>
            <table:covered-table-cell table:number-columns-repeated="2" table:style-name="ce31"/>
            <table:table-cell table:style-name="ce22"/>
            <table:table-cell table:style-name="ce71" table:number-columns-repeated="6"/>
            <table:table-cell table:style-name="ce22" table:number-columns-repeated="245"/>
            <table:table-cell table:number-columns-repeated="768"/>
          </table:table-row>
          <table:table-row table:style-name="ro13">
            <table:table-cell table:style-name="ce23"/>
            <table:table-cell table:style-name="ce32" office:value-type="string" calcext:value-type="string" table:number-columns-spanned="1" table:number-rows-spanned="2">
              <text:p>Rbr.</text:p>
            </table:table-cell>
            <table:table-cell table:style-name="ce32" office:value-type="string" calcext:value-type="string" table:number-columns-spanned="1" table:number-rows-spanned="2">
              <text:p>O <text:s/>p <text:s/>i <text:s/>s</text:p>
            </table:table-cell>
            <table:table-cell table:style-name="ce32" office:value-type="string" calcext:value-type="string" table:number-columns-spanned="1" table:number-rows-spanned="2">
              <text:p>Mera</text:p>
            </table:table-cell>
            <table:table-cell table:style-name="ce32" office:value-type="string" calcext:value-type="string" table:number-columns-spanned="1" table:number-rows-spanned="2">
              <text:p>Količina</text:p>
            </table:table-cell>
            <table:table-cell table:style-name="ce72" office:value-type="string" calcext:value-type="string" table:number-columns-spanned="1" table:number-rows-spanned="2">
              <text:p>Cena </text:p>
            </table:table-cell>
            <table:table-cell table:style-name="ce83" office:value-type="string" calcext:value-type="string">
              <text:p>Poreska</text:p>
            </table:table-cell>
            <table:table-cell table:style-name="ce97" office:value-type="string" calcext:value-type="string">
              <text:p>PDV</text:p>
            </table:table-cell>
            <table:table-cell table:style-name="ce109" office:value-type="string" calcext:value-type="string">
              <text:p>Iznos </text:p>
            </table:table-cell>
            <table:table-cell table:style-name="ce120" office:value-type="string" calcext:value-type="string">
              <text:p>Prodajna</text:p>
            </table:table-cell>
            <table:table-cell table:style-name="ce129"/>
            <table:table-cell table:style-name="ce21" table:number-columns-repeated="245"/>
            <table:table-cell table:number-columns-repeated="768"/>
          </table:table-row>
          <table:table-row table:style-name="ro2">
            <table:table-cell table:style-name="ce24"/>
            <table:covered-table-cell table:number-columns-repeated="4" table:style-name="ce32"/>
            <table:covered-table-cell table:style-name="ce72"/>
            <table:table-cell table:style-name="ce84" office:value-type="string" calcext:value-type="string">
              <text:p>osnovica</text:p>
            </table:table-cell>
            <table:table-cell table:style-name="ce98" office:value-type="string" calcext:value-type="string">
              <text:p>%</text:p>
            </table:table-cell>
            <table:table-cell table:style-name="ce110" office:value-type="string" calcext:value-type="string">
              <text:p>PDV</text:p>
            </table:table-cell>
            <table:table-cell table:style-name="ce121" office:value-type="string" calcext:value-type="string">
              <text:p>vrednost</text:p>
            </table:table-cell>
            <table:table-cell table:style-name="ce129"/>
            <table:table-cell table:style-name="ce131" table:number-columns-repeated="245"/>
            <table:table-cell table:number-columns-repeated="768"/>
          </table:table-row>
        </table:table-header-rows>
        <table:table-row table:style-name="ro1">
          <table:table-cell table:style-name="ce21"/>
          <table:table-cell table:style-name="ce33" table:formula="of:=IF([.J17]&gt;0;1;0)" office:value-type="float" office:value="0" calcext:value-type="float">
            <text:p>0</text:p>
          </table:table-cell>
          <table:table-cell table:style-name="ce46"/>
          <table:table-cell table:style-name="ce53"/>
          <table:table-cell table:style-name="ce61"/>
          <table:table-cell table:style-name="ce73"/>
          <table:table-cell table:style-name="ce85" table:formula="of:=[.E17]*[.F17]" office:value-type="float" office:value="0" calcext:value-type="float">
            <text:p>0,00</text:p>
          </table:table-cell>
          <table:table-cell table:style-name="ce99" table:content-validation-name="val2"/>
          <table:table-cell table:style-name="ce111" table:formula="of:=ROUND([.G17]*[.H17];2)" office:value-type="float" office:value="0" calcext:value-type="float">
            <text:p>0,00</text:p>
          </table:table-cell>
          <table:table-cell table:style-name="ce122" table:formula="of:=[.G17]+[.I17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18]&gt;0;[.B17]+1;0)" office:value-type="float" office:value="0" calcext:value-type="float">
            <text:p>0</text:p>
          </table:table-cell>
          <table:table-cell table:style-name="ce46"/>
          <table:table-cell table:style-name="ce54"/>
          <table:table-cell table:style-name="ce62"/>
          <table:table-cell table:style-name="ce74"/>
          <table:table-cell table:style-name="ce85" table:formula="of:=[.E18]*[.F18]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18]*[.H18];2)" office:value-type="float" office:value="0" calcext:value-type="float">
            <text:p>0,00</text:p>
          </table:table-cell>
          <table:table-cell table:style-name="ce122" table:formula="of:=[.G18]+[.I18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19]&gt;0;[.B18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[.E19]*[.F19]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19]*[.H19];2)" office:value-type="float" office:value="0" calcext:value-type="float">
            <text:p>0,00</text:p>
          </table:table-cell>
          <table:table-cell table:style-name="ce122" table:formula="of:=[.G19]+[.I19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0]&gt;0;[.B19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[.E20]*[.F20]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0]*[.H20];2)" office:value-type="float" office:value="0" calcext:value-type="float">
            <text:p>0,00</text:p>
          </table:table-cell>
          <table:table-cell table:style-name="ce122" table:formula="of:=[.G20]+[.I20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1]&gt;0;[.B20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1]*[.F21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1]*[.H21];2)" office:value-type="float" office:value="0" calcext:value-type="float">
            <text:p>0,00</text:p>
          </table:table-cell>
          <table:table-cell table:style-name="ce122" table:formula="of:=[.G21]+[.I21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2]&gt;0;[.B21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2]*[.F22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2]*[.H22];2)" office:value-type="float" office:value="0" calcext:value-type="float">
            <text:p>0,00</text:p>
          </table:table-cell>
          <table:table-cell table:style-name="ce122" table:formula="of:=[.G22]+[.I22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3]&gt;0;[.B22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3]*[.F23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3]*[.H23];2)" office:value-type="float" office:value="0" calcext:value-type="float">
            <text:p>0,00</text:p>
          </table:table-cell>
          <table:table-cell table:style-name="ce122" table:formula="of:=[.G23]+[.I23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4]&gt;0;[.B23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4]*[.F24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4]*[.H24];2)" office:value-type="float" office:value="0" calcext:value-type="float">
            <text:p>0,00</text:p>
          </table:table-cell>
          <table:table-cell table:style-name="ce122" table:formula="of:=[.G24]+[.I24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5]&gt;0;[.B24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5]*[.F25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5]*[.H25];2)" office:value-type="float" office:value="0" calcext:value-type="float">
            <text:p>0,00</text:p>
          </table:table-cell>
          <table:table-cell table:style-name="ce122" table:formula="of:=[.G25]+[.I25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6]&gt;0;[.B25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6]*[.F26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6]*[.H26];2)" office:value-type="float" office:value="0" calcext:value-type="float">
            <text:p>0,00</text:p>
          </table:table-cell>
          <table:table-cell table:style-name="ce122" table:formula="of:=[.G26]+[.I26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7]&gt;0;[.B26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7]*[.F27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7]*[.H27];2)" office:value-type="float" office:value="0" calcext:value-type="float">
            <text:p>0,00</text:p>
          </table:table-cell>
          <table:table-cell table:style-name="ce122" table:formula="of:=[.G27]+[.I27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8]&gt;0;[.B27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8]*[.F28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8]*[.H28];2)" office:value-type="float" office:value="0" calcext:value-type="float">
            <text:p>0,00</text:p>
          </table:table-cell>
          <table:table-cell table:style-name="ce122" table:formula="of:=[.G28]+[.I28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29]&gt;0;[.B28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29]*[.F29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29]*[.H29];2)" office:value-type="float" office:value="0" calcext:value-type="float">
            <text:p>0,00</text:p>
          </table:table-cell>
          <table:table-cell table:style-name="ce122" table:formula="of:=[.G29]+[.I29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0]&gt;0;[.B29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0]*[.F30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0]*[.H30];2)" office:value-type="float" office:value="0" calcext:value-type="float">
            <text:p>0,00</text:p>
          </table:table-cell>
          <table:table-cell table:style-name="ce122" table:formula="of:=[.G30]+[.I30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1]&gt;0;[.B30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1]*[.F31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1]*[.H31];2)" office:value-type="float" office:value="0" calcext:value-type="float">
            <text:p>0,00</text:p>
          </table:table-cell>
          <table:table-cell table:style-name="ce122" table:formula="of:=[.G31]+[.I31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2]&gt;0;[.B31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2]*[.F32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2]*[.H32];2)" office:value-type="float" office:value="0" calcext:value-type="float">
            <text:p>0,00</text:p>
          </table:table-cell>
          <table:table-cell table:style-name="ce122" table:formula="of:=[.G32]+[.I32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3]&gt;0;[.B32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3]*[.F33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3]*[.H33];2)" office:value-type="float" office:value="0" calcext:value-type="float">
            <text:p>0,00</text:p>
          </table:table-cell>
          <table:table-cell table:style-name="ce122" table:formula="of:=[.G33]+[.I33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4]&gt;0;[.B33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4]*[.F34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4]*[.H34];2)" office:value-type="float" office:value="0" calcext:value-type="float">
            <text:p>0,00</text:p>
          </table:table-cell>
          <table:table-cell table:style-name="ce122" table:formula="of:=[.G34]+[.I34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5]&gt;0;[.B34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5]*[.F35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5]*[.H35];2)" office:value-type="float" office:value="0" calcext:value-type="float">
            <text:p>0,00</text:p>
          </table:table-cell>
          <table:table-cell table:style-name="ce122" table:formula="of:=[.G35]+[.I35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6]&gt;0;[.B35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6]*[.F36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6]*[.H36];2)" office:value-type="float" office:value="0" calcext:value-type="float">
            <text:p>0,00</text:p>
          </table:table-cell>
          <table:table-cell table:style-name="ce122" table:formula="of:=[.G36]+[.I36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7]&gt;0;[.B36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7]*[.F37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7]*[.H37];2)" office:value-type="float" office:value="0" calcext:value-type="float">
            <text:p>0,00</text:p>
          </table:table-cell>
          <table:table-cell table:style-name="ce122" table:formula="of:=[.G37]+[.I37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8]&gt;0;[.B37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8]*[.F38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8]*[.H38];2)" office:value-type="float" office:value="0" calcext:value-type="float">
            <text:p>0,00</text:p>
          </table:table-cell>
          <table:table-cell table:style-name="ce122" table:formula="of:=[.G38]+[.I38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39]&gt;0;[.B38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39]*[.F39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39]*[.H39];2)" office:value-type="float" office:value="0" calcext:value-type="float">
            <text:p>0,00</text:p>
          </table:table-cell>
          <table:table-cell table:style-name="ce122" table:formula="of:=[.G39]+[.I39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0]&gt;0;[.B39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0]*[.F40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0]*[.H40];2)" office:value-type="float" office:value="0" calcext:value-type="float">
            <text:p>0,00</text:p>
          </table:table-cell>
          <table:table-cell table:style-name="ce122" table:formula="of:=[.G40]+[.I40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1]&gt;0;[.B40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1]*[.F41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1]*[.H41];2)" office:value-type="float" office:value="0" calcext:value-type="float">
            <text:p>0,00</text:p>
          </table:table-cell>
          <table:table-cell table:style-name="ce122" table:formula="of:=[.G41]+[.I41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2]&gt;0;[.B41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2]*[.F42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2]*[.H42];2)" office:value-type="float" office:value="0" calcext:value-type="float">
            <text:p>0,00</text:p>
          </table:table-cell>
          <table:table-cell table:style-name="ce122" table:formula="of:=[.G42]+[.I42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3]&gt;0;[.B42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3]*[.F43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3]*[.H43];2)" office:value-type="float" office:value="0" calcext:value-type="float">
            <text:p>0,00</text:p>
          </table:table-cell>
          <table:table-cell table:style-name="ce122" table:formula="of:=[.G43]+[.I43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4]&gt;0;[.B43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4]*[.F44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4]*[.H44];2)" office:value-type="float" office:value="0" calcext:value-type="float">
            <text:p>0,00</text:p>
          </table:table-cell>
          <table:table-cell table:style-name="ce122" table:formula="of:=[.G44]+[.I44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5]&gt;0;[.B44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5]*[.F45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5]*[.H45];2)" office:value-type="float" office:value="0" calcext:value-type="float">
            <text:p>0,00</text:p>
          </table:table-cell>
          <table:table-cell table:style-name="ce122" table:formula="of:=[.G45]+[.I45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6]&gt;0;[.B45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6]*[.F46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6]*[.H46];2)" office:value-type="float" office:value="0" calcext:value-type="float">
            <text:p>0,00</text:p>
          </table:table-cell>
          <table:table-cell table:style-name="ce122" table:formula="of:=[.G46]+[.I46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7]&gt;0;[.B46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7]*[.F47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7]*[.H47];2)" office:value-type="float" office:value="0" calcext:value-type="float">
            <text:p>0,00</text:p>
          </table:table-cell>
          <table:table-cell table:style-name="ce122" table:formula="of:=[.G47]+[.I47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4" table:formula="of:=IF([.J48]&gt;0;[.B47]+1;0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2"/>
          <table:table-cell table:style-name="ce75"/>
          <table:table-cell table:style-name="ce85" table:formula="of:=ROUND([.E48]*[.F48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8]*[.H48];2)" office:value-type="float" office:value="0" calcext:value-type="float">
            <text:p>0,00</text:p>
          </table:table-cell>
          <table:table-cell table:style-name="ce122" table:formula="of:=[.G48]+[.I48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5" table:formula="of:=IF([.J49]&gt;0;[.B48]+1;0)" office:value-type="float" office:value="0" calcext:value-type="float">
            <text:p>0</text:p>
          </table:table-cell>
          <table:table-cell table:style-name="ce48"/>
          <table:table-cell table:style-name="ce55"/>
          <table:table-cell table:style-name="ce62"/>
          <table:table-cell table:style-name="ce75"/>
          <table:table-cell table:style-name="ce85" table:formula="of:=ROUND([.E49]*[.F49];2)" office:value-type="float" office:value="0" calcext:value-type="float">
            <text:p>0,00</text:p>
          </table:table-cell>
          <table:table-cell table:style-name="ce100" table:content-validation-name="val3"/>
          <table:table-cell table:style-name="ce111" table:formula="of:=ROUND([.G49]*[.H49];2)" office:value-type="float" office:value="0" calcext:value-type="float">
            <text:p>0,00</text:p>
          </table:table-cell>
          <table:table-cell table:style-name="ce122" table:formula="of:=[.G49]+[.I49]" office:value-type="float" office:value="0" calcext:value-type="float">
            <text:p>0,00</text:p>
          </table:table-cell>
          <table:table-cell table:style-name="ce130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26" table:number-columns-spanned="2" table:number-rows-spanned="1"/>
          <table:covered-table-cell table:style-name="ce26"/>
          <table:table-cell table:style-name="ce56" table:number-columns-repeated="2"/>
          <table:table-cell table:style-name="ce76"/>
          <table:table-cell table:style-name="ce86" table:number-columns-spanned="2" table:number-rows-spanned="1"/>
          <table:covered-table-cell table:style-name="ce101"/>
          <table:table-cell table:style-name="ce112" table:formula="of:=SUM([.I17:.I49])" office:value-type="float" office:value="0" calcext:value-type="float">
            <text:p>0,00</text:p>
          </table:table-cell>
          <table:table-cell table:style-name="ce112" table:formula="of:=SUM([.J17:.J49])" office:value-type="float" office:value="0" calcext:value-type="float">
            <text:p>0,00</text:p>
          </table:table-cell>
          <table:table-cell table:style-name="ce25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6" table:number-columns-repeated="2"/>
          <table:table-cell table:style-name="ce25"/>
          <table:table-cell table:style-name="ce45"/>
          <table:table-cell table:style-name="ce26"/>
          <table:table-cell table:style-name="ce87"/>
          <table:table-cell table:style-name="ce45"/>
          <table:table-cell table:style-name="ce87"/>
          <table:table-cell table:style-name="ce123"/>
          <table:table-cell table:style-name="ce25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7" office:value-type="string" calcext:value-type="string" table:number-columns-spanned="2" table:number-rows-spanned="1">
            <text:p>PORESKOG OSLOBADJANJA NEMA</text:p>
          </table:table-cell>
          <table:covered-table-cell table:style-name="ce26"/>
          <table:table-cell table:style-name="ce25"/>
          <table:table-cell table:style-name="ce26" table:number-columns-spanned="2" table:number-rows-spanned="1"/>
          <table:covered-table-cell table:style-name="ce26"/>
          <table:table-cell table:style-name="ce88" office:value-type="string" calcext:value-type="string" table:number-columns-spanned="3" table:number-rows-spanned="1">
            <text:p>Osnovica opšta stopa</text:p>
          </table:table-cell>
          <table:covered-table-cell table:number-columns-repeated="2" table:style-name="ce88"/>
          <table:table-cell table:style-name="ce124" table:formula="of:=SUMIF([.H17:.H49];&quot;=20%&quot;;[.G17:.G49])" office:value-type="float" office:value="0" calcext:value-type="float">
            <text:p>0,00</text:p>
          </table:table-cell>
          <table:table-cell table:style-name="ce21" table:number-columns-repeated="246"/>
          <table:table-cell table:number-columns-repeated="768"/>
        </table:table-row>
        <table:table-row table:style-name="ro1">
          <table:table-cell table:style-name="ce21"/>
          <table:table-cell table:style-name="ce38" table:number-columns-spanned="2" table:number-rows-spanned="1"/>
          <table:covered-table-cell table:style-name="ce49"/>
          <table:table-cell table:style-name="ce21"/>
          <table:table-cell table:style-name="ce25" table:number-columns-repeated="2"/>
          <table:table-cell table:style-name="ce89" office:value-type="string" calcext:value-type="string" table:number-columns-spanned="3" table:number-rows-spanned="1">
            <text:p>PDV opšta stopa</text:p>
          </table:table-cell>
          <table:covered-table-cell table:number-columns-repeated="2" table:style-name="ce89"/>
          <table:table-cell table:style-name="ce124" table:formula="of:=ROUND((SUMIF([.H17:.H49];&quot;=20%&quot;;[.G17:.G49]))*0.2;2)" office:value-type="float" office:value="0" calcext:value-type="float">
            <text:p>0,00</text:p>
          </table:table-cell>
          <table:table-cell table:style-name="ce21" table:number-columns-repeated="246"/>
          <table:table-cell table:number-columns-repeated="768"/>
        </table:table-row>
        <table:table-row table:style-name="ro1">
          <table:table-cell table:style-name="ce21"/>
          <table:table-cell table:style-name="ce39" office:value-type="string" calcext:value-type="string" table:number-columns-spanned="2" table:number-rows-spanned="1">
            <text:p>Napomena:</text:p>
          </table:table-cell>
          <table:covered-table-cell table:style-name="ce37"/>
          <table:table-cell table:style-name="ce21"/>
          <table:table-cell table:style-name="ce26" table:number-columns-repeated="2"/>
          <table:table-cell table:style-name="ce88" office:value-type="string" calcext:value-type="string" table:number-columns-spanned="3" table:number-rows-spanned="1">
            <text:p>Osnovica posebna stopa</text:p>
          </table:table-cell>
          <table:covered-table-cell table:number-columns-repeated="2" table:style-name="ce88"/>
          <table:table-cell table:style-name="ce125" table:formula="of:=SUMIF([.H17:.H49];&quot;=10%&quot;;[.G17:.G49])" office:value-type="float" office:value="0" calcext:value-type="float">
            <text:p>0,00</text:p>
          </table:table-cell>
          <table:table-cell table:style-name="ce21" table:number-columns-repeated="246"/>
          <table:table-cell table:number-columns-repeated="768"/>
        </table:table-row>
        <table:table-row table:style-name="ro1">
          <table:table-cell table:style-name="ce21"/>
          <table:table-cell table:style-name="ce40" table:number-columns-spanned="4" table:number-rows-spanned="1"/>
          <table:covered-table-cell table:style-name="ce50"/>
          <table:covered-table-cell table:style-name="ce57"/>
          <table:covered-table-cell table:style-name="ce63"/>
          <table:table-cell table:style-name="ce26"/>
          <table:table-cell table:style-name="ce89" office:value-type="string" calcext:value-type="string" table:number-columns-spanned="3" table:number-rows-spanned="1">
            <text:p>PDV posebna stopa</text:p>
          </table:table-cell>
          <table:covered-table-cell table:number-columns-repeated="2" table:style-name="ce89"/>
          <table:table-cell table:style-name="ce124" table:formula="of:=ROUND((SUMIF([.H17:.H49];&quot;=10%&quot;;[.G17:.G49]))*0.1;2)" office:value-type="float" office:value="0" calcext:value-type="float">
            <text:p>0,00</text:p>
          </table:table-cell>
          <table:table-cell table:style-name="ce21" table:number-columns-repeated="246"/>
          <table:table-cell table:number-columns-repeated="768"/>
        </table:table-row>
        <table:table-row table:style-name="ro1">
          <table:table-cell table:style-name="ce21"/>
          <table:table-cell table:style-name="ce41" table:number-columns-spanned="4" table:number-rows-spanned="1"/>
          <table:covered-table-cell table:style-name="ce51"/>
          <table:covered-table-cell table:style-name="ce58"/>
          <table:covered-table-cell table:style-name="ce64"/>
          <table:table-cell table:style-name="ce45"/>
          <table:table-cell table:style-name="ce90" office:value-type="string" calcext:value-type="string" table:number-columns-spanned="2" table:number-rows-spanned="1">
            <text:p>PDV UKUPNO:</text:p>
          </table:table-cell>
          <table:covered-table-cell table:style-name="ce90"/>
          <table:table-cell table:style-name="ce113" table:formula="of:=[.J53]+[.J55]" office:value-type="float" office:value="0" calcext:value-type="float" table:number-columns-spanned="2" table:number-rows-spanned="1">
            <text:p>0,00</text:p>
          </table:table-cell>
          <table:covered-table-cell table:style-name="ce113"/>
          <table:table-cell table:style-name="ce21" table:number-columns-repeated="246"/>
          <table:table-cell table:number-columns-repeated="768"/>
        </table:table-row>
        <table:table-row table:style-name="ro1">
          <table:table-cell table:style-name="ce21"/>
          <table:table-cell table:style-name="ce41" table:number-columns-spanned="4" table:number-rows-spanned="1"/>
          <table:covered-table-cell table:style-name="ce51"/>
          <table:covered-table-cell table:style-name="ce58"/>
          <table:covered-table-cell table:style-name="ce64"/>
          <table:table-cell table:style-name="ce45"/>
          <table:table-cell table:style-name="ce90" office:value-type="string" calcext:value-type="string" table:number-columns-spanned="2" table:number-rows-spanned="1">
            <text:p>Iznos računa:</text:p>
          </table:table-cell>
          <table:covered-table-cell table:style-name="ce91"/>
          <table:table-cell table:style-name="ce113" table:formula="of:=[.J50]" office:value-type="float" office:value="0" calcext:value-type="float" table:number-columns-spanned="2" table:number-rows-spanned="1">
            <text:p>0,00</text:p>
          </table:table-cell>
          <table:covered-table-cell table:style-name="ce113"/>
          <table:table-cell table:style-name="ce21" table:number-columns-repeated="246"/>
          <table:table-cell table:number-columns-repeated="768"/>
        </table:table-row>
        <table:table-row table:style-name="ro1">
          <table:table-cell table:style-name="ce21"/>
          <table:table-cell table:style-name="ce42" table:number-columns-spanned="4" table:number-rows-spanned="1"/>
          <table:covered-table-cell table:style-name="ce52"/>
          <table:covered-table-cell table:style-name="ce59"/>
          <table:covered-table-cell table:style-name="ce65"/>
          <table:table-cell table:style-name="ce45"/>
          <table:table-cell table:style-name="ce91" office:value-type="string" calcext:value-type="string" table:number-columns-spanned="2" table:number-rows-spanned="1">
            <text:p>Iznos avansa:</text:p>
          </table:table-cell>
          <table:covered-table-cell table:style-name="ce91"/>
          <table:table-cell table:style-name="ce114" table:number-columns-spanned="2" table:number-rows-spanned="1"/>
          <table:covered-table-cell table:style-name="ce126"/>
          <table:table-cell table:style-name="ce21" table:number-columns-repeated="246"/>
          <table:table-cell table:number-columns-repeated="768"/>
        </table:table-row>
        <table:table-row table:style-name="ro1">
          <table:table-cell table:style-name="ce25"/>
          <table:table-cell table:style-name="ce26" table:number-columns-spanned="2" table:number-rows-spanned="1"/>
          <table:covered-table-cell table:style-name="ce26"/>
          <table:table-cell table:style-name="ce25" table:number-columns-repeated="253"/>
          <table:table-cell table:number-columns-repeated="768"/>
        </table:table-row>
        <table:table-row table:style-name="ro1">
          <table:table-cell table:style-name="ce21"/>
          <table:table-cell table:style-name="ce43" table:number-columns-spanned="5" table:number-rows-spanned="1"/>
          <table:covered-table-cell table:number-columns-repeated="4" table:style-name="ce43"/>
          <table:table-cell table:style-name="ce92" office:value-type="string" calcext:value-type="string" table:number-columns-spanned="2" table:number-rows-spanned="1">
            <text:p>ZA NAPLATU:</text:p>
          </table:table-cell>
          <table:covered-table-cell table:style-name="ce92"/>
          <table:table-cell table:style-name="ce115" table:formula="of:=IF(ISBLANK([.B53]);[.I57];[.J50])-[.I58]" office:value-type="float" office:value="0" calcext:value-type="float" table:number-columns-spanned="2" table:number-rows-spanned="1">
            <text:p>0,00</text:p>
          </table:table-cell>
          <table:covered-table-cell table:style-name="ce115"/>
          <table:table-cell table:style-name="ce26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26" table:number-columns-spanned="3" table:number-rows-spanned="1"/>
          <table:covered-table-cell table:number-columns-repeated="2" table:style-name="ce26"/>
          <table:table-cell table:style-name="ce21" table:number-columns-repeated="3"/>
          <table:table-cell table:style-name="ce25"/>
          <table:table-cell table:style-name="ce116" table:number-columns-spanned="2" table:number-rows-spanned="1"/>
          <table:covered-table-cell table:style-name="ce116"/>
          <table:table-cell table:style-name="ce25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36" table:number-columns-repeated="3"/>
          <table:table-cell table:style-name="ce21"/>
          <table:table-cell table:style-name="ce77"/>
          <table:table-cell table:style-name="ce21"/>
          <table:table-cell table:style-name="ce25" table:number-columns-repeated="4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26" table:number-columns-spanned="4" table:number-rows-spanned="1"/>
          <table:covered-table-cell table:number-columns-repeated="3" table:style-name="ce26"/>
          <table:table-cell table:style-name="ce77" office:value-type="string" calcext:value-type="string">
            <text:p>M.P.</text:p>
          </table:table-cell>
          <table:table-cell table:style-name="ce21"/>
          <table:table-cell table:style-name="ce25" table:number-columns-repeated="4"/>
          <table:table-cell table:style-name="ce21" table:number-columns-repeated="245"/>
          <table:table-cell table:number-columns-repeated="768"/>
        </table:table-row>
        <table:table-row table:style-name="ro1">
          <table:table-cell table:style-name="ce21"/>
          <table:table-cell table:style-name="ce44" table:number-columns-spanned="4" table:number-rows-spanned="1"/>
          <table:covered-table-cell table:number-columns-repeated="3" table:style-name="ce44"/>
          <table:table-cell table:style-name="ce21"/>
          <table:table-cell table:style-name="ce93"/>
          <table:table-cell table:style-name="ce102" table:number-columns-spanned="3" table:number-rows-spanned="1"/>
          <table:covered-table-cell table:number-columns-repeated="2" table:style-name="ce117"/>
          <table:table-cell table:style-name="ce26"/>
          <table:table-cell table:style-name="ce21" table:number-columns-repeated="245"/>
          <table:table-cell table:number-columns-repeated="768"/>
        </table:table-row>
        <table:table-row table:style-name="ro1" table:visibility="collapse">
          <table:table-cell table:style-name="ce21" table:number-columns-repeated="7"/>
          <table:table-cell table:style-name="ce103" table:number-columns-spanned="4" table:number-rows-spanned="1"/>
          <table:covered-table-cell table:number-columns-repeated="3" table:style-name="ce103"/>
          <table:table-cell table:style-name="ce21" table:number-columns-repeated="245"/>
          <table:table-cell table:number-columns-repeated="768"/>
        </table:table-row>
        <table:table-row table:style-name="ro1" table:visibility="collapse" table:number-rows-repeated="65471">
          <table:table-cell table:style-name="ce21" table:number-columns-repeated="256"/>
          <table:table-cell table:number-columns-repeated="768"/>
        </table:table-row>
        <table:table-row table:style-name="ro1" table:visibility="collapse" table:number-rows-repeated="98303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'file:///D:/2014/Gotovo%201_Avans_Baza_Fakture/Podaci.ods'#Podaci" table:print="false" table:style-name="ta_extref">
        <table:table-source xlink:type="simple" xlink:href="../Podaci.ods" table:table-name="Podaci" table:filter-name="calc8" table:mode="copy-results-only"/>
        <table:table-column table:number-columns-repeated="2"/>
        <table:table-row>
          <table:table-cell/>
          <table:table-cell table:style-name="ce1" office:value-type="string">
            <text:p>2014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STR 3</text:p>
          </table:table-cell>
        </table:table-row>
        <table:table-row>
          <table:table-cell/>
          <table:table-cell table:style-name="ce1" office:value-type="string">
            <text:p>Simcetova 45</text:p>
          </table:table-cell>
        </table:table-row>
        <table:table-row>
          <table:table-cell/>
          <table:table-cell table:style-name="ce1" office:value-type="string">
            <text:p>23220 Srpska Crnja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123456789">
            <text:p>123456789</text:p>
          </table:table-cell>
        </table:table-row>
        <table:table-row>
          <table:table-cell/>
          <table:table-cell table:style-name="ce1" office:value-type="float" office:value="87654321">
            <text:p>87654321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355-111111-32</text:p>
          </table:table-cell>
        </table:table-row>
      </table:table>
      <table:named-expressions>
        <table:named-range table:name="Datum" table:base-cell-address="$Pregled.$D$2" table:cell-range-address="$Pregled.$D$2:.$D$100"/>
        <table:named-range table:name="Excel_BuiltIn_Print_Area_1" table:base-cell-address="$Pregled.$A$1" table:cell-range-address="$F.$B$1:.$K$65" table:range-usable-as="print-range"/>
        <table:named-range table:name="Excel_BuiltIn_Print_Titles_1" table:base-cell-address="$Pregled.$A$1" table:cell-range-address="$F.$A$2:.$IV$16" table:range-usable-as="repeat-column repeat-row"/>
        <table:named-range table:name="m" table:base-cell-address="$Pregled.$A$1" table:cell-range-address="$F.$D$17"/>
        <table:named-range table:name="Mesec" table:base-cell-address="$Pregled.$J$2" table:cell-range-address="$Pregled.$J$2:.$J$100"/>
      </table:named-expressions>
      <table:database-ranges>
        <table:database-range table:name="__Anonymous_Sheet_DB__1" table:target-range-address="Novi.A3:Novi.E15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Dobavljaci.A3:Dobavljaci.E1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h" fo:country="R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number number:decimal-places="2" number:min-integer-digits="1"/>
      <style:map style:condition="value()&gt;=0" style:apply-style-name="N116P0"/>
    </number:number-style>
    <number:number-style style:name="N117">
      <number:number number:decimal-places="0" number:min-integer-digits="0"/>
    </number:number-style>
    <number:number-style style:name="N118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20P0"/>
    </number:currency-style>
    <number:date-style style:name="N121">
      <number:day number:style="long"/>
      <number:text>.</number:text>
      <number:month number:style="long"/>
      <number:text>.</number:text>
    </number:date-style>
    <number:date-style style:name="N122P0" style:volatile="true">
      <number:day number:style="long"/>
      <number:text>.</number:text>
      <number:month number:style="long"/>
      <number:text>.</number:text>
      <number:year/>
    </number:date-style>
    <number:text-style style:name="N122">
      <number:text-content/>
      <style:map style:condition="value()&gt;=0" style:apply-style-name="N122P0"/>
    </number:text-style>
    <number:date-style style:name="N123">
      <number:month number:textual="true"/>
      <number:text>-</number:text>
      <number:year/>
    </number:date-style>
    <number:date-style style:name="N125P0" style:volatile="true">
      <number:day/>
      <number:text>.</number:text>
      <number:month/>
      <number:text>.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">
      <number:number number:decimal-places="2" number:min-integer-digits="2"/>
    </number:number-style>
    <number:date-style style:name="N127">
      <number:month number:style="long"/>
      <number:text>.</number:text>
      <number:day number:style="long"/>
      <number:text>.</number:text>
      <number:year/>
    </number:date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gt;=0" style:apply-style-name="N151P0"/>
    </number:text-style>
    <number:date-style style:name="N152">
      <number:month number:style="long"/>
      <number:text>.</number:text>
      <number:day number:style="long"/>
      <number:text>.</number:text>
      <number:year/>
      <number:text>.</number:text>
    </number:date-style>
    <number:text-style style:name="N153">
      <number:text>DD.MM.YY.</number:text>
      <number:text-content/>
    </number:text-style>
    <number:date-style style:name="N154">
      <number:day number:style="long"/>
      <number:text>.</number:text>
      <number:month number:style="long"/>
      <number:text>.</number:text>
      <number:year/>
      <number:text>.</number:text>
    </number:date-style>
    <number:number-style style:name="N155">
      <number:number number:decimal-places="2" number:min-integer-digits="1" number:grouping="true"/>
      <number:text> Din.</number:text>
    </number:number-style>
    <number:date-style style:name="N15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3" number:min-integer-digits="1"/>
    </number:number-style>
    <number:currency-style style:name="N1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9P0"/>
    </number:currency-style>
    <number:number-style style:name="N160">
      <number:number number:decimal-places="4" number:min-integer-digits="1" number:grouping="true"/>
    </number:number-style>
    <number:number-style style:name="N161">
      <number:number number:decimal-places="9" number:min-integer-digits="1"/>
    </number:number-style>
    <number:date-style style:name="N162">
      <number:day/>
      <number:text>-</number:text>
      <number:month number:textual="true"/>
      <number:text>-</number:text>
      <number:year number:style="long"/>
    </number:date-style>
    <number:percentage-style style:name="N163">
      <number:number number:decimal-places="1" number:min-integer-digits="1"/>
      <number:text>%</number:text>
    </number:percentage-style>
    <number:date-style style:name="N165P0" style:volatile="true">
      <number:day/>
      <number:text>.</number:text>
      <number:month/>
      <number:text>.</number:text>
    </number:date-style>
    <number:text-style style:name="N165">
      <number:text-content/>
      <style:map style:condition="value()&gt;=0" style:apply-style-name="N165P0"/>
    </number:text-style>
    <number:date-style style:name="N166P0" style:volatile="true">
      <number:day number:style="long"/>
      <number:text>.</number:text>
      <number:month number:style="long"/>
      <number:text>.</number:text>
      <number:year/>
      <number:text>.</number:text>
    </number:date-style>
    <number:text-style style:name="N166">
      <number:text-content/>
      <style:map style:condition="value()&gt;=0" style:apply-style-name="N166P0"/>
    </number:text-style>
    <number:date-style style:name="N168P0" style:volatile="true">
      <number:day number:style="long"/>
      <number:text>. </number:text>
      <number:month number:style="long"/>
      <number:text>. </number:text>
      <number:year/>
    </number:date-style>
    <number:text-style style:name="N168">
      <number:text-content/>
      <style:map style:condition="value()&gt;=0" style:apply-style-name="N168P0"/>
    </number:text-style>
    <number:number-style style:name="N169">
      <number:number number:decimal-places="3" number:min-integer-digits="1" number:grouping="true"/>
    </number:number-style>
    <number:currency-style style:name="N17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73P0"/>
    </number:currency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7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82">
      <number:day number:calendar="jewish"/>
      <number:text> </number:text>
      <number:month number:calendar="jewish" number:style="long" number:textual="true"/>
    </number:date-style>
    <number:date-style style:name="N183">
      <number:month number:calendar="jewish" number:style="long" number:textual="true"/>
      <number:text> </number:text>
      <number:day number:calendar="jewish"/>
    </number:date-style>
    <number:date-style style:name="N184">
      <number:month number:calendar="jewish" number:style="long" number:textual="true"/>
      <number:text> </number:text>
      <number:year number:calendar="jewish" number:style="long"/>
    </number:date-style>
    <number:date-style style:name="N185">
      <number:month number:calendar="jewish" number:style="long" number:textual="true"/>
    </number:date-style>
    <number:number-style style:name="N186">
      <number:number number:decimal-places="2" number:min-integer-digits="0" number:decimal-replacement=""/>
    </number:number-style>
    <number:currency-style style:name="N18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8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8P0"/>
    </number:currency-style>
    <number:date-style style:name="N189">
      <number:month number:style="long"/>
    </number:date-style>
    <number:date-style style:name="N190">
      <number:month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b" style:family="table-cell" style:parent-style-name="Default" style:data-style-name="N0">
      <style:table-cell-properties fo:background-color="#ff6666" fo:border="0.06pt solid #000000"/>
    </style:style>
    <style:style style:name="Mar" style:family="table-cell" style:parent-style-name="Default">
      <style:table-cell-properties fo:background-color="#ff9900"/>
    </style:style>
    <style:style style:name="Jan" style:family="table-cell" style:parent-style-name="Default">
      <style:table-cell-properties fo:background-color="#ffff99" style:vertical-justify="auto"/>
      <style:paragraph-properties css3t:text-justify="auto"/>
    </style:style>
    <style:style style:name="Apr" style:family="table-cell" style:parent-style-name="Default">
      <style:table-cell-properties fo:background-color="#ccff00"/>
    </style:style>
    <style:style style:name="Maj" style:family="table-cell" style:parent-style-name="Default">
      <style:table-cell-properties fo:background-color="#99ff66"/>
    </style:style>
    <style:style style:name="Jun" style:family="table-cell" style:parent-style-name="Default">
      <style:table-cell-properties fo:background-color="#33ff99"/>
    </style:style>
    <style:style style:name="Jul" style:family="table-cell" style:parent-style-name="Default">
      <style:table-cell-properties fo:background-color="#66ffff"/>
    </style:style>
    <style:style style:name="Avg" style:family="table-cell" style:parent-style-name="Default">
      <style:table-cell-properties fo:background-color="#00ccff"/>
    </style:style>
    <style:style style:name="Sep" style:family="table-cell" style:parent-style-name="Default">
      <style:table-cell-properties fo:background-color="#3399ff"/>
    </style:style>
    <style:style style:name="Okt" style:family="table-cell" style:parent-style-name="Default">
      <style:table-cell-properties fo:background-color="#ff99ff"/>
    </style:style>
    <style:style style:name="Nov" style:family="table-cell" style:parent-style-name="Default">
      <style:table-cell-properties fo:background-color="#ff66ff"/>
    </style:style>
    <style:style style:name="Dec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7mm" fo:margin-left="1.01mm" fo:margin-right="1.01mm" style:first-page-number="continue" style:scale-to="96%" style:table-centering="horizontal" style:writing-mode="lr-tb" style:print="charts drawings objects"/>
      <style:header-style>
        <style:header-footer-properties fo:min-height="7.51mm" fo:margin-left="17.99mm" fo:margin-right="17.99mm" fo:margin-bottom="0mm"/>
      </style:header-style>
      <style:footer-style>
        <style:header-footer-properties fo:min-height="7.5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ktura" style:display-name="PageStyle_Fak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ilan B.</meta:initial-creator>
    <meta:creation-date>2002-03-03T19:06:00</meta:creation-date>
    <dc:date>2013-12-21T14:45:47.307000000</dc:date>
    <meta:print-date>2013-12-16T19:19:32.291000000</meta:print-date>
    <meta:editing-cycles>126</meta:editing-cycles>
    <meta:editing-duration>P1DT13H39M56S</meta:editing-duration>
    <meta:document-statistic meta:table-count="4" meta:cell-count="2048" meta:object-count="7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PrintNal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:$j$64"

dispatcher.executeDispatch(document, ".uno:GoToCell", "", 0, args1())

rem ----------------------------------------------------------------------
dispatcher.executeDispatch(document, ".uno:DefinePrintArea", "", 0, Array())

rem ----------------------------------------------------------------------
dim args3(0) as new com.sun.star.beans.PropertyValue
args3(0).Name = "ToPoint"
args3(0).Value = "$G$1"

dispatcher.executeDispatch(document, ".uno:GoToCell", "", 0, args3())

rem ----------------------------------------------------------------------
dispatcher.executeDispatch(document, ".uno:Print", "", 0, Array())


end sub


sub NewShee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2) as new com.sun.star.beans.PropertyValue
args2(0).Name = "DocName"
args2(0).Value = "Fakture01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ToPoint"
args3(0).Value = "$I$3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ToPoint"
args5(0).Value = "$I$5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I$7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G$9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G$8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G$1"

dispatcher.executeDispatch(document, ".uno:GoToCell", "", 0, args13())

rem ----------------------------------------------------------------------
dispatcher.executeDispatch(document, ".uno:ClearContents", "", 0, Array())

rem ----------------------------------------------------------------------
dim args15(0) as new com.sun.star.beans.PropertyValue
args15(0).Name = "ToPoint"
args15(0).Value = "$C$17:$F$49"

dispatcher.executeDispatch(document, ".uno:GoToCell", "", 0, args15())

rem ----------------------------------------------------------------------
dispatcher.executeDispatch(document, ".uno:ClearContents", "", 0, Array())

rem ----------------------------------------------------------------------
dim args17(0) as new com.sun.star.beans.PropertyValue
args17(0).Name = "ToPoint"
args17(0).Value = "$H$17:$H$49"

dispatcher.executeDispatch(document, ".uno:GoToCell", "", 0, args17())

rem ----------------------------------------------------------------------
dispatcher.executeDispatch(document, ".uno:ClearContents", "", 0, Array())

rem ----------------------------------------------------------------------
dim args19(0) as new com.sun.star.beans.PropertyValue
args19(0).Name = "ToPoint"
args19(0).Value = "$B$55:$E$58"

dispatcher.executeDispatch(document, ".uno:GoToCell", "", 0, args19())

rem ----------------------------------------------------------------------
dispatcher.executeDispatch(document, ".uno:ClearContents", "", 0, Array())

rem ----------------------------------------------------------------------
dim args21(0) as new com.sun.star.beans.PropertyValue
args21(0).Name = "ToPoint"
args21(0).Value = "$C$17"

dispatcher.executeDispatch(document, ".uno:GoToCell", "", 0, args21())



rem ----------------------------------------------------------------------
dim args22(0) as new com.sun.star.beans.PropertyValue
args22(0).Name = "ToPoint"
args22(0).Value = "$B$1:$K$64"

dispatcher.executeDispatch(document, ".uno:GoToCell", "", 0, args22())

rem ----------------------------------------------------------------------
dispatcher.executeDispatch(document, ".uno:DefinePrintArea", "", 0, Array())



end sub





sub Izvest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ToPoint"
args2(0).Value = "$A$1"

dispatcher.executeDispatch(document, ".uno:GoToCell", "", 0, args2())

rem ----------------------------------------------------------------------
dim args3(0) as new com.sun.star.beans.PropertyValue
args3(0).Name = "StringName"
args3(0).Value = "F"

dispatcher.executeDispatch(document, ".uno:EnterString", "", 0, args3())

rem ----------------------------------------------------------------------
dim args4(0) as new com.sun.star.beans.PropertyValue
args4(0).Name = "ToPoint"
args4(0).Value = "$F$1"

dispatcher.executeDispatch(document, ".uno:GoToCell", "", 0, args4())

rem ----------------------------------------------------------------------
rem dispatcher.executeDispatch(document, ".uno:Copy", "", 0, Array())

rem ----------------------------------------------------------------------
dim args6(0) as new com.sun.star.beans.PropertyValue
args6(0).Name = "StringName"
args6(0).Value = "=F.I60"

dispatcher.executeDispatch(document, ".uno:EnterString", "", 0, args6())

rem ----------------------------------------------------------------------
dim args7(0) as new com.sun.star.beans.PropertyValue
args7(0).Name = "ToPoint"
args7(0).Value = "$B$1"

dispatcher.executeDispatch(document, ".uno:GoToCell", "", 0, args7())

rem ----------------------------------------------------------------------
dispatcher.executeDispatch(document, ".uno:Paste", "", 0, Array())

rem ----------------------------------------------------------------------
dim args9(0) as new com.sun.star.beans.PropertyValue
args9(0).Name = "ToPoint"
args9(0).Value = "$A$2"

dispatcher.executeDispatch(document, ".uno:GoToCell", "", 0, args9())

rem ----------------------------------------------------------------------
dim args10(0) as new com.sun.star.beans.PropertyValue
args10(0).Name = "StringName"
args10(0).Value = "F_2"

dispatcher.executeDispatch(document, ".uno:EnterString", "", 0, args10())

rem ----------------------------------------------------------------------
dispatcher.executeDispatch(document, ".uno:Paste", "", 0, Array())

rem ----------------------------------------------------------------------
dim args12(0) as new com.sun.star.beans.PropertyValue
args12(0).Name = "StringName"
args12(0).Value = "=F_2.I60"

dispatcher.executeDispatch(document, ".uno:EnterString", "", 0, args12())


end sub



sub Razotkri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ShowColumn", "", 0, Array())

rem ----------------------------------------------------------------------
dim args2(0) as new com.sun.star.beans.PropertyValue
args2(0).Name = "ToPoint"
args2(0).Value = "$G$1"

dispatcher.executeDispatch(document, ".uno:GoToCell", "", 0, args2())

rem ----------------------------------------------------------------------
dim args3(17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Backward"
args3(4).Value = false
args3(5).Name = "SearchItem.Pattern"
args3(5).Value = false
args3(6).Name = "SearchItem.Content"
args3(6).Value = false
args3(7).Name = "SearchItem.AsianOptions"
args3(7).Value = false
args3(8).Name = "SearchItem.AlgorithmType"
args3(8).Value = 0
args3(9).Name = "SearchItem.SearchFlags"
args3(9).Value = 65536
args3(10).Name = "SearchItem.SearchString"
args3(10).Value = "?"
args3(11).Name = "SearchItem.ReplaceString"
args3(11).Value = "."
args3(12).Name = "SearchItem.Locale"
args3(12).Value = 255
args3(13).Name = "SearchItem.ChangedChars"
args3(13).Value = 2
args3(14).Name = "SearchItem.DeletedChars"
args3(14).Value = 2
args3(15).Name = "SearchItem.InsertedChars"
args3(15).Value = 2
args3(16).Name = "SearchItem.TransliterateFlags"
args3(16).Value = 1280
args3(17).Name = "SearchItem.Command"
args3(17).Value = 3

dispatcher.executeDispatch(document, ".uno:ExecuteSearch", "", 0, args3())


end sub


sub Stamp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:$K$64"

dispatcher.executeDispatch(document, ".uno:GoToCell", "", 0, args1())

rem ----------------------------------------------------------------------
dispatcher.executeDispatch(document, ".uno:DefinePrintArea", "", 0, Array())


end sub

sub F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
dispatcher.executeDispatch(document, ".uno:UpdateTableLinks", "", 0, Array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