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47.17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33.2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fo:border="0.06pt solid #000000"/>
    </style:style>
    <style:style style:name="ce3" style:family="table-cell" style:parent-style-name="Default">
      <style:table-cell-properties style:cell-protect="none" style:print-content="true" fo:border="0.06pt solid #000000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order="0.06pt solid #000000"/>
      <style:paragraph-properties fo:text-align="end" fo:margin-left="0mm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b3b3b3" style:cell-protect="none" style:print-content="true"/>
    </style:style>
    <style:style style:name="gr1" style:family="graphic">
      <style:graphic-properties fo:background-color="#ff420e"/>
    </style:style>
    <style:style style:name="P1" style:family="paragraph">
      <style:paragraph-properties fo:text-align="center"/>
    </style:style>
  </office:automatic-styles>
  <office:body>
    <office:spreadsheet>
      <table:table table:name="Dobavljaci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1" form:id="control1" form:label="Push Butto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" form:id="control2" form:label="Sortiranj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ort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8" table:visibility="collapse" table:number-columns-repeated="1015" table:default-cell-style-name="Default"/>
        <table:table-row table:style-name="ro1">
          <table:table-cell table:style-name="ce1" office:value-type="string" calcext:value-type="string">
            <text:p>Naziv kupca</text:p>
            <draw:control table:end-cell-address="Dobavljaci.A1" table:end-x="45.67mm" table:end-y="10.16mm" draw:z-index="1" draw:style-name="gr1" draw:text-style-name="P1" svg:width="45mm" svg:height="8.77mm" svg:x="0.67mm" svg:y="1.39mm" draw:control="control2"/>
          </table:table-cell>
          <table:table-cell table:style-name="ce1" office:value-type="string" calcext:value-type="string">
            <text:p>Adresa</text:p>
          </table:table-cell>
          <table:table-cell table:style-name="ce1" office:value-type="string" calcext:value-type="string">
            <text:p>Mesto</text:p>
          </table:table-cell>
          <table:table-cell table:style-name="ce5" office:value-type="string" calcext:value-type="string">
            <text:p>PIB/JMBG</text:p>
          </table:table-cell>
          <table:table-cell table:style-name="ce5" office:value-type="string" calcext:value-type="string">
            <text:p>PBG</text:p>
          </table:table-cell>
          <table:table-cell table:style-name="ce9"/>
          <table:table-cell table:style-name="ce4" table:number-columns-repeated="1018"/>
        </table:table-row>
        <table:table-row table:style-name="ro2">
          <table:table-cell table:number-columns-repeated="3" table:style-name="ce2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9"/>
          <table:table-cell table:style-name="ce4" table:formula="of:=f?i3" office:value-type="string" office:string-value="Err:509" calcext:value-type="error">
            <text:p>Err:509</text:p>
          </table:table-cell>
          <table:table-cell table:style-name="ce4" table:formula="of:=f?i6" office:value-type="string" office:string-value="Err:509" calcext:value-type="error">
            <text:p>Err:509</text:p>
          </table:table-cell>
          <table:table-cell table:style-name="ce4" table:formula="of:=f?g9" office:value-type="string" office:string-value="Err:509" calcext:value-type="error">
            <text:p>Err:509</text:p>
          </table:table-cell>
          <table:table-cell table:style-name="ce4" table:formula="of:=f?i60" office:value-type="string" office:string-value="Err:509" calcext:value-type="error">
            <text:p>Err:509</text:p>
          </table:table-cell>
          <table:table-cell table:style-name="ce4" table:formula="of:=f?j53" office:value-type="string" office:string-value="Err:509" calcext:value-type="error">
            <text:p>Err:509</text:p>
          </table:table-cell>
          <table:table-cell table:style-name="ce4" table:formula="of:=f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CENTAR ZA SOCIJALNI RAD</text:p>
          </table:table-cell>
          <table:table-cell table:style-name="ce3"/>
          <table:table-cell table:style-name="ce3" office:value-type="string" calcext:value-type="string">
            <text:p>NOVA CRNJA</text:p>
          </table:table-cell>
          <table:table-cell table:style-name="ce7" table:number-columns-repeated="2"/>
          <table:table-cell table:style-name="ce9"/>
          <table:table-cell table:style-name="ce4" table:formula="of:=f_2?i3" office:value-type="string" office:string-value="Err:509" calcext:value-type="error">
            <text:p>Err:509</text:p>
          </table:table-cell>
          <table:table-cell table:style-name="ce4" table:formula="of:=f_2?i6" office:value-type="string" office:string-value="Err:509" calcext:value-type="error">
            <text:p>Err:509</text:p>
          </table:table-cell>
          <table:table-cell table:style-name="ce4" table:formula="of:=f_2?g9" office:value-type="string" office:string-value="Err:509" calcext:value-type="error">
            <text:p>Err:509</text:p>
          </table:table-cell>
          <table:table-cell table:style-name="ce4" table:formula="of:=f_2?i60" office:value-type="string" office:string-value="Err:509" calcext:value-type="error">
            <text:p>Err:509</text:p>
          </table:table-cell>
          <table:table-cell table:style-name="ce4" table:formula="of:=f_2?j53" office:value-type="string" office:string-value="Err:509" calcext:value-type="error">
            <text:p>Err:509</text:p>
          </table:table-cell>
          <table:table-cell table:style-name="ce4" table:formula="of:=f_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CRVENI KRST</text:p>
          </table:table-cell>
          <table:table-cell table:style-name="ce3"/>
          <table:table-cell table:style-name="ce3" office:value-type="string" calcext:value-type="string">
            <text:p>NOVA CRNJE</text:p>
          </table:table-cell>
          <table:table-cell table:style-name="ce7" table:number-columns-repeated="2"/>
          <table:table-cell table:style-name="ce9">
            <draw:control table:end-cell-address="Dobavljaci.F4" table:end-x="3.55mm" table:end-y="0.55mm" draw:z-index="0" draw:text-style-name="P1" svg:width="1.12mm" svg:height="0.02mm" svg:x="2.43mm" svg:y="0.57mm" draw:control="control1"/>
          </table:table-cell>
          <table:table-cell table:style-name="ce4" table:formula="of:=f_3?i3" office:value-type="string" office:string-value="Err:509" calcext:value-type="error">
            <text:p>Err:509</text:p>
          </table:table-cell>
          <table:table-cell table:style-name="ce4" table:formula="of:=f_3?i6" office:value-type="string" office:string-value="Err:509" calcext:value-type="error">
            <text:p>Err:509</text:p>
          </table:table-cell>
          <table:table-cell table:style-name="ce4" table:formula="of:=f_3?g9" office:value-type="string" office:string-value="Err:509" calcext:value-type="error">
            <text:p>Err:509</text:p>
          </table:table-cell>
          <table:table-cell table:style-name="ce4" table:formula="of:=f_3?i60" office:value-type="string" office:string-value="Err:509" calcext:value-type="error">
            <text:p>Err:509</text:p>
          </table:table-cell>
          <table:table-cell table:style-name="ce4" table:formula="of:=f_3?j53" office:value-type="string" office:string-value="Err:509" calcext:value-type="error">
            <text:p>Err:509</text:p>
          </table:table-cell>
          <table:table-cell table:style-name="ce4" table:formula="of:=f_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DIRECT LOTO</text:p>
          </table:table-cell>
          <table:table-cell table:style-name="ce3"/>
          <table:table-cell table:style-name="ce3" office:value-type="string" calcext:value-type="string">
            <text:p>BEOGRAD</text:p>
          </table:table-cell>
          <table:table-cell table:style-name="ce7" table:number-columns-repeated="2"/>
          <table:table-cell table:style-name="ce9"/>
          <table:table-cell table:style-name="ce4" table:formula="of:=f_4?i3" office:value-type="string" office:string-value="Err:509" calcext:value-type="error">
            <text:p>Err:509</text:p>
          </table:table-cell>
          <table:table-cell table:style-name="ce4" table:formula="of:=f_4?i6" office:value-type="string" office:string-value="Err:509" calcext:value-type="error">
            <text:p>Err:509</text:p>
          </table:table-cell>
          <table:table-cell table:style-name="ce4" table:formula="of:=f_4?g9" office:value-type="string" office:string-value="Err:509" calcext:value-type="error">
            <text:p>Err:509</text:p>
          </table:table-cell>
          <table:table-cell table:style-name="ce4" table:formula="of:=f_4?i60" office:value-type="string" office:string-value="Err:509" calcext:value-type="error">
            <text:p>Err:509</text:p>
          </table:table-cell>
          <table:table-cell table:style-name="ce4" table:formula="of:=f_4?j53" office:value-type="string" office:string-value="Err:509" calcext:value-type="error">
            <text:p>Err:509</text:p>
          </table:table-cell>
          <table:table-cell table:style-name="ce4" table:formula="of:=f_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FERRUM</text:p>
          </table:table-cell>
          <table:table-cell table:style-name="ce3" office:value-type="string" calcext:value-type="string">
            <text:p>M.STOJANOVICA BB</text:p>
          </table:table-cell>
          <table:table-cell table:style-name="ce3" office:value-type="string" calcext:value-type="string">
            <text:p>SRPSKA CRNJA</text:p>
          </table:table-cell>
          <table:table-cell table:style-name="ce7" office:value-type="string" calcext:value-type="string">
            <text:p>101585284</text:p>
          </table:table-cell>
          <table:table-cell table:style-name="ce7"/>
          <table:table-cell table:style-name="ce9"/>
          <table:table-cell table:style-name="ce4" table:formula="of:=f_5?i3" office:value-type="string" office:string-value="Err:509" calcext:value-type="error">
            <text:p>Err:509</text:p>
          </table:table-cell>
          <table:table-cell table:style-name="ce4" table:formula="of:=f_5?i6" office:value-type="string" office:string-value="Err:509" calcext:value-type="error">
            <text:p>Err:509</text:p>
          </table:table-cell>
          <table:table-cell table:style-name="ce4" table:formula="of:=f_5?g9" office:value-type="string" office:string-value="Err:509" calcext:value-type="error">
            <text:p>Err:509</text:p>
          </table:table-cell>
          <table:table-cell table:style-name="ce4" table:formula="of:=f_5?i60" office:value-type="string" office:string-value="Err:509" calcext:value-type="error">
            <text:p>Err:509</text:p>
          </table:table-cell>
          <table:table-cell table:style-name="ce4" table:formula="of:=f_5?j53" office:value-type="string" office:string-value="Err:509" calcext:value-type="error">
            <text:p>Err:509</text:p>
          </table:table-cell>
          <table:table-cell table:style-name="ce4" table:formula="of:=f_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JKP 8 AVGUST</text:p>
          </table:table-cell>
          <table:table-cell table:style-name="ce3" office:value-type="string" calcext:value-type="string">
            <text:p>K.ALEKSANDRA</text:p>
          </table:table-cell>
          <table:table-cell table:style-name="ce3" office:value-type="string" calcext:value-type="string">
            <text:p>SRPSKA CRNJA</text:p>
          </table:table-cell>
          <table:table-cell table:style-name="ce7" office:value-type="string" calcext:value-type="string">
            <text:p>106205013</text:p>
          </table:table-cell>
          <table:table-cell table:style-name="ce7"/>
          <table:table-cell table:style-name="ce9"/>
          <table:table-cell table:style-name="ce4" table:formula="of:=f_6?i3" office:value-type="string" office:string-value="Err:509" calcext:value-type="error">
            <text:p>Err:509</text:p>
          </table:table-cell>
          <table:table-cell table:style-name="ce4" table:formula="of:=f_6?i6" office:value-type="string" office:string-value="Err:509" calcext:value-type="error">
            <text:p>Err:509</text:p>
          </table:table-cell>
          <table:table-cell table:style-name="ce4" table:formula="of:=f_6?g9" office:value-type="string" office:string-value="Err:509" calcext:value-type="error">
            <text:p>Err:509</text:p>
          </table:table-cell>
          <table:table-cell table:style-name="ce4" table:formula="of:=f_6?i60" office:value-type="string" office:string-value="Err:509" calcext:value-type="error">
            <text:p>Err:509</text:p>
          </table:table-cell>
          <table:table-cell table:style-name="ce4" table:formula="of:=f_6?j53" office:value-type="string" office:string-value="Err:509" calcext:value-type="error">
            <text:p>Err:509</text:p>
          </table:table-cell>
          <table:table-cell table:style-name="ce4" table:formula="of:=f_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LOVACKO DRUSTVO</text:p>
          </table:table-cell>
          <table:table-cell table:style-name="ce3" office:value-type="string" calcext:value-type="string">
            <text:p>JNA </text:p>
          </table:table-cell>
          <table:table-cell table:style-name="ce3" office:value-type="string" calcext:value-type="string">
            <text:p>NOVA CRNJA</text:p>
          </table:table-cell>
          <table:table-cell table:style-name="ce7" table:number-columns-repeated="2"/>
          <table:table-cell table:style-name="ce9"/>
          <table:table-cell table:style-name="ce4" table:formula="of:=f_7?i3" office:value-type="string" office:string-value="Err:509" calcext:value-type="error">
            <text:p>Err:509</text:p>
          </table:table-cell>
          <table:table-cell table:style-name="ce4" table:formula="of:=f_7?i6" office:value-type="string" office:string-value="Err:509" calcext:value-type="error">
            <text:p>Err:509</text:p>
          </table:table-cell>
          <table:table-cell table:style-name="ce4" table:formula="of:=f_7?g9" office:value-type="string" office:string-value="Err:509" calcext:value-type="error">
            <text:p>Err:509</text:p>
          </table:table-cell>
          <table:table-cell table:style-name="ce4" table:formula="of:=f_7?i60" office:value-type="string" office:string-value="Err:509" calcext:value-type="error">
            <text:p>Err:509</text:p>
          </table:table-cell>
          <table:table-cell table:style-name="ce4" table:formula="of:=f_7?j53" office:value-type="string" office:string-value="Err:509" calcext:value-type="error">
            <text:p>Err:509</text:p>
          </table:table-cell>
          <table:table-cell table:style-name="ce4" table:formula="of:=f_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LUTRIJA SRBIJE</text:p>
          </table:table-cell>
          <table:table-cell table:style-name="ce3"/>
          <table:table-cell table:style-name="ce3" office:value-type="string" calcext:value-type="string">
            <text:p>BEOGRAD</text:p>
          </table:table-cell>
          <table:table-cell table:style-name="ce7" table:number-columns-repeated="2"/>
          <table:table-cell table:style-name="ce9"/>
          <table:table-cell table:style-name="ce4" table:formula="of:=f_8?i3" office:value-type="string" office:string-value="Err:509" calcext:value-type="error">
            <text:p>Err:509</text:p>
          </table:table-cell>
          <table:table-cell table:style-name="ce4" table:formula="of:=f_8?i6" office:value-type="string" office:string-value="Err:509" calcext:value-type="error">
            <text:p>Err:509</text:p>
          </table:table-cell>
          <table:table-cell table:style-name="ce4" table:formula="of:=f_8?g9" office:value-type="string" office:string-value="Err:509" calcext:value-type="error">
            <text:p>Err:509</text:p>
          </table:table-cell>
          <table:table-cell table:style-name="ce4" table:formula="of:=f_8?i60" office:value-type="string" office:string-value="Err:509" calcext:value-type="error">
            <text:p>Err:509</text:p>
          </table:table-cell>
          <table:table-cell table:style-name="ce4" table:formula="of:=f_8?j53" office:value-type="string" office:string-value="Err:509" calcext:value-type="error">
            <text:p>Err:509</text:p>
          </table:table-cell>
          <table:table-cell table:style-name="ce4" table:formula="of:=f_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MIKA</text:p>
          </table:table-cell>
          <table:table-cell table:style-name="ce3" table:number-columns-repeated="2"/>
          <table:table-cell table:style-name="ce7" table:number-columns-repeated="2"/>
          <table:table-cell table:style-name="ce9"/>
          <table:table-cell table:style-name="ce4" table:formula="of:=f_9?i3" office:value-type="string" office:string-value="Err:509" calcext:value-type="error">
            <text:p>Err:509</text:p>
          </table:table-cell>
          <table:table-cell table:style-name="ce4" table:formula="of:=f_9?i6" office:value-type="string" office:string-value="Err:509" calcext:value-type="error">
            <text:p>Err:509</text:p>
          </table:table-cell>
          <table:table-cell table:style-name="ce4" table:formula="of:=f_9?g9" office:value-type="string" office:string-value="Err:509" calcext:value-type="error">
            <text:p>Err:509</text:p>
          </table:table-cell>
          <table:table-cell table:style-name="ce4" table:formula="of:=f_9?i60" office:value-type="string" office:string-value="Err:509" calcext:value-type="error">
            <text:p>Err:509</text:p>
          </table:table-cell>
          <table:table-cell table:style-name="ce4" table:formula="of:=f_9?j53" office:value-type="string" office:string-value="Err:509" calcext:value-type="error">
            <text:p>Err:509</text:p>
          </table:table-cell>
          <table:table-cell table:style-name="ce4" table:formula="of:=f_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OPSTINA NOVA CRNJA</text:p>
          </table:table-cell>
          <table:table-cell table:style-name="ce3" office:value-type="string" calcext:value-type="string">
            <text:p>JNA </text:p>
          </table:table-cell>
          <table:table-cell table:style-name="ce3" office:value-type="string" calcext:value-type="string">
            <text:p>NOVA CRNJA</text:p>
          </table:table-cell>
          <table:table-cell table:style-name="ce7" table:number-columns-repeated="2"/>
          <table:table-cell table:style-name="ce9"/>
          <table:table-cell table:style-name="ce4" table:formula="of:=f_10?i3" office:value-type="string" office:string-value="Err:509" calcext:value-type="error">
            <text:p>Err:509</text:p>
          </table:table-cell>
          <table:table-cell table:style-name="ce4" table:formula="of:=f_10?i6" office:value-type="string" office:string-value="Err:509" calcext:value-type="error">
            <text:p>Err:509</text:p>
          </table:table-cell>
          <table:table-cell table:style-name="ce4" table:formula="of:=f_10?g9" office:value-type="string" office:string-value="Err:509" calcext:value-type="error">
            <text:p>Err:509</text:p>
          </table:table-cell>
          <table:table-cell table:style-name="ce4" table:formula="of:=f_10?i60" office:value-type="string" office:string-value="Err:509" calcext:value-type="error">
            <text:p>Err:509</text:p>
          </table:table-cell>
          <table:table-cell table:style-name="ce4" table:formula="of:=f_10?j53" office:value-type="string" office:string-value="Err:509" calcext:value-type="error">
            <text:p>Err:509</text:p>
          </table:table-cell>
          <table:table-cell table:style-name="ce4" table:formula="of:=f_1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OS STANKO KRSTIN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RADOJEVO</text:p>
          </table:table-cell>
          <table:table-cell table:style-name="ce7" table:number-columns-repeated="2"/>
          <table:table-cell table:style-name="ce9"/>
          <table:table-cell table:style-name="ce4" table:formula="of:=f_11?i3" office:value-type="string" office:string-value="Err:509" calcext:value-type="error">
            <text:p>Err:509</text:p>
          </table:table-cell>
          <table:table-cell table:style-name="ce4" table:formula="of:=f_11?i6" office:value-type="string" office:string-value="Err:509" calcext:value-type="error">
            <text:p>Err:509</text:p>
          </table:table-cell>
          <table:table-cell table:style-name="ce4" table:formula="of:=f_11?g9" office:value-type="string" office:string-value="Err:509" calcext:value-type="error">
            <text:p>Err:509</text:p>
          </table:table-cell>
          <table:table-cell table:style-name="ce4" table:formula="of:=f_11?i60" office:value-type="string" office:string-value="Err:509" calcext:value-type="error">
            <text:p>Err:509</text:p>
          </table:table-cell>
          <table:table-cell table:style-name="ce4" table:formula="of:=f_11?j53" office:value-type="string" office:string-value="Err:509" calcext:value-type="error">
            <text:p>Err:509</text:p>
          </table:table-cell>
          <table:table-cell table:style-name="ce4" table:formula="of:=f_1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SKTC DJURA JAKSIC</text:p>
          </table:table-cell>
          <table:table-cell table:style-name="ce3" office:value-type="string" calcext:value-type="string">
            <text:p>K.ALEKSANDRA</text:p>
          </table:table-cell>
          <table:table-cell table:style-name="ce3" office:value-type="string" calcext:value-type="string">
            <text:p>SRPSKA CRNJA</text:p>
          </table:table-cell>
          <table:table-cell table:style-name="ce7" office:value-type="string" calcext:value-type="string">
            <text:p>106120991</text:p>
          </table:table-cell>
          <table:table-cell table:style-name="ce7"/>
          <table:table-cell table:style-name="ce9"/>
          <table:table-cell table:style-name="ce4" table:formula="of:=f_12?i3" office:value-type="string" office:string-value="Err:509" calcext:value-type="error">
            <text:p>Err:509</text:p>
          </table:table-cell>
          <table:table-cell table:style-name="ce4" table:formula="of:=f_12?i6" office:value-type="string" office:string-value="Err:509" calcext:value-type="error">
            <text:p>Err:509</text:p>
          </table:table-cell>
          <table:table-cell table:style-name="ce4" table:formula="of:=f_12?g9" office:value-type="string" office:string-value="Err:509" calcext:value-type="error">
            <text:p>Err:509</text:p>
          </table:table-cell>
          <table:table-cell table:style-name="ce4" table:formula="of:=f_12?i60" office:value-type="string" office:string-value="Err:509" calcext:value-type="error">
            <text:p>Err:509</text:p>
          </table:table-cell>
          <table:table-cell table:style-name="ce4" table:formula="of:=f_12?j53" office:value-type="string" office:string-value="Err:509" calcext:value-type="error">
            <text:p>Err:509</text:p>
          </table:table-cell>
          <table:table-cell table:style-name="ce4" table:formula="of:=f_1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3?i3" office:value-type="string" office:string-value="Err:509" calcext:value-type="error">
            <text:p>Err:509</text:p>
          </table:table-cell>
          <table:table-cell table:style-name="ce4" table:formula="of:=f_13?i6" office:value-type="string" office:string-value="Err:509" calcext:value-type="error">
            <text:p>Err:509</text:p>
          </table:table-cell>
          <table:table-cell table:style-name="ce4" table:formula="of:=f_13?g9" office:value-type="string" office:string-value="Err:509" calcext:value-type="error">
            <text:p>Err:509</text:p>
          </table:table-cell>
          <table:table-cell table:style-name="ce4" table:formula="of:=f_13?i60" office:value-type="string" office:string-value="Err:509" calcext:value-type="error">
            <text:p>Err:509</text:p>
          </table:table-cell>
          <table:table-cell table:style-name="ce4" table:formula="of:=f_13?j53" office:value-type="string" office:string-value="Err:509" calcext:value-type="error">
            <text:p>Err:509</text:p>
          </table:table-cell>
          <table:table-cell table:style-name="ce4" table:formula="of:=f_1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4?i3" office:value-type="string" office:string-value="Err:509" calcext:value-type="error">
            <text:p>Err:509</text:p>
          </table:table-cell>
          <table:table-cell table:style-name="ce4" table:formula="of:=f_14?i6" office:value-type="string" office:string-value="Err:509" calcext:value-type="error">
            <text:p>Err:509</text:p>
          </table:table-cell>
          <table:table-cell table:style-name="ce4" table:formula="of:=f_14?g9" office:value-type="string" office:string-value="Err:509" calcext:value-type="error">
            <text:p>Err:509</text:p>
          </table:table-cell>
          <table:table-cell table:style-name="ce4" table:formula="of:=f_14?i60" office:value-type="string" office:string-value="Err:509" calcext:value-type="error">
            <text:p>Err:509</text:p>
          </table:table-cell>
          <table:table-cell table:style-name="ce4" table:formula="of:=f_14?j53" office:value-type="string" office:string-value="Err:509" calcext:value-type="error">
            <text:p>Err:509</text:p>
          </table:table-cell>
          <table:table-cell table:style-name="ce4" table:formula="of:=f_1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5?i3" office:value-type="string" office:string-value="Err:509" calcext:value-type="error">
            <text:p>Err:509</text:p>
          </table:table-cell>
          <table:table-cell table:style-name="ce4" table:formula="of:=f_15?i6" office:value-type="string" office:string-value="Err:509" calcext:value-type="error">
            <text:p>Err:509</text:p>
          </table:table-cell>
          <table:table-cell table:style-name="ce4" table:formula="of:=f_15?g9" office:value-type="string" office:string-value="Err:509" calcext:value-type="error">
            <text:p>Err:509</text:p>
          </table:table-cell>
          <table:table-cell table:style-name="ce4" table:formula="of:=f_15?i60" office:value-type="string" office:string-value="Err:509" calcext:value-type="error">
            <text:p>Err:509</text:p>
          </table:table-cell>
          <table:table-cell table:style-name="ce4" table:formula="of:=f_15?j53" office:value-type="string" office:string-value="Err:509" calcext:value-type="error">
            <text:p>Err:509</text:p>
          </table:table-cell>
          <table:table-cell table:style-name="ce4" table:formula="of:=f_1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6?i3" office:value-type="string" office:string-value="Err:509" calcext:value-type="error">
            <text:p>Err:509</text:p>
          </table:table-cell>
          <table:table-cell table:style-name="ce4" table:formula="of:=f_16?i6" office:value-type="string" office:string-value="Err:509" calcext:value-type="error">
            <text:p>Err:509</text:p>
          </table:table-cell>
          <table:table-cell table:style-name="ce4" table:formula="of:=f_16?g9" office:value-type="string" office:string-value="Err:509" calcext:value-type="error">
            <text:p>Err:509</text:p>
          </table:table-cell>
          <table:table-cell table:style-name="ce4" table:formula="of:=f_16?i60" office:value-type="string" office:string-value="Err:509" calcext:value-type="error">
            <text:p>Err:509</text:p>
          </table:table-cell>
          <table:table-cell table:style-name="ce4" table:formula="of:=f_16?j53" office:value-type="string" office:string-value="Err:509" calcext:value-type="error">
            <text:p>Err:509</text:p>
          </table:table-cell>
          <table:table-cell table:style-name="ce4" table:formula="of:=f_1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7?i3" office:value-type="string" office:string-value="Err:509" calcext:value-type="error">
            <text:p>Err:509</text:p>
          </table:table-cell>
          <table:table-cell table:style-name="ce4" table:formula="of:=f_17?i6" office:value-type="string" office:string-value="Err:509" calcext:value-type="error">
            <text:p>Err:509</text:p>
          </table:table-cell>
          <table:table-cell table:style-name="ce4" table:formula="of:=f_17?g9" office:value-type="string" office:string-value="Err:509" calcext:value-type="error">
            <text:p>Err:509</text:p>
          </table:table-cell>
          <table:table-cell table:style-name="ce4" table:formula="of:=f_17?i60" office:value-type="string" office:string-value="Err:509" calcext:value-type="error">
            <text:p>Err:509</text:p>
          </table:table-cell>
          <table:table-cell table:style-name="ce4" table:formula="of:=f_17?j53" office:value-type="string" office:string-value="Err:509" calcext:value-type="error">
            <text:p>Err:509</text:p>
          </table:table-cell>
          <table:table-cell table:style-name="ce4" table:formula="of:=f_1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8?i3" office:value-type="string" office:string-value="Err:509" calcext:value-type="error">
            <text:p>Err:509</text:p>
          </table:table-cell>
          <table:table-cell table:style-name="ce4" table:formula="of:=f_18?i6" office:value-type="string" office:string-value="Err:509" calcext:value-type="error">
            <text:p>Err:509</text:p>
          </table:table-cell>
          <table:table-cell table:style-name="ce4" table:formula="of:=f_18?g9" office:value-type="string" office:string-value="Err:509" calcext:value-type="error">
            <text:p>Err:509</text:p>
          </table:table-cell>
          <table:table-cell table:style-name="ce4" table:formula="of:=f_18?i60" office:value-type="string" office:string-value="Err:509" calcext:value-type="error">
            <text:p>Err:509</text:p>
          </table:table-cell>
          <table:table-cell table:style-name="ce4" table:formula="of:=f_18?j53" office:value-type="string" office:string-value="Err:509" calcext:value-type="error">
            <text:p>Err:509</text:p>
          </table:table-cell>
          <table:table-cell table:style-name="ce4" table:formula="of:=f_1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19?i3" office:value-type="string" office:string-value="Err:509" calcext:value-type="error">
            <text:p>Err:509</text:p>
          </table:table-cell>
          <table:table-cell table:style-name="ce4" table:formula="of:=f_19?i6" office:value-type="string" office:string-value="Err:509" calcext:value-type="error">
            <text:p>Err:509</text:p>
          </table:table-cell>
          <table:table-cell table:style-name="ce4" table:formula="of:=f_19?g9" office:value-type="string" office:string-value="Err:509" calcext:value-type="error">
            <text:p>Err:509</text:p>
          </table:table-cell>
          <table:table-cell table:style-name="ce4" table:formula="of:=f_19?i60" office:value-type="string" office:string-value="Err:509" calcext:value-type="error">
            <text:p>Err:509</text:p>
          </table:table-cell>
          <table:table-cell table:style-name="ce4" table:formula="of:=f_19?j53" office:value-type="string" office:string-value="Err:509" calcext:value-type="error">
            <text:p>Err:509</text:p>
          </table:table-cell>
          <table:table-cell table:style-name="ce4" table:formula="of:=f_1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0?i3" office:value-type="string" office:string-value="Err:509" calcext:value-type="error">
            <text:p>Err:509</text:p>
          </table:table-cell>
          <table:table-cell table:style-name="ce4" table:formula="of:=f_20?i6" office:value-type="string" office:string-value="Err:509" calcext:value-type="error">
            <text:p>Err:509</text:p>
          </table:table-cell>
          <table:table-cell table:style-name="ce4" table:formula="of:=f_20?g9" office:value-type="string" office:string-value="Err:509" calcext:value-type="error">
            <text:p>Err:509</text:p>
          </table:table-cell>
          <table:table-cell table:style-name="ce4" table:formula="of:=f_20?i60" office:value-type="string" office:string-value="Err:509" calcext:value-type="error">
            <text:p>Err:509</text:p>
          </table:table-cell>
          <table:table-cell table:style-name="ce4" table:formula="of:=f_20?j53" office:value-type="string" office:string-value="Err:509" calcext:value-type="error">
            <text:p>Err:509</text:p>
          </table:table-cell>
          <table:table-cell table:style-name="ce4" table:formula="of:=f_2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1?i3" office:value-type="string" office:string-value="Err:509" calcext:value-type="error">
            <text:p>Err:509</text:p>
          </table:table-cell>
          <table:table-cell table:style-name="ce4" table:formula="of:=f_21?i6" office:value-type="string" office:string-value="Err:509" calcext:value-type="error">
            <text:p>Err:509</text:p>
          </table:table-cell>
          <table:table-cell table:style-name="ce4" table:formula="of:=f_21?g9" office:value-type="string" office:string-value="Err:509" calcext:value-type="error">
            <text:p>Err:509</text:p>
          </table:table-cell>
          <table:table-cell table:style-name="ce4" table:formula="of:=f_21?i60" office:value-type="string" office:string-value="Err:509" calcext:value-type="error">
            <text:p>Err:509</text:p>
          </table:table-cell>
          <table:table-cell table:style-name="ce4" table:formula="of:=f_21?j53" office:value-type="string" office:string-value="Err:509" calcext:value-type="error">
            <text:p>Err:509</text:p>
          </table:table-cell>
          <table:table-cell table:style-name="ce4" table:formula="of:=f_2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2?i3" office:value-type="string" office:string-value="Err:509" calcext:value-type="error">
            <text:p>Err:509</text:p>
          </table:table-cell>
          <table:table-cell table:style-name="ce4" table:formula="of:=f_22?i6" office:value-type="string" office:string-value="Err:509" calcext:value-type="error">
            <text:p>Err:509</text:p>
          </table:table-cell>
          <table:table-cell table:style-name="ce4" table:formula="of:=f_22?g9" office:value-type="string" office:string-value="Err:509" calcext:value-type="error">
            <text:p>Err:509</text:p>
          </table:table-cell>
          <table:table-cell table:style-name="ce4" table:formula="of:=f_22?i60" office:value-type="string" office:string-value="Err:509" calcext:value-type="error">
            <text:p>Err:509</text:p>
          </table:table-cell>
          <table:table-cell table:style-name="ce4" table:formula="of:=f_22?j53" office:value-type="string" office:string-value="Err:509" calcext:value-type="error">
            <text:p>Err:509</text:p>
          </table:table-cell>
          <table:table-cell table:style-name="ce4" table:formula="of:=f_2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3?i3" office:value-type="string" office:string-value="Err:509" calcext:value-type="error">
            <text:p>Err:509</text:p>
          </table:table-cell>
          <table:table-cell table:style-name="ce4" table:formula="of:=f_23?i6" office:value-type="string" office:string-value="Err:509" calcext:value-type="error">
            <text:p>Err:509</text:p>
          </table:table-cell>
          <table:table-cell table:style-name="ce4" table:formula="of:=f_23?g9" office:value-type="string" office:string-value="Err:509" calcext:value-type="error">
            <text:p>Err:509</text:p>
          </table:table-cell>
          <table:table-cell table:style-name="ce4" table:formula="of:=f_23?i60" office:value-type="string" office:string-value="Err:509" calcext:value-type="error">
            <text:p>Err:509</text:p>
          </table:table-cell>
          <table:table-cell table:style-name="ce4" table:formula="of:=f_23?j53" office:value-type="string" office:string-value="Err:509" calcext:value-type="error">
            <text:p>Err:509</text:p>
          </table:table-cell>
          <table:table-cell table:style-name="ce4" table:formula="of:=f_2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4?i3" office:value-type="string" office:string-value="Err:509" calcext:value-type="error">
            <text:p>Err:509</text:p>
          </table:table-cell>
          <table:table-cell table:style-name="ce4" table:formula="of:=f_24?i6" office:value-type="string" office:string-value="Err:509" calcext:value-type="error">
            <text:p>Err:509</text:p>
          </table:table-cell>
          <table:table-cell table:style-name="ce4" table:formula="of:=f_24?g9" office:value-type="string" office:string-value="Err:509" calcext:value-type="error">
            <text:p>Err:509</text:p>
          </table:table-cell>
          <table:table-cell table:style-name="ce4" table:formula="of:=f_24?i60" office:value-type="string" office:string-value="Err:509" calcext:value-type="error">
            <text:p>Err:509</text:p>
          </table:table-cell>
          <table:table-cell table:style-name="ce4" table:formula="of:=f_24?j53" office:value-type="string" office:string-value="Err:509" calcext:value-type="error">
            <text:p>Err:509</text:p>
          </table:table-cell>
          <table:table-cell table:style-name="ce4" table:formula="of:=f_2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5?i3" office:value-type="string" office:string-value="Err:509" calcext:value-type="error">
            <text:p>Err:509</text:p>
          </table:table-cell>
          <table:table-cell table:style-name="ce4" table:formula="of:=f_25?i6" office:value-type="string" office:string-value="Err:509" calcext:value-type="error">
            <text:p>Err:509</text:p>
          </table:table-cell>
          <table:table-cell table:style-name="ce4" table:formula="of:=f_25?g9" office:value-type="string" office:string-value="Err:509" calcext:value-type="error">
            <text:p>Err:509</text:p>
          </table:table-cell>
          <table:table-cell table:style-name="ce4" table:formula="of:=f_25?i60" office:value-type="string" office:string-value="Err:509" calcext:value-type="error">
            <text:p>Err:509</text:p>
          </table:table-cell>
          <table:table-cell table:style-name="ce4" table:formula="of:=f_25?j53" office:value-type="string" office:string-value="Err:509" calcext:value-type="error">
            <text:p>Err:509</text:p>
          </table:table-cell>
          <table:table-cell table:style-name="ce4" table:formula="of:=f_2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6?i3" office:value-type="string" office:string-value="Err:509" calcext:value-type="error">
            <text:p>Err:509</text:p>
          </table:table-cell>
          <table:table-cell table:style-name="ce4" table:formula="of:=f_26?i6" office:value-type="string" office:string-value="Err:509" calcext:value-type="error">
            <text:p>Err:509</text:p>
          </table:table-cell>
          <table:table-cell table:style-name="ce4" table:formula="of:=f_26?g9" office:value-type="string" office:string-value="Err:509" calcext:value-type="error">
            <text:p>Err:509</text:p>
          </table:table-cell>
          <table:table-cell table:style-name="ce4" table:formula="of:=f_26?i60" office:value-type="string" office:string-value="Err:509" calcext:value-type="error">
            <text:p>Err:509</text:p>
          </table:table-cell>
          <table:table-cell table:style-name="ce4" table:formula="of:=f_26?j53" office:value-type="string" office:string-value="Err:509" calcext:value-type="error">
            <text:p>Err:509</text:p>
          </table:table-cell>
          <table:table-cell table:style-name="ce4" table:formula="of:=f_2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7?i3" office:value-type="string" office:string-value="Err:509" calcext:value-type="error">
            <text:p>Err:509</text:p>
          </table:table-cell>
          <table:table-cell table:style-name="ce4" table:formula="of:=f_27?i6" office:value-type="string" office:string-value="Err:509" calcext:value-type="error">
            <text:p>Err:509</text:p>
          </table:table-cell>
          <table:table-cell table:style-name="ce4" table:formula="of:=f_27?g9" office:value-type="string" office:string-value="Err:509" calcext:value-type="error">
            <text:p>Err:509</text:p>
          </table:table-cell>
          <table:table-cell table:style-name="ce4" table:formula="of:=f_27?i60" office:value-type="string" office:string-value="Err:509" calcext:value-type="error">
            <text:p>Err:509</text:p>
          </table:table-cell>
          <table:table-cell table:style-name="ce4" table:formula="of:=f_27?j53" office:value-type="string" office:string-value="Err:509" calcext:value-type="error">
            <text:p>Err:509</text:p>
          </table:table-cell>
          <table:table-cell table:style-name="ce4" table:formula="of:=f_2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8?i3" office:value-type="string" office:string-value="Err:509" calcext:value-type="error">
            <text:p>Err:509</text:p>
          </table:table-cell>
          <table:table-cell table:style-name="ce4" table:formula="of:=f_28?i6" office:value-type="string" office:string-value="Err:509" calcext:value-type="error">
            <text:p>Err:509</text:p>
          </table:table-cell>
          <table:table-cell table:style-name="ce4" table:formula="of:=f_28?g9" office:value-type="string" office:string-value="Err:509" calcext:value-type="error">
            <text:p>Err:509</text:p>
          </table:table-cell>
          <table:table-cell table:style-name="ce4" table:formula="of:=f_28?i60" office:value-type="string" office:string-value="Err:509" calcext:value-type="error">
            <text:p>Err:509</text:p>
          </table:table-cell>
          <table:table-cell table:style-name="ce4" table:formula="of:=f_28?j53" office:value-type="string" office:string-value="Err:509" calcext:value-type="error">
            <text:p>Err:509</text:p>
          </table:table-cell>
          <table:table-cell table:style-name="ce4" table:formula="of:=f_2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29?i3" office:value-type="string" office:string-value="Err:509" calcext:value-type="error">
            <text:p>Err:509</text:p>
          </table:table-cell>
          <table:table-cell table:style-name="ce4" table:formula="of:=f_29?i6" office:value-type="string" office:string-value="Err:509" calcext:value-type="error">
            <text:p>Err:509</text:p>
          </table:table-cell>
          <table:table-cell table:style-name="ce4" table:formula="of:=f_29?g9" office:value-type="string" office:string-value="Err:509" calcext:value-type="error">
            <text:p>Err:509</text:p>
          </table:table-cell>
          <table:table-cell table:style-name="ce4" table:formula="of:=f_29?i60" office:value-type="string" office:string-value="Err:509" calcext:value-type="error">
            <text:p>Err:509</text:p>
          </table:table-cell>
          <table:table-cell table:style-name="ce4" table:formula="of:=f_29?j53" office:value-type="string" office:string-value="Err:509" calcext:value-type="error">
            <text:p>Err:509</text:p>
          </table:table-cell>
          <table:table-cell table:style-name="ce4" table:formula="of:=f_2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0?i3" office:value-type="string" office:string-value="Err:509" calcext:value-type="error">
            <text:p>Err:509</text:p>
          </table:table-cell>
          <table:table-cell table:style-name="ce4" table:formula="of:=f_30?i6" office:value-type="string" office:string-value="Err:509" calcext:value-type="error">
            <text:p>Err:509</text:p>
          </table:table-cell>
          <table:table-cell table:style-name="ce4" table:formula="of:=f_30?g9" office:value-type="string" office:string-value="Err:509" calcext:value-type="error">
            <text:p>Err:509</text:p>
          </table:table-cell>
          <table:table-cell table:style-name="ce4" table:formula="of:=f_30?i60" office:value-type="string" office:string-value="Err:509" calcext:value-type="error">
            <text:p>Err:509</text:p>
          </table:table-cell>
          <table:table-cell table:style-name="ce4" table:formula="of:=f_30?j53" office:value-type="string" office:string-value="Err:509" calcext:value-type="error">
            <text:p>Err:509</text:p>
          </table:table-cell>
          <table:table-cell table:style-name="ce4" table:formula="of:=f_3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1?i3" office:value-type="string" office:string-value="Err:509" calcext:value-type="error">
            <text:p>Err:509</text:p>
          </table:table-cell>
          <table:table-cell table:style-name="ce4" table:formula="of:=f_31?i6" office:value-type="string" office:string-value="Err:509" calcext:value-type="error">
            <text:p>Err:509</text:p>
          </table:table-cell>
          <table:table-cell table:style-name="ce4" table:formula="of:=f_31?g9" office:value-type="string" office:string-value="Err:509" calcext:value-type="error">
            <text:p>Err:509</text:p>
          </table:table-cell>
          <table:table-cell table:style-name="ce4" table:formula="of:=f_31?i60" office:value-type="string" office:string-value="Err:509" calcext:value-type="error">
            <text:p>Err:509</text:p>
          </table:table-cell>
          <table:table-cell table:style-name="ce4" table:formula="of:=f_31?j53" office:value-type="string" office:string-value="Err:509" calcext:value-type="error">
            <text:p>Err:509</text:p>
          </table:table-cell>
          <table:table-cell table:style-name="ce4" table:formula="of:=f_3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2?i3" office:value-type="string" office:string-value="Err:509" calcext:value-type="error">
            <text:p>Err:509</text:p>
          </table:table-cell>
          <table:table-cell table:style-name="ce4" table:formula="of:=f_32?i6" office:value-type="string" office:string-value="Err:509" calcext:value-type="error">
            <text:p>Err:509</text:p>
          </table:table-cell>
          <table:table-cell table:style-name="ce4" table:formula="of:=f_32?g9" office:value-type="string" office:string-value="Err:509" calcext:value-type="error">
            <text:p>Err:509</text:p>
          </table:table-cell>
          <table:table-cell table:style-name="ce4" table:formula="of:=f_32?i60" office:value-type="string" office:string-value="Err:509" calcext:value-type="error">
            <text:p>Err:509</text:p>
          </table:table-cell>
          <table:table-cell table:style-name="ce4" table:formula="of:=f_32?j53" office:value-type="string" office:string-value="Err:509" calcext:value-type="error">
            <text:p>Err:509</text:p>
          </table:table-cell>
          <table:table-cell table:style-name="ce4" table:formula="of:=f_3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3?i3" office:value-type="string" office:string-value="Err:509" calcext:value-type="error">
            <text:p>Err:509</text:p>
          </table:table-cell>
          <table:table-cell table:style-name="ce4" table:formula="of:=f_33?i6" office:value-type="string" office:string-value="Err:509" calcext:value-type="error">
            <text:p>Err:509</text:p>
          </table:table-cell>
          <table:table-cell table:style-name="ce4" table:formula="of:=f_33?g9" office:value-type="string" office:string-value="Err:509" calcext:value-type="error">
            <text:p>Err:509</text:p>
          </table:table-cell>
          <table:table-cell table:style-name="ce4" table:formula="of:=f_33?i60" office:value-type="string" office:string-value="Err:509" calcext:value-type="error">
            <text:p>Err:509</text:p>
          </table:table-cell>
          <table:table-cell table:style-name="ce4" table:formula="of:=f_33?j53" office:value-type="string" office:string-value="Err:509" calcext:value-type="error">
            <text:p>Err:509</text:p>
          </table:table-cell>
          <table:table-cell table:style-name="ce4" table:formula="of:=f_3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4?i3" office:value-type="string" office:string-value="Err:509" calcext:value-type="error">
            <text:p>Err:509</text:p>
          </table:table-cell>
          <table:table-cell table:style-name="ce4" table:formula="of:=f_34?i6" office:value-type="string" office:string-value="Err:509" calcext:value-type="error">
            <text:p>Err:509</text:p>
          </table:table-cell>
          <table:table-cell table:style-name="ce4" table:formula="of:=f_34?g9" office:value-type="string" office:string-value="Err:509" calcext:value-type="error">
            <text:p>Err:509</text:p>
          </table:table-cell>
          <table:table-cell table:style-name="ce4" table:formula="of:=f_34?i60" office:value-type="string" office:string-value="Err:509" calcext:value-type="error">
            <text:p>Err:509</text:p>
          </table:table-cell>
          <table:table-cell table:style-name="ce4" table:formula="of:=f_34?j53" office:value-type="string" office:string-value="Err:509" calcext:value-type="error">
            <text:p>Err:509</text:p>
          </table:table-cell>
          <table:table-cell table:style-name="ce4" table:formula="of:=f_3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5?i3" office:value-type="string" office:string-value="Err:509" calcext:value-type="error">
            <text:p>Err:509</text:p>
          </table:table-cell>
          <table:table-cell table:style-name="ce4" table:formula="of:=f_35?i6" office:value-type="string" office:string-value="Err:509" calcext:value-type="error">
            <text:p>Err:509</text:p>
          </table:table-cell>
          <table:table-cell table:style-name="ce4" table:formula="of:=f_35?g9" office:value-type="string" office:string-value="Err:509" calcext:value-type="error">
            <text:p>Err:509</text:p>
          </table:table-cell>
          <table:table-cell table:style-name="ce4" table:formula="of:=f_35?i60" office:value-type="string" office:string-value="Err:509" calcext:value-type="error">
            <text:p>Err:509</text:p>
          </table:table-cell>
          <table:table-cell table:style-name="ce4" table:formula="of:=f_35?j53" office:value-type="string" office:string-value="Err:509" calcext:value-type="error">
            <text:p>Err:509</text:p>
          </table:table-cell>
          <table:table-cell table:style-name="ce4" table:formula="of:=f_3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6?i3" office:value-type="string" office:string-value="Err:509" calcext:value-type="error">
            <text:p>Err:509</text:p>
          </table:table-cell>
          <table:table-cell table:style-name="ce4" table:formula="of:=f_36?i6" office:value-type="string" office:string-value="Err:509" calcext:value-type="error">
            <text:p>Err:509</text:p>
          </table:table-cell>
          <table:table-cell table:style-name="ce4" table:formula="of:=f_36?g9" office:value-type="string" office:string-value="Err:509" calcext:value-type="error">
            <text:p>Err:509</text:p>
          </table:table-cell>
          <table:table-cell table:style-name="ce4" table:formula="of:=f_36?i60" office:value-type="string" office:string-value="Err:509" calcext:value-type="error">
            <text:p>Err:509</text:p>
          </table:table-cell>
          <table:table-cell table:style-name="ce4" table:formula="of:=f_36?j53" office:value-type="string" office:string-value="Err:509" calcext:value-type="error">
            <text:p>Err:509</text:p>
          </table:table-cell>
          <table:table-cell table:style-name="ce4" table:formula="of:=f_3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7?i3" office:value-type="string" office:string-value="Err:509" calcext:value-type="error">
            <text:p>Err:509</text:p>
          </table:table-cell>
          <table:table-cell table:style-name="ce4" table:formula="of:=f_37?i6" office:value-type="string" office:string-value="Err:509" calcext:value-type="error">
            <text:p>Err:509</text:p>
          </table:table-cell>
          <table:table-cell table:style-name="ce4" table:formula="of:=f_37?g9" office:value-type="string" office:string-value="Err:509" calcext:value-type="error">
            <text:p>Err:509</text:p>
          </table:table-cell>
          <table:table-cell table:style-name="ce4" table:formula="of:=f_37?i60" office:value-type="string" office:string-value="Err:509" calcext:value-type="error">
            <text:p>Err:509</text:p>
          </table:table-cell>
          <table:table-cell table:style-name="ce4" table:formula="of:=f_37?j53" office:value-type="string" office:string-value="Err:509" calcext:value-type="error">
            <text:p>Err:509</text:p>
          </table:table-cell>
          <table:table-cell table:style-name="ce4" table:formula="of:=f_3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8?i3" office:value-type="string" office:string-value="Err:509" calcext:value-type="error">
            <text:p>Err:509</text:p>
          </table:table-cell>
          <table:table-cell table:style-name="ce4" table:formula="of:=f_38?i6" office:value-type="string" office:string-value="Err:509" calcext:value-type="error">
            <text:p>Err:509</text:p>
          </table:table-cell>
          <table:table-cell table:style-name="ce4" table:formula="of:=f_38?g9" office:value-type="string" office:string-value="Err:509" calcext:value-type="error">
            <text:p>Err:509</text:p>
          </table:table-cell>
          <table:table-cell table:style-name="ce4" table:formula="of:=f_38?i60" office:value-type="string" office:string-value="Err:509" calcext:value-type="error">
            <text:p>Err:509</text:p>
          </table:table-cell>
          <table:table-cell table:style-name="ce4" table:formula="of:=f_38?j53" office:value-type="string" office:string-value="Err:509" calcext:value-type="error">
            <text:p>Err:509</text:p>
          </table:table-cell>
          <table:table-cell table:style-name="ce4" table:formula="of:=f_3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39?i3" office:value-type="string" office:string-value="Err:509" calcext:value-type="error">
            <text:p>Err:509</text:p>
          </table:table-cell>
          <table:table-cell table:style-name="ce4" table:formula="of:=f_39?i6" office:value-type="string" office:string-value="Err:509" calcext:value-type="error">
            <text:p>Err:509</text:p>
          </table:table-cell>
          <table:table-cell table:style-name="ce4" table:formula="of:=f_39?g9" office:value-type="string" office:string-value="Err:509" calcext:value-type="error">
            <text:p>Err:509</text:p>
          </table:table-cell>
          <table:table-cell table:style-name="ce4" table:formula="of:=f_39?i60" office:value-type="string" office:string-value="Err:509" calcext:value-type="error">
            <text:p>Err:509</text:p>
          </table:table-cell>
          <table:table-cell table:style-name="ce4" table:formula="of:=f_39?j53" office:value-type="string" office:string-value="Err:509" calcext:value-type="error">
            <text:p>Err:509</text:p>
          </table:table-cell>
          <table:table-cell table:style-name="ce4" table:formula="of:=f_3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0?i3" office:value-type="string" office:string-value="Err:509" calcext:value-type="error">
            <text:p>Err:509</text:p>
          </table:table-cell>
          <table:table-cell table:style-name="ce4" table:formula="of:=f_40?i6" office:value-type="string" office:string-value="Err:509" calcext:value-type="error">
            <text:p>Err:509</text:p>
          </table:table-cell>
          <table:table-cell table:style-name="ce4" table:formula="of:=f_40?g9" office:value-type="string" office:string-value="Err:509" calcext:value-type="error">
            <text:p>Err:509</text:p>
          </table:table-cell>
          <table:table-cell table:style-name="ce4" table:formula="of:=f_40?i60" office:value-type="string" office:string-value="Err:509" calcext:value-type="error">
            <text:p>Err:509</text:p>
          </table:table-cell>
          <table:table-cell table:style-name="ce4" table:formula="of:=f_40?j53" office:value-type="string" office:string-value="Err:509" calcext:value-type="error">
            <text:p>Err:509</text:p>
          </table:table-cell>
          <table:table-cell table:style-name="ce4" table:formula="of:=f_4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1?i3" office:value-type="string" office:string-value="Err:509" calcext:value-type="error">
            <text:p>Err:509</text:p>
          </table:table-cell>
          <table:table-cell table:style-name="ce4" table:formula="of:=f_41?i6" office:value-type="string" office:string-value="Err:509" calcext:value-type="error">
            <text:p>Err:509</text:p>
          </table:table-cell>
          <table:table-cell table:style-name="ce4" table:formula="of:=f_41?g9" office:value-type="string" office:string-value="Err:509" calcext:value-type="error">
            <text:p>Err:509</text:p>
          </table:table-cell>
          <table:table-cell table:style-name="ce4" table:formula="of:=f_41?i60" office:value-type="string" office:string-value="Err:509" calcext:value-type="error">
            <text:p>Err:509</text:p>
          </table:table-cell>
          <table:table-cell table:style-name="ce4" table:formula="of:=f_41?j53" office:value-type="string" office:string-value="Err:509" calcext:value-type="error">
            <text:p>Err:509</text:p>
          </table:table-cell>
          <table:table-cell table:style-name="ce4" table:formula="of:=f_4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2?i3" office:value-type="string" office:string-value="Err:509" calcext:value-type="error">
            <text:p>Err:509</text:p>
          </table:table-cell>
          <table:table-cell table:style-name="ce4" table:formula="of:=f_42?i6" office:value-type="string" office:string-value="Err:509" calcext:value-type="error">
            <text:p>Err:509</text:p>
          </table:table-cell>
          <table:table-cell table:style-name="ce4" table:formula="of:=f_42?g9" office:value-type="string" office:string-value="Err:509" calcext:value-type="error">
            <text:p>Err:509</text:p>
          </table:table-cell>
          <table:table-cell table:style-name="ce4" table:formula="of:=f_42?i60" office:value-type="string" office:string-value="Err:509" calcext:value-type="error">
            <text:p>Err:509</text:p>
          </table:table-cell>
          <table:table-cell table:style-name="ce4" table:formula="of:=f_42?j53" office:value-type="string" office:string-value="Err:509" calcext:value-type="error">
            <text:p>Err:509</text:p>
          </table:table-cell>
          <table:table-cell table:style-name="ce4" table:formula="of:=f_4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3?i3" office:value-type="string" office:string-value="Err:509" calcext:value-type="error">
            <text:p>Err:509</text:p>
          </table:table-cell>
          <table:table-cell table:style-name="ce4" table:formula="of:=f_43?i6" office:value-type="string" office:string-value="Err:509" calcext:value-type="error">
            <text:p>Err:509</text:p>
          </table:table-cell>
          <table:table-cell table:style-name="ce4" table:formula="of:=f_43?g9" office:value-type="string" office:string-value="Err:509" calcext:value-type="error">
            <text:p>Err:509</text:p>
          </table:table-cell>
          <table:table-cell table:style-name="ce4" table:formula="of:=f_43?i60" office:value-type="string" office:string-value="Err:509" calcext:value-type="error">
            <text:p>Err:509</text:p>
          </table:table-cell>
          <table:table-cell table:style-name="ce4" table:formula="of:=f_43?j53" office:value-type="string" office:string-value="Err:509" calcext:value-type="error">
            <text:p>Err:509</text:p>
          </table:table-cell>
          <table:table-cell table:style-name="ce4" table:formula="of:=f_4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4?i3" office:value-type="string" office:string-value="Err:509" calcext:value-type="error">
            <text:p>Err:509</text:p>
          </table:table-cell>
          <table:table-cell table:style-name="ce4" table:formula="of:=f_44?i6" office:value-type="string" office:string-value="Err:509" calcext:value-type="error">
            <text:p>Err:509</text:p>
          </table:table-cell>
          <table:table-cell table:style-name="ce4" table:formula="of:=f_44?g9" office:value-type="string" office:string-value="Err:509" calcext:value-type="error">
            <text:p>Err:509</text:p>
          </table:table-cell>
          <table:table-cell table:style-name="ce4" table:formula="of:=f_44?i60" office:value-type="string" office:string-value="Err:509" calcext:value-type="error">
            <text:p>Err:509</text:p>
          </table:table-cell>
          <table:table-cell table:style-name="ce4" table:formula="of:=f_44?j53" office:value-type="string" office:string-value="Err:509" calcext:value-type="error">
            <text:p>Err:509</text:p>
          </table:table-cell>
          <table:table-cell table:style-name="ce4" table:formula="of:=f_4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5?i3" office:value-type="string" office:string-value="Err:509" calcext:value-type="error">
            <text:p>Err:509</text:p>
          </table:table-cell>
          <table:table-cell table:style-name="ce4" table:formula="of:=f_45?i6" office:value-type="string" office:string-value="Err:509" calcext:value-type="error">
            <text:p>Err:509</text:p>
          </table:table-cell>
          <table:table-cell table:style-name="ce4" table:formula="of:=f_45?g9" office:value-type="string" office:string-value="Err:509" calcext:value-type="error">
            <text:p>Err:509</text:p>
          </table:table-cell>
          <table:table-cell table:style-name="ce4" table:formula="of:=f_45?i60" office:value-type="string" office:string-value="Err:509" calcext:value-type="error">
            <text:p>Err:509</text:p>
          </table:table-cell>
          <table:table-cell table:style-name="ce4" table:formula="of:=f_45?j53" office:value-type="string" office:string-value="Err:509" calcext:value-type="error">
            <text:p>Err:509</text:p>
          </table:table-cell>
          <table:table-cell table:style-name="ce4" table:formula="of:=f_4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6?i3" office:value-type="string" office:string-value="Err:509" calcext:value-type="error">
            <text:p>Err:509</text:p>
          </table:table-cell>
          <table:table-cell table:style-name="ce4" table:formula="of:=f_46?i6" office:value-type="string" office:string-value="Err:509" calcext:value-type="error">
            <text:p>Err:509</text:p>
          </table:table-cell>
          <table:table-cell table:style-name="ce4" table:formula="of:=f_46?g9" office:value-type="string" office:string-value="Err:509" calcext:value-type="error">
            <text:p>Err:509</text:p>
          </table:table-cell>
          <table:table-cell table:style-name="ce4" table:formula="of:=f_46?i60" office:value-type="string" office:string-value="Err:509" calcext:value-type="error">
            <text:p>Err:509</text:p>
          </table:table-cell>
          <table:table-cell table:style-name="ce4" table:formula="of:=f_46?j53" office:value-type="string" office:string-value="Err:509" calcext:value-type="error">
            <text:p>Err:509</text:p>
          </table:table-cell>
          <table:table-cell table:style-name="ce4" table:formula="of:=f_4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7?i3" office:value-type="string" office:string-value="Err:509" calcext:value-type="error">
            <text:p>Err:509</text:p>
          </table:table-cell>
          <table:table-cell table:style-name="ce4" table:formula="of:=f_47?i6" office:value-type="string" office:string-value="Err:509" calcext:value-type="error">
            <text:p>Err:509</text:p>
          </table:table-cell>
          <table:table-cell table:style-name="ce4" table:formula="of:=f_47?g9" office:value-type="string" office:string-value="Err:509" calcext:value-type="error">
            <text:p>Err:509</text:p>
          </table:table-cell>
          <table:table-cell table:style-name="ce4" table:formula="of:=f_47?i60" office:value-type="string" office:string-value="Err:509" calcext:value-type="error">
            <text:p>Err:509</text:p>
          </table:table-cell>
          <table:table-cell table:style-name="ce4" table:formula="of:=f_47?j53" office:value-type="string" office:string-value="Err:509" calcext:value-type="error">
            <text:p>Err:509</text:p>
          </table:table-cell>
          <table:table-cell table:style-name="ce4" table:formula="of:=f_4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8?i3" office:value-type="string" office:string-value="Err:509" calcext:value-type="error">
            <text:p>Err:509</text:p>
          </table:table-cell>
          <table:table-cell table:style-name="ce4" table:formula="of:=f_48?i6" office:value-type="string" office:string-value="Err:509" calcext:value-type="error">
            <text:p>Err:509</text:p>
          </table:table-cell>
          <table:table-cell table:style-name="ce4" table:formula="of:=f_48?g9" office:value-type="string" office:string-value="Err:509" calcext:value-type="error">
            <text:p>Err:509</text:p>
          </table:table-cell>
          <table:table-cell table:style-name="ce4" table:formula="of:=f_48?i60" office:value-type="string" office:string-value="Err:509" calcext:value-type="error">
            <text:p>Err:509</text:p>
          </table:table-cell>
          <table:table-cell table:style-name="ce4" table:formula="of:=f_48?j53" office:value-type="string" office:string-value="Err:509" calcext:value-type="error">
            <text:p>Err:509</text:p>
          </table:table-cell>
          <table:table-cell table:style-name="ce4" table:formula="of:=f_4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49?i3" office:value-type="string" office:string-value="Err:509" calcext:value-type="error">
            <text:p>Err:509</text:p>
          </table:table-cell>
          <table:table-cell table:style-name="ce4" table:formula="of:=f_49?i6" office:value-type="string" office:string-value="Err:509" calcext:value-type="error">
            <text:p>Err:509</text:p>
          </table:table-cell>
          <table:table-cell table:style-name="ce4" table:formula="of:=f_49?g9" office:value-type="string" office:string-value="Err:509" calcext:value-type="error">
            <text:p>Err:509</text:p>
          </table:table-cell>
          <table:table-cell table:style-name="ce4" table:formula="of:=f_49?i60" office:value-type="string" office:string-value="Err:509" calcext:value-type="error">
            <text:p>Err:509</text:p>
          </table:table-cell>
          <table:table-cell table:style-name="ce4" table:formula="of:=f_49?j53" office:value-type="string" office:string-value="Err:509" calcext:value-type="error">
            <text:p>Err:509</text:p>
          </table:table-cell>
          <table:table-cell table:style-name="ce4" table:formula="of:=f_4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0?i3" office:value-type="string" office:string-value="Err:509" calcext:value-type="error">
            <text:p>Err:509</text:p>
          </table:table-cell>
          <table:table-cell table:style-name="ce4" table:formula="of:=f_50?i6" office:value-type="string" office:string-value="Err:509" calcext:value-type="error">
            <text:p>Err:509</text:p>
          </table:table-cell>
          <table:table-cell table:style-name="ce4" table:formula="of:=f_50?g9" office:value-type="string" office:string-value="Err:509" calcext:value-type="error">
            <text:p>Err:509</text:p>
          </table:table-cell>
          <table:table-cell table:style-name="ce4" table:formula="of:=f_50?i60" office:value-type="string" office:string-value="Err:509" calcext:value-type="error">
            <text:p>Err:509</text:p>
          </table:table-cell>
          <table:table-cell table:style-name="ce4" table:formula="of:=f_50?j53" office:value-type="string" office:string-value="Err:509" calcext:value-type="error">
            <text:p>Err:509</text:p>
          </table:table-cell>
          <table:table-cell table:style-name="ce4" table:formula="of:=f_5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1?i3" office:value-type="string" office:string-value="Err:509" calcext:value-type="error">
            <text:p>Err:509</text:p>
          </table:table-cell>
          <table:table-cell table:style-name="ce4" table:formula="of:=f_51?i6" office:value-type="string" office:string-value="Err:509" calcext:value-type="error">
            <text:p>Err:509</text:p>
          </table:table-cell>
          <table:table-cell table:style-name="ce4" table:formula="of:=f_51?g9" office:value-type="string" office:string-value="Err:509" calcext:value-type="error">
            <text:p>Err:509</text:p>
          </table:table-cell>
          <table:table-cell table:style-name="ce4" table:formula="of:=f_51?i60" office:value-type="string" office:string-value="Err:509" calcext:value-type="error">
            <text:p>Err:509</text:p>
          </table:table-cell>
          <table:table-cell table:style-name="ce4" table:formula="of:=f_51?j53" office:value-type="string" office:string-value="Err:509" calcext:value-type="error">
            <text:p>Err:509</text:p>
          </table:table-cell>
          <table:table-cell table:style-name="ce4" table:formula="of:=f_5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2?i3" office:value-type="string" office:string-value="Err:509" calcext:value-type="error">
            <text:p>Err:509</text:p>
          </table:table-cell>
          <table:table-cell table:style-name="ce4" table:formula="of:=f_52?i6" office:value-type="string" office:string-value="Err:509" calcext:value-type="error">
            <text:p>Err:509</text:p>
          </table:table-cell>
          <table:table-cell table:style-name="ce4" table:formula="of:=f_52?g9" office:value-type="string" office:string-value="Err:509" calcext:value-type="error">
            <text:p>Err:509</text:p>
          </table:table-cell>
          <table:table-cell table:style-name="ce4" table:formula="of:=f_52?i60" office:value-type="string" office:string-value="Err:509" calcext:value-type="error">
            <text:p>Err:509</text:p>
          </table:table-cell>
          <table:table-cell table:style-name="ce4" table:formula="of:=f_52?j53" office:value-type="string" office:string-value="Err:509" calcext:value-type="error">
            <text:p>Err:509</text:p>
          </table:table-cell>
          <table:table-cell table:style-name="ce4" table:formula="of:=f_5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3?i3" office:value-type="string" office:string-value="Err:509" calcext:value-type="error">
            <text:p>Err:509</text:p>
          </table:table-cell>
          <table:table-cell table:style-name="ce4" table:formula="of:=f_53?i6" office:value-type="string" office:string-value="Err:509" calcext:value-type="error">
            <text:p>Err:509</text:p>
          </table:table-cell>
          <table:table-cell table:style-name="ce4" table:formula="of:=f_53?g9" office:value-type="string" office:string-value="Err:509" calcext:value-type="error">
            <text:p>Err:509</text:p>
          </table:table-cell>
          <table:table-cell table:style-name="ce4" table:formula="of:=f_53?i60" office:value-type="string" office:string-value="Err:509" calcext:value-type="error">
            <text:p>Err:509</text:p>
          </table:table-cell>
          <table:table-cell table:style-name="ce4" table:formula="of:=f_53?j53" office:value-type="string" office:string-value="Err:509" calcext:value-type="error">
            <text:p>Err:509</text:p>
          </table:table-cell>
          <table:table-cell table:style-name="ce4" table:formula="of:=f_5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4?i3" office:value-type="string" office:string-value="Err:509" calcext:value-type="error">
            <text:p>Err:509</text:p>
          </table:table-cell>
          <table:table-cell table:style-name="ce4" table:formula="of:=f_54?i6" office:value-type="string" office:string-value="Err:509" calcext:value-type="error">
            <text:p>Err:509</text:p>
          </table:table-cell>
          <table:table-cell table:style-name="ce4" table:formula="of:=f_54?g9" office:value-type="string" office:string-value="Err:509" calcext:value-type="error">
            <text:p>Err:509</text:p>
          </table:table-cell>
          <table:table-cell table:style-name="ce4" table:formula="of:=f_54?i60" office:value-type="string" office:string-value="Err:509" calcext:value-type="error">
            <text:p>Err:509</text:p>
          </table:table-cell>
          <table:table-cell table:style-name="ce4" table:formula="of:=f_54?j53" office:value-type="string" office:string-value="Err:509" calcext:value-type="error">
            <text:p>Err:509</text:p>
          </table:table-cell>
          <table:table-cell table:style-name="ce4" table:formula="of:=f_5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5?i3" office:value-type="string" office:string-value="Err:509" calcext:value-type="error">
            <text:p>Err:509</text:p>
          </table:table-cell>
          <table:table-cell table:style-name="ce4" table:formula="of:=f_55?i6" office:value-type="string" office:string-value="Err:509" calcext:value-type="error">
            <text:p>Err:509</text:p>
          </table:table-cell>
          <table:table-cell table:style-name="ce4" table:formula="of:=f_55?g9" office:value-type="string" office:string-value="Err:509" calcext:value-type="error">
            <text:p>Err:509</text:p>
          </table:table-cell>
          <table:table-cell table:style-name="ce4" table:formula="of:=f_55?i60" office:value-type="string" office:string-value="Err:509" calcext:value-type="error">
            <text:p>Err:509</text:p>
          </table:table-cell>
          <table:table-cell table:style-name="ce4" table:formula="of:=f_55?j53" office:value-type="string" office:string-value="Err:509" calcext:value-type="error">
            <text:p>Err:509</text:p>
          </table:table-cell>
          <table:table-cell table:style-name="ce4" table:formula="of:=f_5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6?i3" office:value-type="string" office:string-value="Err:509" calcext:value-type="error">
            <text:p>Err:509</text:p>
          </table:table-cell>
          <table:table-cell table:style-name="ce4" table:formula="of:=f_56?i6" office:value-type="string" office:string-value="Err:509" calcext:value-type="error">
            <text:p>Err:509</text:p>
          </table:table-cell>
          <table:table-cell table:style-name="ce4" table:formula="of:=f_56?g9" office:value-type="string" office:string-value="Err:509" calcext:value-type="error">
            <text:p>Err:509</text:p>
          </table:table-cell>
          <table:table-cell table:style-name="ce4" table:formula="of:=f_56?i60" office:value-type="string" office:string-value="Err:509" calcext:value-type="error">
            <text:p>Err:509</text:p>
          </table:table-cell>
          <table:table-cell table:style-name="ce4" table:formula="of:=f_56?j53" office:value-type="string" office:string-value="Err:509" calcext:value-type="error">
            <text:p>Err:509</text:p>
          </table:table-cell>
          <table:table-cell table:style-name="ce4" table:formula="of:=f_5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7?i3" office:value-type="string" office:string-value="Err:509" calcext:value-type="error">
            <text:p>Err:509</text:p>
          </table:table-cell>
          <table:table-cell table:style-name="ce4" table:formula="of:=f_57?i6" office:value-type="string" office:string-value="Err:509" calcext:value-type="error">
            <text:p>Err:509</text:p>
          </table:table-cell>
          <table:table-cell table:style-name="ce4" table:formula="of:=f_57?g9" office:value-type="string" office:string-value="Err:509" calcext:value-type="error">
            <text:p>Err:509</text:p>
          </table:table-cell>
          <table:table-cell table:style-name="ce4" table:formula="of:=f_57?i60" office:value-type="string" office:string-value="Err:509" calcext:value-type="error">
            <text:p>Err:509</text:p>
          </table:table-cell>
          <table:table-cell table:style-name="ce4" table:formula="of:=f_57?j53" office:value-type="string" office:string-value="Err:509" calcext:value-type="error">
            <text:p>Err:509</text:p>
          </table:table-cell>
          <table:table-cell table:style-name="ce4" table:formula="of:=f_5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8?i3" office:value-type="string" office:string-value="Err:509" calcext:value-type="error">
            <text:p>Err:509</text:p>
          </table:table-cell>
          <table:table-cell table:style-name="ce4" table:formula="of:=f_58?i6" office:value-type="string" office:string-value="Err:509" calcext:value-type="error">
            <text:p>Err:509</text:p>
          </table:table-cell>
          <table:table-cell table:style-name="ce4" table:formula="of:=f_58?g9" office:value-type="string" office:string-value="Err:509" calcext:value-type="error">
            <text:p>Err:509</text:p>
          </table:table-cell>
          <table:table-cell table:style-name="ce4" table:formula="of:=f_58?i60" office:value-type="string" office:string-value="Err:509" calcext:value-type="error">
            <text:p>Err:509</text:p>
          </table:table-cell>
          <table:table-cell table:style-name="ce4" table:formula="of:=f_58?j53" office:value-type="string" office:string-value="Err:509" calcext:value-type="error">
            <text:p>Err:509</text:p>
          </table:table-cell>
          <table:table-cell table:style-name="ce4" table:formula="of:=f_5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59?i3" office:value-type="string" office:string-value="Err:509" calcext:value-type="error">
            <text:p>Err:509</text:p>
          </table:table-cell>
          <table:table-cell table:style-name="ce4" table:formula="of:=f_59?i6" office:value-type="string" office:string-value="Err:509" calcext:value-type="error">
            <text:p>Err:509</text:p>
          </table:table-cell>
          <table:table-cell table:style-name="ce4" table:formula="of:=f_59?g9" office:value-type="string" office:string-value="Err:509" calcext:value-type="error">
            <text:p>Err:509</text:p>
          </table:table-cell>
          <table:table-cell table:style-name="ce4" table:formula="of:=f_59?i60" office:value-type="string" office:string-value="Err:509" calcext:value-type="error">
            <text:p>Err:509</text:p>
          </table:table-cell>
          <table:table-cell table:style-name="ce4" table:formula="of:=f_59?j53" office:value-type="string" office:string-value="Err:509" calcext:value-type="error">
            <text:p>Err:509</text:p>
          </table:table-cell>
          <table:table-cell table:style-name="ce4" table:formula="of:=f_5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0?i3" office:value-type="string" office:string-value="Err:509" calcext:value-type="error">
            <text:p>Err:509</text:p>
          </table:table-cell>
          <table:table-cell table:style-name="ce4" table:formula="of:=f_60?i6" office:value-type="string" office:string-value="Err:509" calcext:value-type="error">
            <text:p>Err:509</text:p>
          </table:table-cell>
          <table:table-cell table:style-name="ce4" table:formula="of:=f_60?g9" office:value-type="string" office:string-value="Err:509" calcext:value-type="error">
            <text:p>Err:509</text:p>
          </table:table-cell>
          <table:table-cell table:style-name="ce4" table:formula="of:=f_60?i60" office:value-type="string" office:string-value="Err:509" calcext:value-type="error">
            <text:p>Err:509</text:p>
          </table:table-cell>
          <table:table-cell table:style-name="ce4" table:formula="of:=f_60?j53" office:value-type="string" office:string-value="Err:509" calcext:value-type="error">
            <text:p>Err:509</text:p>
          </table:table-cell>
          <table:table-cell table:style-name="ce4" table:formula="of:=f_6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1?i3" office:value-type="string" office:string-value="Err:509" calcext:value-type="error">
            <text:p>Err:509</text:p>
          </table:table-cell>
          <table:table-cell table:style-name="ce4" table:formula="of:=f_61?i6" office:value-type="string" office:string-value="Err:509" calcext:value-type="error">
            <text:p>Err:509</text:p>
          </table:table-cell>
          <table:table-cell table:style-name="ce4" table:formula="of:=f_61?g9" office:value-type="string" office:string-value="Err:509" calcext:value-type="error">
            <text:p>Err:509</text:p>
          </table:table-cell>
          <table:table-cell table:style-name="ce4" table:formula="of:=f_61?i60" office:value-type="string" office:string-value="Err:509" calcext:value-type="error">
            <text:p>Err:509</text:p>
          </table:table-cell>
          <table:table-cell table:style-name="ce4" table:formula="of:=f_61?j53" office:value-type="string" office:string-value="Err:509" calcext:value-type="error">
            <text:p>Err:509</text:p>
          </table:table-cell>
          <table:table-cell table:style-name="ce4" table:formula="of:=f_6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2?i3" office:value-type="string" office:string-value="Err:509" calcext:value-type="error">
            <text:p>Err:509</text:p>
          </table:table-cell>
          <table:table-cell table:style-name="ce4" table:formula="of:=f_62?i6" office:value-type="string" office:string-value="Err:509" calcext:value-type="error">
            <text:p>Err:509</text:p>
          </table:table-cell>
          <table:table-cell table:style-name="ce4" table:formula="of:=f_62?g9" office:value-type="string" office:string-value="Err:509" calcext:value-type="error">
            <text:p>Err:509</text:p>
          </table:table-cell>
          <table:table-cell table:style-name="ce4" table:formula="of:=f_62?i60" office:value-type="string" office:string-value="Err:509" calcext:value-type="error">
            <text:p>Err:509</text:p>
          </table:table-cell>
          <table:table-cell table:style-name="ce4" table:formula="of:=f_62?j53" office:value-type="string" office:string-value="Err:509" calcext:value-type="error">
            <text:p>Err:509</text:p>
          </table:table-cell>
          <table:table-cell table:style-name="ce4" table:formula="of:=f_6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3?i3" office:value-type="string" office:string-value="Err:509" calcext:value-type="error">
            <text:p>Err:509</text:p>
          </table:table-cell>
          <table:table-cell table:style-name="ce4" table:formula="of:=f_63?i6" office:value-type="string" office:string-value="Err:509" calcext:value-type="error">
            <text:p>Err:509</text:p>
          </table:table-cell>
          <table:table-cell table:style-name="ce4" table:formula="of:=f_63?g9" office:value-type="string" office:string-value="Err:509" calcext:value-type="error">
            <text:p>Err:509</text:p>
          </table:table-cell>
          <table:table-cell table:style-name="ce4" table:formula="of:=f_63?i60" office:value-type="string" office:string-value="Err:509" calcext:value-type="error">
            <text:p>Err:509</text:p>
          </table:table-cell>
          <table:table-cell table:style-name="ce4" table:formula="of:=f_63?j53" office:value-type="string" office:string-value="Err:509" calcext:value-type="error">
            <text:p>Err:509</text:p>
          </table:table-cell>
          <table:table-cell table:style-name="ce4" table:formula="of:=f_6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4?i3" office:value-type="string" office:string-value="Err:509" calcext:value-type="error">
            <text:p>Err:509</text:p>
          </table:table-cell>
          <table:table-cell table:style-name="ce4" table:formula="of:=f_64?i6" office:value-type="string" office:string-value="Err:509" calcext:value-type="error">
            <text:p>Err:509</text:p>
          </table:table-cell>
          <table:table-cell table:style-name="ce4" table:formula="of:=f_64?g9" office:value-type="string" office:string-value="Err:509" calcext:value-type="error">
            <text:p>Err:509</text:p>
          </table:table-cell>
          <table:table-cell table:style-name="ce4" table:formula="of:=f_64?i60" office:value-type="string" office:string-value="Err:509" calcext:value-type="error">
            <text:p>Err:509</text:p>
          </table:table-cell>
          <table:table-cell table:style-name="ce4" table:formula="of:=f_64?j53" office:value-type="string" office:string-value="Err:509" calcext:value-type="error">
            <text:p>Err:509</text:p>
          </table:table-cell>
          <table:table-cell table:style-name="ce4" table:formula="of:=f_6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5?i3" office:value-type="string" office:string-value="Err:509" calcext:value-type="error">
            <text:p>Err:509</text:p>
          </table:table-cell>
          <table:table-cell table:style-name="ce4" table:formula="of:=f_65?i6" office:value-type="string" office:string-value="Err:509" calcext:value-type="error">
            <text:p>Err:509</text:p>
          </table:table-cell>
          <table:table-cell table:style-name="ce4" table:formula="of:=f_65?g9" office:value-type="string" office:string-value="Err:509" calcext:value-type="error">
            <text:p>Err:509</text:p>
          </table:table-cell>
          <table:table-cell table:style-name="ce4" table:formula="of:=f_65?i60" office:value-type="string" office:string-value="Err:509" calcext:value-type="error">
            <text:p>Err:509</text:p>
          </table:table-cell>
          <table:table-cell table:style-name="ce4" table:formula="of:=f_65?j53" office:value-type="string" office:string-value="Err:509" calcext:value-type="error">
            <text:p>Err:509</text:p>
          </table:table-cell>
          <table:table-cell table:style-name="ce4" table:formula="of:=f_6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6?i3" office:value-type="string" office:string-value="Err:509" calcext:value-type="error">
            <text:p>Err:509</text:p>
          </table:table-cell>
          <table:table-cell table:style-name="ce4" table:formula="of:=f_66?i6" office:value-type="string" office:string-value="Err:509" calcext:value-type="error">
            <text:p>Err:509</text:p>
          </table:table-cell>
          <table:table-cell table:style-name="ce4" table:formula="of:=f_66?g9" office:value-type="string" office:string-value="Err:509" calcext:value-type="error">
            <text:p>Err:509</text:p>
          </table:table-cell>
          <table:table-cell table:style-name="ce4" table:formula="of:=f_66?i60" office:value-type="string" office:string-value="Err:509" calcext:value-type="error">
            <text:p>Err:509</text:p>
          </table:table-cell>
          <table:table-cell table:style-name="ce4" table:formula="of:=f_66?j53" office:value-type="string" office:string-value="Err:509" calcext:value-type="error">
            <text:p>Err:509</text:p>
          </table:table-cell>
          <table:table-cell table:style-name="ce4" table:formula="of:=f_6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7?i3" office:value-type="string" office:string-value="Err:509" calcext:value-type="error">
            <text:p>Err:509</text:p>
          </table:table-cell>
          <table:table-cell table:style-name="ce4" table:formula="of:=f_67?i6" office:value-type="string" office:string-value="Err:509" calcext:value-type="error">
            <text:p>Err:509</text:p>
          </table:table-cell>
          <table:table-cell table:style-name="ce4" table:formula="of:=f_67?g9" office:value-type="string" office:string-value="Err:509" calcext:value-type="error">
            <text:p>Err:509</text:p>
          </table:table-cell>
          <table:table-cell table:style-name="ce4" table:formula="of:=f_67?i60" office:value-type="string" office:string-value="Err:509" calcext:value-type="error">
            <text:p>Err:509</text:p>
          </table:table-cell>
          <table:table-cell table:style-name="ce4" table:formula="of:=f_67?j53" office:value-type="string" office:string-value="Err:509" calcext:value-type="error">
            <text:p>Err:509</text:p>
          </table:table-cell>
          <table:table-cell table:style-name="ce4" table:formula="of:=f_67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8?i3" office:value-type="string" office:string-value="Err:509" calcext:value-type="error">
            <text:p>Err:509</text:p>
          </table:table-cell>
          <table:table-cell table:style-name="ce4" table:formula="of:=f_68?i6" office:value-type="string" office:string-value="Err:509" calcext:value-type="error">
            <text:p>Err:509</text:p>
          </table:table-cell>
          <table:table-cell table:style-name="ce4" table:formula="of:=f_68?g9" office:value-type="string" office:string-value="Err:509" calcext:value-type="error">
            <text:p>Err:509</text:p>
          </table:table-cell>
          <table:table-cell table:style-name="ce4" table:formula="of:=f_68?i60" office:value-type="string" office:string-value="Err:509" calcext:value-type="error">
            <text:p>Err:509</text:p>
          </table:table-cell>
          <table:table-cell table:style-name="ce4" table:formula="of:=f_68?j53" office:value-type="string" office:string-value="Err:509" calcext:value-type="error">
            <text:p>Err:509</text:p>
          </table:table-cell>
          <table:table-cell table:style-name="ce4" table:formula="of:=f_68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69?i3" office:value-type="string" office:string-value="Err:509" calcext:value-type="error">
            <text:p>Err:509</text:p>
          </table:table-cell>
          <table:table-cell table:style-name="ce4" table:formula="of:=f_69?i6" office:value-type="string" office:string-value="Err:509" calcext:value-type="error">
            <text:p>Err:509</text:p>
          </table:table-cell>
          <table:table-cell table:style-name="ce4" table:formula="of:=f_69?g9" office:value-type="string" office:string-value="Err:509" calcext:value-type="error">
            <text:p>Err:509</text:p>
          </table:table-cell>
          <table:table-cell table:style-name="ce4" table:formula="of:=f_69?i60" office:value-type="string" office:string-value="Err:509" calcext:value-type="error">
            <text:p>Err:509</text:p>
          </table:table-cell>
          <table:table-cell table:style-name="ce4" table:formula="of:=f_69?j53" office:value-type="string" office:string-value="Err:509" calcext:value-type="error">
            <text:p>Err:509</text:p>
          </table:table-cell>
          <table:table-cell table:style-name="ce4" table:formula="of:=f_69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0?i3" office:value-type="string" office:string-value="Err:509" calcext:value-type="error">
            <text:p>Err:509</text:p>
          </table:table-cell>
          <table:table-cell table:style-name="ce4" table:formula="of:=f_70?i6" office:value-type="string" office:string-value="Err:509" calcext:value-type="error">
            <text:p>Err:509</text:p>
          </table:table-cell>
          <table:table-cell table:style-name="ce4" table:formula="of:=f_70?g9" office:value-type="string" office:string-value="Err:509" calcext:value-type="error">
            <text:p>Err:509</text:p>
          </table:table-cell>
          <table:table-cell table:style-name="ce4" table:formula="of:=f_70?i60" office:value-type="string" office:string-value="Err:509" calcext:value-type="error">
            <text:p>Err:509</text:p>
          </table:table-cell>
          <table:table-cell table:style-name="ce4" table:formula="of:=f_70?j53" office:value-type="string" office:string-value="Err:509" calcext:value-type="error">
            <text:p>Err:509</text:p>
          </table:table-cell>
          <table:table-cell table:style-name="ce4" table:formula="of:=f_70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1?i3" office:value-type="string" office:string-value="Err:509" calcext:value-type="error">
            <text:p>Err:509</text:p>
          </table:table-cell>
          <table:table-cell table:style-name="ce4" table:formula="of:=f_71?i6" office:value-type="string" office:string-value="Err:509" calcext:value-type="error">
            <text:p>Err:509</text:p>
          </table:table-cell>
          <table:table-cell table:style-name="ce4" table:formula="of:=f_71?g9" office:value-type="string" office:string-value="Err:509" calcext:value-type="error">
            <text:p>Err:509</text:p>
          </table:table-cell>
          <table:table-cell table:style-name="ce4" table:formula="of:=f_71?i60" office:value-type="string" office:string-value="Err:509" calcext:value-type="error">
            <text:p>Err:509</text:p>
          </table:table-cell>
          <table:table-cell table:style-name="ce4" table:formula="of:=f_71?j53" office:value-type="string" office:string-value="Err:509" calcext:value-type="error">
            <text:p>Err:509</text:p>
          </table:table-cell>
          <table:table-cell table:style-name="ce4" table:formula="of:=f_71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2?i3" office:value-type="string" office:string-value="Err:509" calcext:value-type="error">
            <text:p>Err:509</text:p>
          </table:table-cell>
          <table:table-cell table:style-name="ce4" table:formula="of:=f_72?i6" office:value-type="string" office:string-value="Err:509" calcext:value-type="error">
            <text:p>Err:509</text:p>
          </table:table-cell>
          <table:table-cell table:style-name="ce4" table:formula="of:=f_72?g9" office:value-type="string" office:string-value="Err:509" calcext:value-type="error">
            <text:p>Err:509</text:p>
          </table:table-cell>
          <table:table-cell table:style-name="ce4" table:formula="of:=f_72?i60" office:value-type="string" office:string-value="Err:509" calcext:value-type="error">
            <text:p>Err:509</text:p>
          </table:table-cell>
          <table:table-cell table:style-name="ce4" table:formula="of:=f_72?j53" office:value-type="string" office:string-value="Err:509" calcext:value-type="error">
            <text:p>Err:509</text:p>
          </table:table-cell>
          <table:table-cell table:style-name="ce4" table:formula="of:=f_72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3?i3" office:value-type="string" office:string-value="Err:509" calcext:value-type="error">
            <text:p>Err:509</text:p>
          </table:table-cell>
          <table:table-cell table:style-name="ce4" table:formula="of:=f_73?i6" office:value-type="string" office:string-value="Err:509" calcext:value-type="error">
            <text:p>Err:509</text:p>
          </table:table-cell>
          <table:table-cell table:style-name="ce4" table:formula="of:=f_73?g9" office:value-type="string" office:string-value="Err:509" calcext:value-type="error">
            <text:p>Err:509</text:p>
          </table:table-cell>
          <table:table-cell table:style-name="ce4" table:formula="of:=f_73?i60" office:value-type="string" office:string-value="Err:509" calcext:value-type="error">
            <text:p>Err:509</text:p>
          </table:table-cell>
          <table:table-cell table:style-name="ce4" table:formula="of:=f_73?j53" office:value-type="string" office:string-value="Err:509" calcext:value-type="error">
            <text:p>Err:509</text:p>
          </table:table-cell>
          <table:table-cell table:style-name="ce4" table:formula="of:=f_73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4?i3" office:value-type="string" office:string-value="Err:509" calcext:value-type="error">
            <text:p>Err:509</text:p>
          </table:table-cell>
          <table:table-cell table:style-name="ce4" table:formula="of:=f_74?i6" office:value-type="string" office:string-value="Err:509" calcext:value-type="error">
            <text:p>Err:509</text:p>
          </table:table-cell>
          <table:table-cell table:style-name="ce4" table:formula="of:=f_74?g9" office:value-type="string" office:string-value="Err:509" calcext:value-type="error">
            <text:p>Err:509</text:p>
          </table:table-cell>
          <table:table-cell table:style-name="ce4" table:formula="of:=f_74?i60" office:value-type="string" office:string-value="Err:509" calcext:value-type="error">
            <text:p>Err:509</text:p>
          </table:table-cell>
          <table:table-cell table:style-name="ce4" table:formula="of:=f_74?j53" office:value-type="string" office:string-value="Err:509" calcext:value-type="error">
            <text:p>Err:509</text:p>
          </table:table-cell>
          <table:table-cell table:style-name="ce4" table:formula="of:=f_74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5?i3" office:value-type="string" office:string-value="Err:509" calcext:value-type="error">
            <text:p>Err:509</text:p>
          </table:table-cell>
          <table:table-cell table:style-name="ce4" table:formula="of:=f_75?i6" office:value-type="string" office:string-value="Err:509" calcext:value-type="error">
            <text:p>Err:509</text:p>
          </table:table-cell>
          <table:table-cell table:style-name="ce4" table:formula="of:=f_75?g9" office:value-type="string" office:string-value="Err:509" calcext:value-type="error">
            <text:p>Err:509</text:p>
          </table:table-cell>
          <table:table-cell table:style-name="ce4" table:formula="of:=f_75?i60" office:value-type="string" office:string-value="Err:509" calcext:value-type="error">
            <text:p>Err:509</text:p>
          </table:table-cell>
          <table:table-cell table:style-name="ce4" table:formula="of:=f_75?j53" office:value-type="string" office:string-value="Err:509" calcext:value-type="error">
            <text:p>Err:509</text:p>
          </table:table-cell>
          <table:table-cell table:style-name="ce4" table:formula="of:=f_75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formula="of:=f_76?i3" office:value-type="string" office:string-value="Err:509" calcext:value-type="error">
            <text:p>Err:509</text:p>
          </table:table-cell>
          <table:table-cell table:style-name="ce4" table:formula="of:=f_76?i6" office:value-type="string" office:string-value="Err:509" calcext:value-type="error">
            <text:p>Err:509</text:p>
          </table:table-cell>
          <table:table-cell table:style-name="ce4" table:formula="of:=f_76?g9" office:value-type="string" office:string-value="Err:509" calcext:value-type="error">
            <text:p>Err:509</text:p>
          </table:table-cell>
          <table:table-cell table:style-name="ce4" table:formula="of:=f_76?i60" office:value-type="string" office:string-value="Err:509" calcext:value-type="error">
            <text:p>Err:509</text:p>
          </table:table-cell>
          <table:table-cell table:style-name="ce4" table:formula="of:=f_76?j53" office:value-type="string" office:string-value="Err:509" calcext:value-type="error">
            <text:p>Err:509</text:p>
          </table:table-cell>
          <table:table-cell table:style-name="ce4" table:formula="of:=f_76?j55" office:value-type="string" office:string-value="Err:509" calcext:value-type="error">
            <text:p>Err:509</text:p>
          </table:table-cell>
          <table:table-cell table:style-name="ce4" table:number-columns-repeated="1012"/>
        </table:table-row>
        <table:table-row table:style-name="ro2" table:number-rows-repeated="73">
          <table:table-cell table:style-name="ce3" table:number-columns-repeated="3"/>
          <table:table-cell table:style-name="ce7" table:number-columns-repeated="2"/>
          <table:table-cell table:style-name="ce9"/>
          <table:table-cell table:style-name="ce4" table:number-columns-repeated="1018"/>
        </table:table-row>
        <table:table-row table:style-name="ro2" table:visibility="collapse" table:number-rows-repeated="65386">
          <table:table-cell table:style-name="ce4" table:number-columns-repeated="3"/>
          <table:table-cell table:style-name="ce8" table:number-columns-repeated="2"/>
          <table:table-cell table:style-name="ce9"/>
          <table:table-cell table:style-name="ce4" table:number-columns-repeated="1018"/>
        </table:table-row>
        <table:table-row table:style-name="ro2" table:visibility="collapse" table:number-rows-repeated="98303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Dobavljaci.A3:Dobavljaci.E1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8">
      <number:number number:decimal-places="0" number:min-integer-digits="0"/>
    </number:number-style>
    <number:number-style style:name="N119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21P0"/>
    </number:currency-style>
    <number:date-style style:name="N122">
      <number:day number:style="long"/>
      <number:text>.</number:text>
      <number:month number:style="long"/>
      <number:text>.</number:text>
    </number:date-style>
    <number:date-style style:name="N123P0" style:volatile="true">
      <number:day number:style="long"/>
      <number:text>.</number:text>
      <number:month number:style="long"/>
      <number:text>.</number:text>
      <number:year/>
    </number:date-style>
    <number:text-style style:name="N123">
      <number:text-content/>
      <style:map style:condition="value()&gt;=0" style:apply-style-name="N123P0"/>
    </number:text-style>
    <number:date-style style:name="N124">
      <number:month number:textual="true"/>
      <number:text>-</number:text>
      <number:year/>
    </number:date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2" number:min-integer-digits="2"/>
    </number:number-style>
    <number:date-style style:name="N128">
      <number:month number:style="long"/>
      <number:text>.</number:text>
      <number:day number:style="long"/>
      <number:text>.</number:text>
      <number:year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gt;=0" style:apply-style-name="N152P0"/>
    </number:text-style>
    <number:date-style style:name="N153">
      <number:month number:style="long"/>
      <number:text>.</number:text>
      <number:day number:style="long"/>
      <number:text>.</number:text>
      <number:year/>
      <number:text>.</number:text>
    </number:date-style>
    <number:text-style style:name="N154">
      <number:text>DD.MM.YY.</number:text>
      <number:text-content/>
    </number:text-style>
    <number:date-style style:name="N155">
      <number:day number:style="long"/>
      <number:text>.</number:text>
      <number:month number:style="long"/>
      <number:text>.</number:text>
      <number:year/>
      <number:text>.</number:text>
    </number:date-style>
    <number:number-style style:name="N156">
      <number:number number:decimal-places="2" number:min-integer-digits="1" number:grouping="true"/>
      <number:text> Din.</number:text>
    </number:number-style>
    <number:date-style style:name="N15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7">
      <number:text-content/>
      <style:map style:condition="value()&gt;=0" style:apply-style-name="N157P0"/>
    </number:text-style>
    <number:number-style style:name="N158">
      <number:number number:decimal-places="3" number:min-integer-digits="1"/>
    </number:number-style>
    <number:currency-style style:name="N16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1">
      <number:number number:decimal-places="4" number:min-integer-digits="1" number:grouping="true"/>
    </number:number-style>
    <number:number-style style:name="N162">
      <number:number number:decimal-places="9" number:min-integer-digits="1"/>
    </number:number-style>
    <number:date-style style:name="N163">
      <number:day/>
      <number:text>-</number:text>
      <number:month number:textual="true"/>
      <number:text>-</number:text>
      <number:year number:style="long"/>
    </number:date-style>
    <number:percentage-style style:name="N164">
      <number:number number:decimal-places="1" number:min-integer-digits="1"/>
      <number:text>%</number:text>
    </number:percentage-style>
    <number:date-style style:name="N166P0" style:volatile="true">
      <number:day/>
      <number:text>.</number:text>
      <number:month/>
      <number:text>.</number:text>
    </number:date-style>
    <number:text-style style:name="N166">
      <number:text-content/>
      <style:map style:condition="value()&gt;=0" style:apply-style-name="N166P0"/>
    </number:text-style>
    <number:date-style style:name="N167P0" style:volatile="true">
      <number:day number:style="long"/>
      <number:text>.</number:text>
      <number:month number:style="long"/>
      <number:text>.</number:text>
      <number:year/>
      <number:text>.</number:text>
    </number:date-style>
    <number:text-style style:name="N167">
      <number:text-content/>
      <style:map style:condition="value()&gt;=0" style:apply-style-name="N167P0"/>
    </number:text-style>
    <number:date-style style:name="N169P0" style:volatile="true">
      <number:day number:style="long"/>
      <number:text>. </number:text>
      <number:month number:style="long"/>
      <number:text>. </number:text>
      <number:year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3" number:min-integer-digits="1" number:grouping="true"/>
    </number:number-style>
    <number:currency-style style:name="N1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number:text>(</number:text>
      <number:number number:decimal-places="2" number:min-integer-digits="1" number:grouping="true"/>
      <number:text>)</number:text>
      <style:map style:condition="value()&gt;=0" style:apply-style-name="N176P0"/>
    </number:number-style>
    <number:date-style style:name="N17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3">
      <number:day number:calendar="jewish"/>
      <number:text> </number:text>
      <number:month number:calendar="jewish" number:style="long" number:textual="true"/>
    </number:date-style>
    <number:date-style style:name="N184">
      <number:month number:calendar="jewish" number:style="long" number:textual="true"/>
      <number:text> </number:text>
      <number:day number:calendar="jewish"/>
    </number:date-style>
    <number:date-style style:name="N185">
      <number:month number:calendar="jewish" number:style="long" number:textual="true"/>
      <number:text> </number:text>
      <number:year number:calendar="jewish" number:style="long"/>
    </number:date-style>
    <number:date-style style:name="N186">
      <number:month number:calendar="jewish" number:style="long" number:textual="true"/>
    </number:date-style>
    <number:number-style style:name="N187">
      <number:number number:decimal-places="2" number:min-integer-digits="0" number:decimal-replacement=""/>
    </number:number-style>
    <number:currency-style style:name="N18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9P0"/>
    </number:currency-style>
    <number:date-style style:name="N190">
      <number:month number:style="long"/>
    </number:date-style>
    <number:date-style style:name="N191">
      <number:month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25:11.861000000</meta:creation-date>
    <dc:date>2013-12-16T10:52:26.151000000</dc:date>
    <meta:editing-duration>PT2M54S</meta:editing-duration>
    <meta:editing-cycles>4</meta:editing-cycles>
    <meta:generator>LibreOffice/4.1.3.2$Windows_x86 LibreOffice_project/70feb7d99726f064edab4605a8ab840c50ec57a</meta:generator>
    <meta:document-statistic meta:table-count="1" meta:cell-count="49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:$E$15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
args2(6).Name = "Ascending1"
args2(6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