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svg:stroke-width="0cm" draw:shadow="hidden" dr3d:vertical-segments="142" dr3d:close-front="true" dr3d:close-back="tru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center" draw:textarea-vertical-align="middle" draw:auto-grow-height="false" fo:min-height="0.749cm" fo:min-width="0.499cm" draw:shadow="hidden"/>
    </style:style>
    <style:style style:name="gr5" style:family="graphic" style:parent-style-name="standard">
      <style:graphic-properties draw:stroke="none" svg:stroke-width="0cm" draw:shadow="hidden" dr3d:vertical-segments="82" dr3d:close-front="true" dr3d:close-back="true"/>
    </style:style>
    <style:style style:name="gr6" style:family="graphic" style:parent-style-name="standard">
      <style:graphic-properties draw:stroke="none" svg:stroke-width="0cm" draw:shadow="hidden" dr3d:vertical-segments="10" dr3d:close-front="true" dr3d:close-back="tru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stroke="none" svg:stroke-width="0cm" draw:shadow="hidden" dr3d:vertical-segments="88" dr3d:close-front="true" dr3d:close-back="tru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width="0cm" dr3d:vertical-segments="6" dr3d:close-front="true" dr3d:close-back="true"/>
    </style:style>
    <style:style style:name="gr12" style:family="graphic" style:parent-style-name="standard">
      <style:graphic-properties draw:stroke="none" svg:stroke-width="0cm" draw:shadow="hidden" dr3d:vertical-segments="11" dr3d:close-front="true" dr3d:close-back="true"/>
    </style:style>
    <style:style style:name="gr13" style:family="graphic" style:parent-style-name="standard">
      <style:graphic-properties draw:textarea-horizontal-align="justify" draw:textarea-vertical-align="middle" draw:auto-grow-height="false" draw:shadow="hidden"/>
    </style:style>
    <style:style style:name="gr14" style:family="graphic" style:parent-style-name="standard">
      <style:graphic-properties draw:stroke="none" svg:stroke-width="0cm" draw:shadow="hidden" dr3d:vertical-segments="8" dr3d:close-front="true" dr3d:close-back="true"/>
    </style:style>
    <style:style style:name="gr15" style:family="graphic" style:parent-style-name="standard">
      <style:graphic-properties draw:stroke="none" svg:stroke-width="0cm" draw:shadow="hidden" dr3d:vertical-segments="36" dr3d:close-front="true" dr3d:close-back="true"/>
    </style:style>
    <style:style style:name="gr16" style:family="graphic" style:parent-style-name="standard">
      <style:graphic-properties draw:stroke="none" svg:stroke-width="0cm" draw:shadow="hidden" dr3d:vertical-segments="38" dr3d:close-front="true" dr3d:close-back="true"/>
    </style:style>
    <style:style style:name="gr17" style:family="graphic" style:parent-style-name="standard">
      <style:graphic-properties draw:stroke="none" svg:stroke-width="0cm" svg:stroke-color="#000000"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8" style:family="graphic" style:parent-style-name="standard">
      <style:graphic-properties draw:stroke="none" svg:stroke-width="0cm" draw:fill-color="#99ccff" draw:shadow="hidden" dr3d:vertical-segments="102" dr3d:close-front="true" dr3d:close-back="true"/>
    </style:style>
    <style:style style:name="gr19" style:family="graphic" style:parent-style-name="standard">
      <style:graphic-properties draw:stroke="none" svg:stroke-width="0cm" draw:fill-color="#7aa3cc" draw:shadow="hidden" dr3d:vertical-segments="49" dr3d:close-front="true" dr3d:close-back="true"/>
    </style:style>
    <style:style style:name="gr20" style:family="graphic" style:parent-style-name="standard">
      <style:graphic-properties draw:stroke="none" svg:stroke-width="0cm" draw:fill-color="#7aa3cc" draw:shadow="hidden" dr3d:vertical-segments="81" dr3d:close-front="true" dr3d:close-back="true"/>
    </style:style>
    <style:style style:name="gr21" style:family="graphic" style:parent-style-name="standard">
      <style:graphic-properties draw:stroke="none" draw:fill-color="#7aa3cc" draw:shadow="hidden" dr3d:vertical-segments="17" dr3d:close-front="true" dr3d:close-back="true"/>
    </style:style>
    <style:style style:name="gr22" style:family="graphic" style:parent-style-name="standard">
      <style:graphic-properties draw:stroke="none" svg:stroke-width="0cm" draw:marker-start-width="0cm" draw:marker-end-width="0cm" draw:fill="solid" draw:fill-color="#000000" draw:shadow="hidden" dr3d:vertical-segments="16" dr3d:close-front="true" dr3d:close-back="true"/>
    </style:style>
    <style:style style:name="gr23" style:family="graphic" style:parent-style-name="standard">
      <style:graphic-properties draw:stroke="none" draw:fill-color="#7aa3cc" draw:shadow="hidden" dr3d:vertical-segments="2" dr3d:close-front="true" dr3d:close-back="true"/>
    </style:style>
    <style:style style:name="gr24" style:family="graphic" style:parent-style-name="standard">
      <style:graphic-properties draw:stroke="none" svg:stroke-width="0cm" draw:marker-start-width="0cm" draw:marker-end-width="0cm" draw:fill="solid" draw:fill-color="#000000" draw:shadow="hidden" dr3d:vertical-segments="1" dr3d:close-front="true" dr3d:close-back="true"/>
    </style:style>
    <style:style style:name="gr25" style:family="graphic" style:parent-style-name="standard">
      <style:graphic-properties draw:stroke="solid"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26" style:family="graphic" style:parent-style-name="standard">
      <style:graphic-properties draw:stroke="solid" svg:stroke-width="0cm" draw:opacity="50%" draw:shadow-opacity="50%" dr3d:vertical-segments="6" dr3d:close-front="true" dr3d:close-back="true"/>
    </style:style>
    <style:style style:name="gr27" style:family="graphic" style:parent-style-name="standard">
      <style:graphic-properties draw:stroke="none" svg:stroke-width="0cm" draw:shadow="hidden" dr3d:vertical-segments="70" dr3d:close-front="true" dr3d:close-back="true"/>
    </style:style>
    <style:style style:name="gr28" style:family="graphic" style:parent-style-name="standard">
      <style:graphic-properties draw:stroke="solid" svg:stroke-width="0cm" draw:opacity="50%" draw:shadow="hidden" draw:shadow-opacity="50%" dr3d:vertical-segments="70" dr3d:close-front="true" dr3d:close-back="true"/>
    </style:style>
    <style:style style:name="gr29" style:family="graphic" style:parent-style-name="standard">
      <style:graphic-properties draw:stroke="none" svg:stroke-width="0cm" draw:shadow="hidden" dr3d:vertical-segments="81" dr3d:close-front="true" dr3d:close-back="true"/>
    </style:style>
    <style:style style:name="gr30" style:family="graphic" style:parent-style-name="standard">
      <style:graphic-properties draw:textarea-vertical-align="middle" draw:auto-grow-height="false" fo:min-height="0.749cm" fo:min-width="0.499cm" fo:wrap-option="wrap"/>
    </style:style>
    <style:style style:name="gr31" style:family="graphic" style:parent-style-name="standard">
      <style:graphic-properties draw:textarea-horizontal-align="center" draw:textarea-vertical-align="middle" draw:auto-grow-height="false" fo:min-height="0.749cm" fo:min-width="0.499cm" fo:wrap-option="wrap" draw:shadow="hidden"/>
    </style:style>
    <style:style style:name="gr32" style:family="graphic" style:parent-style-name="standard">
      <style:graphic-properties draw:stroke="none" svg:stroke-width="0cm" draw:shadow="hidden" dr3d:vertical-segments="47" dr3d:close-front="true" dr3d:close-back="true"/>
    </style:style>
    <style:style style:name="gr33" style:family="graphic" style:parent-style-name="standard">
      <style:graphic-properties draw:opacity="50%" draw:textarea-horizontal-align="center" draw:textarea-vertical-align="middle" draw:shadow-opacity="50%"/>
    </style:style>
    <style:style style:name="gr34" style:family="graphic" style:parent-style-name="standard">
      <style:graphic-properties draw:stroke="none" svg:stroke-width="0cm" draw:shadow="hidden" dr3d:vertical-segments="48" dr3d:close-front="true" dr3d:close-back="true"/>
    </style:style>
    <style:style style:name="gr35" style:family="graphic" style:parent-style-name="standard">
      <style:graphic-properties draw:stroke="none" svg:stroke-width="0cm" draw:shadow="hidden" dr3d:vertical-segments="5" dr3d:close-front="true" dr3d:close-back="true"/>
    </style:style>
    <style:style style:name="gr36" style:family="graphic" style:parent-style-name="standard">
      <style:graphic-properties draw:stroke="none" svg:stroke-width="0cm" dr3d:vertical-segments="40" dr3d:close-front="true" dr3d:close-back="true"/>
    </style:style>
    <style:style style:name="gr37" style:family="graphic" style:parent-style-name="standard">
      <style:graphic-properties draw:stroke="none" svg:stroke-width="0cm" dr3d:vertical-segments="101" dr3d:close-front="true" dr3d:close-back="true"/>
    </style:style>
    <style:style style:name="P1" style:family="paragraph">
      <style:paragraph-properties fo:text-align="center"/>
    </style:style>
  </office:automatic-styles>
  <office:body>
    <office:drawing>
      <draw:page draw:name="page1" draw:style-name="dp1" draw:master-page-name="Podrazumevan">
        <dr3d:scene draw:style-name="gr1" svg:width="11.166cm" svg:height="9.91cm" svg:x="0.417cm" svg:y="13.795cm" dr3d:transform="matrix (1 0 0 0 0.911340290615665 0.411653828720878 0 -0.411653828720878 0.911340290615665 0cm 13.5360320523497cm 6.04318113402372cm)" dr3d:vrp="(0 0 42857.4285714286)" dr3d:vpn="(0 0 31751.4285714286)" dr3d:projection="perspective" dr3d:distance="11.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svg:viewBox="0 -17827 5553 5954" svg:d="m2776-17826-2694 4056-65 234-5 28-4 29-5 58-2 59-1 58 2 57 6 57 7 57 10 56 13 55 15 55 17 54 20 53 22 53 24 51 26 51 28 50 30 49 33 48 34 47 35 45 37 44 39 43 41 41 42 40 44 39 45 37 47 36 48 34 49 32 50 31 52 29 52 27 54 25 55 23 56 21 56 19 57 17 58 15 59 12 59 10 60 8 61 5 60 4 61 1 62-2 62-5 62-7 61-10 63-13 63-15 62-19 61-21 63-25 63-27 61-31 59-33 62-37 61-41 60-43 57-46 60-53 57-56 114-113 230 222 27 25 28 23 30 22 30 21 62 39 63 37 32 17 37 16 77 30 36 14 30 14 12 6 10 7 4 3 3 3 3 3 2 3 61 21 62 19 62 15 64 13 61 10 62 7 62 5 62 2 60-1 61-4 61-5 60-8 59-10 58-13 59-14 57-17 56-19 56-21 54-23 54-25 53-27 51-29 51-31 49-32 48-34 46-35 46-38 44-39 42-40 40-41 39-43 38-44 35-45 34-47 33-48 30-49 28-49 26-51 24-52 22-53 19-53 18-54 14-54 13-56 11-56 7-56 5-57 3-58v-58l-3-58-6-59-9-57-6-30-7-29-16-59-35-117-2694-4056z"/>
        </dr3d:scene>
        <draw:custom-shape draw:style-name="gr3" draw:text-style-name="P1" draw:layer="layout" svg:width="7.44cm" svg:height="6.813cm" svg:x="1.58cm" svg:y="1.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th draw:style-name="gr4" draw:text-style-name="P1" draw:layer="layout" svg:width="4.042cm" svg:height="6.813cm" svg:x="15.672cm" svg:y="1.8cm" svg:viewBox="0 0 4043 6814" svg:d="m0 416c6 5 12 9 18 13 109 78 206 170 308 255l308-255c95-77 209-135 321-191 105-52 310-97 331-133 107-34 219-60 332-77 109-17 220-26 331-28 108 0 217 6 324 20 106 14 210 35 312 63 101 27 200 61 295 101 95 39 186 85 273 135 86 50 169 106 247 167 75 60 147 124 213 193 64 68 124 140 176 216 51 74 97 153 134 234 37 80 66 163 87 249 20 85 32 172 33 259 2 89-5 179-23 266-19 92-57 179-86 269l-3608 4642-1-1-325-418z">
          <text:p/>
        </draw:path>
        <dr3d:scene draw:style-name="gr1" svg:width="8.086cm" svg:height="6.815cm" svg:x="11.63cm" svg:y="15.899cm" dr3d:transform="matrix (1 0 0 0 0.939692620785931 0.342020143325607 0 -0.342020143325607 0.939692620785931 0cm 18.142645429514cm 6.60338290718749cm)" dr3d:vrp="(0 0 31191.7142857143)" dr3d:vpn="(0 0 23105.7142857143)" dr3d:projection="perspective" dr3d:distance="8.08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5" draw:layer="layout" svg:viewBox="0 -22714 4043 6814" svg:d="m0-16316 18-13 80-61 77-64 151-130 308 255 36 28 38 26 40 26 40 23 83 45 84 43 44 19 49 19 104 34 48 17 40 15 17 8 13 7 5 4 5 3 4 4 2 3 81 24 83 21 84 18 84 14 82 11 83 9 83 5 83 3 81-1 81-4 81-6 81-9 79-12 79-14 77-17 77-20 75-22 75-24 73-26 72-29 71-31 69-32 67-35 66-37 64-39 63-40 61-43 59-45 56-46 54-47 52-49 51-51 47-52 46-53 43-55 40-56 37-56 35-58 33-60 29-60 26-61 24-61 20-63 17-64 13-64 11-65 6-65 3-65v-67l-4-67-8-66-11-66-8-34-9-34-22-67-47-134-3608-4642-1 1-325 418z"/>
        </dr3d:scene>
      </draw:page>
      <draw:page draw:name="page2" draw:style-name="dp1" draw:master-page-name="Podrazumevan">
        <dr3d:scene draw:style-name="gr1" svg:width="21.756cm" svg:height="8.368cm" svg:x="-0.756cm" svg:y="12.592cm" dr3d:transform="matrix (1 0 0 0 0.939692620785931 0.342020143325607 0 -0.342020143325607 0.939692620785931 0cm 15.631786746774cm 5.68950508422147cm)" dr3d:vrp="(0 0 69911.7142857143)" dr3d:vpn="(0 0 51785.7142857143)" dr3d:projection="perspective" dr3d:distance="18.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dr3d:transform="matrix (0.984009011452539 -0.118404320486843 -0.133066458096116 0.130267894616561 0.987890625669085 0.0842756628411539 0.121476503951855 -0.100262299022118 0.987517559531197 1.82424003023525cm -10.5743034219713cm 5.89376252426662cm)" svg:viewBox="0 -19050 9063 4830" svg:d="m0-16635 1804 2415v-1207h5454v1207l1805-2415-1805-2415v1208h-5454v-1208z"/>
        </dr3d:scene>
        <draw:custom-shape draw:style-name="gr7" draw:text-style-name="P1" draw:layer="layout" svg:width="6.152cm" svg:height="3.109cm" svg:x="7.424cm" svg:y="6.68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age>
      <draw:page draw:name="page3" draw:style-name="dp1" draw:master-page-name="Podrazumevan">
        <draw:custom-shape draw:style-name="gr8" draw:text-style-name="P1" draw:layer="layout" svg:width="6.548cm" svg:height="4.829cm" svg:x="4.3cm" svg:y="8.04cm">
          <text:p/>
          <draw:enhanced-geometry svg:viewBox="0 0 21600 21600" draw:mirror-vertical="true" draw:text-areas="800 800 20800 20800" draw:type="round-rectangular-callout" draw:modifiers="5534.40219880898 44997.76397515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3d:scene draw:style-name="gr1" svg:width="19.425cm" svg:height="6.635cm" svg:x="1.397cm" svg:y="17.61cm" dr3d:transform="matrix (1 0 0 0 0.939692620785931 0.342020143325607 0 -0.342020143325607 0.939692620785931 0cm 18.3634731953987cm 6.68375764086901cm)" dr3d:vrp="(0 0 50515.1428571429)" dr3d:vpn="(0 0 37417.1428571429)" dr3d:projection="perspective" dr3d:distance="13.09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dr3d:transform="matrix (0.892257060832907 -0.0642966191421538 -0.446926484067247 0.0637579846332132 0.997832854238387 -0.0162638986101014 0.447003642926248 -0.0139835535318399 0.894422832580496 2.30434802677061cm -7.49127241541072cm 2.23108957230805cm)" svg:viewBox="0 -24573 6549 10062" svg:d="m1088-24573-102 5-101 13-99 22-97 29-94 36-90 43-85 49-80 54-73 58-66 63-58 66-49 70-40 71-30 73-18 75-4 37-2 38v602 601 819 601 602l2 38 4 37 18 75 30 73 40 72 49 69 58 66 66 63 73 59 80 54 85 49 90 43 94 36 97 29 99 22 101 13 102 5 590 5232 1041-5232h1110 815 816l102-5 101-13 100-22 97-29 94-36 90-43 85-49 80-54 73-59 66-63 58-66 49-69 40-72 30-73 18-75 4-37 2-38v-602-601-819-601-602l-2-38-4-37-18-75-30-73-40-71-49-70-58-66-66-63-73-58-80-54-85-49-90-43-94-36-97-29-100-22-101-13-102-5h-816-815-1110-815z"/>
        </dr3d:scene>
      </draw:page>
      <draw:page draw:name="page4" draw:style-name="dp1" draw:master-page-name="Podrazumevan">
        <draw:polygon draw:style-name="gr10" draw:text-style-name="P1" draw:layer="layout" svg:width="7.936cm" svg:height="12.037cm" svg:x="6.747cm" svg:y="2.183cm" svg:viewBox="0 0 7937 12038" draw:points="2050,9525 7937,9525 7937,12038 0,12038 0,0 2050,0">
          <text:p/>
        </draw:polygon>
        <dr3d:scene draw:style-name="gr1" svg:width="15.873cm" svg:height="12.039cm" svg:x="2.251cm" svg:y="15.186cm" dr3d:transform="matrix (1 0 0 0 0.939692620785931 0.342020143325607 0 -0.342020143325607 0.939692620785931 0cm 20.2992399942177cm 7.38831913611976cm)" dr3d:vrp="(0 0 61228.2857142857)" dr3d:vpn="(0 0 45354.2857142857)" dr3d:projection="perspective" dr3d:distance="15.8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27621 7937 12038" svg:d="m2050-25108h5887v-2513h-7937v12038h2050z"/>
        </dr3d:scene>
      </draw:page>
      <draw:page draw:name="page5" draw:style-name="dp1" draw:master-page-name="Podrazumevan">
        <draw:custom-shape draw:style-name="gr7" draw:text-style-name="P1" draw:layer="layout" svg:width="7.077cm" svg:height="10.517cm" svg:x="6.483cm" svg:y="1cm">
          <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3d:scene draw:style-name="gr1" svg:width="14.156cm" svg:height="10.518cm" svg:x="3.638cm" svg:y="15.971cm" dr3d:transform="matrix (1 0 0 0 0.939692620785931 0.342020143325607 0 -0.342020143325607 0.939692620785931 0cm 22.2491021823485cm 8.09801093352039cm)" dr3d:vrp="(0 0 54604.5714285714)" dr3d:vpn="(0 0 40448.5714285714)" dr3d:projection="perspective" dr3d:distance="14.15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28936 7078 10518" svg:d="m7078-21924v-7012h-7078v7012h2654v1753h-885l1770 1753 1769-1753h-885v-1753z"/>
        </dr3d:scene>
      </draw:page>
      <draw:page draw:name="page6" draw:style-name="dp1" draw:master-page-name="Podrazumevan">
        <draw:polygon draw:style-name="gr13" draw:text-style-name="P1" draw:layer="layout" svg:width="4.828cm" svg:height="9.26cm" svg:x="6.217cm" svg:y="2.646cm" svg:viewBox="0 0 4829 9261" draw:points="4829,9261 0,9261 0,3087 3597,3087 3597,1543 2398,1543 4796,0 4829,21">
          <text:p/>
        </draw:polygon>
        <dr3d:scene draw:style-name="gr1" svg:width="10.744cm" svg:height="11.805cm" svg:x="4.227cm" svg:y="15.884cm" dr3d:transform="matrix (1 0 0 0 0.939692620785931 0.342020143325607 0 -0.342020143325607 0.939692620785931 0cm 18.2088937592794cm 6.62749532729195cm)" dr3d:vrp="(0 0 37255.1428571429)" dr3d:vpn="(0 0 27597.1428571429)" dr3d:projection="perspective" dr3d:distance="9.65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 draw:layer="layout" dr3d:transform="matrix (0.996374600955496 -0.0805446510462805 -0.0273900302776122 0.084817084268279 0.965491581260776 0.246235799043901 0.00661186713441872 -0.247666238519501 0.968822851459755 -1.43845132577855cm -1.64620207025727cm 4.14171368842258cm)" svg:viewBox="0 -24008 4829 9261" svg:d="m4829-24008h-4829v6174h3597v1544h-1199l2398 1543 33-21z"/>
        </dr3d:scene>
      </draw:page>
      <draw:page draw:name="page7" draw:style-name="dp1" draw:master-page-name="Podrazumevan">
        <draw:custom-shape draw:style-name="gr7" draw:text-style-name="P1" draw:layer="layout" svg:width="7.673cm" svg:height="5.027cm" svg:x="5.027cm" svg:y="4.829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3d:scene draw:style-name="gr1" svg:width="15.666cm" svg:height="8.297cm" svg:x="2.111cm" svg:y="14.476cm" dr3d:transform="matrix (1 0 0 0 0.939692620785931 0.342020143325607 0 -0.342020143325607 0.939692620785931 0cm 16.2970891222904cm 5.931655345696cm)" dr3d:vrp="(0 0 59199.4285714286)" dr3d:vpn="(0 0 43851.4285714286)" dr3d:projection="perspective" dr3d:distance="15.34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dr3d:transform="matrix (0.999804201110603 -0.0120458989844819 -0.0156989094922163 0.0175887952814463 0.904483011780032 0.426146824089849 0.0090660753436378 -0.426339509920179 0.904517787862074 0.196507444549367cm -5.25133079771164cm 7.2633067522958cm)" svg:viewBox="0 -19857 7674 5028" svg:d="m2558-14829h5116v-5028h-5116v1886h-1279v-629l-1279 1257 1279 1257v-628h1279z"/>
        </dr3d:scene>
      </draw:page>
      <draw:page draw:name="page8" draw:style-name="dp1" draw:master-page-name="Podrazumevan">
        <draw:path draw:style-name="gr4" draw:text-style-name="P1" draw:layer="layout" svg:width="6.084cm" svg:height="10.252cm" svg:x="12.758cm" svg:y="1.929cm" svg:viewBox="0 0 6085 10253" svg:d="m6085 10253h-4377c0-855-854-1709-1708-1709v-6836c854 0 1708-854 1708-1708h4377z">
          <text:p/>
        </draw:path>
        <dr3d:scene draw:style-name="gr1" svg:width="8.673cm" svg:height="8.547cm" svg:x="11.327cm" svg:y="14.665cm" dr3d:transform="matrix (1 0 0 0 0.939692620785931 0.342020143325607 0 -0.342020143325607 0.939692620785931 0cm 18.7529757867144cm 6.82552499027747cm)" dr3d:vrp="(0 0 46944.2857142857)" dr3d:vpn="(0 0 34774.2857142857)" dr3d:projection="perspective" dr3d:distance="12.1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5" draw:layer="layout" svg:viewBox="0 -25083 6085 10253" svg:d="m6085-25083h-4377l-10 160-28 159-46 156-63 153-77 147-91 141-104 134-115 125-125 115-133 104-141 91-148 77-152 63-156 46-159 28-160 10v6836l160 10 159 28 156 46 152 63 148 77 141 91 133 104 125 115 115 125 104 133 91 141 77 148 63 152 46 156 28 159 10 160h4377z"/>
        </dr3d:scene>
        <draw:path draw:style-name="gr4" draw:text-style-name="P1" draw:layer="layout" svg:width="6.084cm" svg:height="10.252cm" svg:x="0.658cm" svg:y="1.93cm" svg:viewBox="0 0 6085 10253" svg:d="m0 10253h4377c0-855 854-1709 1708-1709v-6836c-854 0-1708-854-1708-1708h-4377z">
          <text:p/>
        </draw:path>
        <dr3d:scene draw:style-name="gr1" svg:width="12.169cm" svg:height="10.254cm" svg:x="-0.587cm" svg:y="14.481cm" dr3d:transform="matrix (1 0 0 0 0.939692620785931 0.342020143325607 0 -0.342020143325607 0.939692620785931 0cm 18.2840691689423cm 6.65485693875799cm)" dr3d:vrp="(0 0 46941.4285714286)" dr3d:vpn="(0 0 34771.4285714286)" dr3d:projection="perspective" dr3d:distance="12.1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5" draw:layer="layout" svg:viewBox="0 -24584 6085 10253" svg:d="m0-24584h4377l10 160 28 159 46 156 63 153 77 147 91 141 104 134 115 125 125 115 133 104 141 91 148 77 152 63 156 46 159 28 160 10v6836l-160 10-159 28-156 46-152 63-148 77-141 91-133 104-125 115-115 125-104 133-91 141-77 148-63 152-46 156-28 159-10 160h-4377z"/>
        </dr3d:scene>
      </draw:page>
      <draw:page draw:name="page9" draw:style-name="dp1" draw:master-page-name="Podrazumevan">
        <draw:path draw:style-name="gr4" draw:text-style-name="P1" draw:layer="layout" svg:width="4.521cm" svg:height="7.859cm" svg:x="2.159cm" svg:y="1.93cm" svg:viewBox="0 0 4522 7860" svg:d="m4522 7860h-3253c0-655-634-1310-1269-1310v-5241c635 0 1269-654 1269-1309h3253z">
          <text:p/>
        </draw:path>
        <draw:rect draw:style-name="gr10" draw:text-style-name="P1" draw:layer="layout" svg:width="7.343cm" svg:height="7.797cm" svg:x="4.233cm" svg:y="1cm">
          <text:p/>
        </draw:rect>
        <draw:path draw:style-name="gr4" draw:text-style-name="P1" draw:layer="layout" svg:width="4.521cm" svg:height="7.092cm" svg:x="2.16cm" svg:y="10.914cm" svg:viewBox="0 0 4522 7093" svg:d="m2074 6197h2448v896h-3253c0-591-634-1182-1269-1182v-4729c635 0 1269-591 1269-1182h805z">
          <text:p/>
        </draw:path>
        <dr3d:scene draw:style-name="gr1" svg:width="9.043cm" svg:height="7.094cm" svg:x="0.478cm" svg:y="21.103cm" dr3d:transform="matrix (1 0 0 0 0.939692620785931 0.342020143325607 0 -0.342020143325607 0.939692620785931 0cm 21.8586598984119cm 7.9559015639686cm)" dr3d:vrp="(0 0 34884)" dr3d:vpn="(0 0 25840)" dr3d:projection="perspective" dr3d:distance="9.0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6" draw:layer="layout" svg:viewBox="0 -26808 4522 7093" svg:d="m2074-25912h2448v-896h-3253l-7 111-21 110-34 108-47 105-57 102-68 98-77 93-85 86-93 79-99 72-105 63-110 54-113 43-116 32-118 20-119 6v4729l119 7 118 20 116 32 113 43 110 53 105 63 99 72 93 80 85 86 77 93 68 97 57 102 47 106 34 108 21 109 7 111h805z"/>
        </dr3d:scene>
        <draw:path draw:style-name="gr4" draw:text-style-name="P1" draw:layer="layout" svg:width="4.521cm" svg:height="7.092cm" svg:x="9.46cm" svg:y="10.915cm" svg:viewBox="0 0 4522 7093" svg:d="m2448 6197h-2448v896h3253c0-591 634-1182 1269-1182v-4729c-635 0-1269-591-1269-1182h-805z">
          <text:p/>
        </draw:path>
        <dr3d:scene draw:style-name="gr1" svg:width="9.044cm" svg:height="7.094cm" svg:x="10.956cm" svg:y="21.076cm" dr3d:transform="matrix (1 0 0 0 0.939692620785931 0.342020143325607 0 -0.342020143325607 0.939692620785931 0cm 21.8595995910327cm 7.95624358411193cm)" dr3d:vrp="(0 0 34886.8571428571)" dr3d:vpn="(0 0 25842.8571428571)" dr3d:projection="perspective" dr3d:distance="9.0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6" draw:layer="layout" svg:viewBox="0 -26809 4522 7093" svg:d="m2448-25913h-2448v-896h3253l7 111 21 109 35 109 46 105 57 102 68 98 77 92 85 87 93 79 99 72 105 63 110 53 113 44 116 31 118 20 119 7v4729l-119 7-118 20-116 31-113 44-110 53-105 63-99 72-93 79-85 87-77 92-68 98-57 102-46 105-35 109-21 109-7 111h-805z"/>
        </dr3d:scene>
      </draw:page>
      <draw:page draw:name="page10" draw:style-name="dp1" draw:master-page-name="Podrazumevan">
        <dr3d:scene draw:style-name="gr17" svg:width="16.799cm" svg:height="8.204cm" svg:x="1cm" svg:y="18.122cm" dr3d:transform="matrix (1 0 0 0 0.939692620785931 0.342020143325607 0 -0.342020143325607 0.939692620785931 0cm 7.14730207369779cm 2.60140521013457cm)" dr3d:vrp="(0 0 64802)" dr3d:vpn="(0 0 48000)" dr3d:projection="perspective" dr3d:distance="16.8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8" draw:layer="layout" svg:viewBox="0 -11708 8401 8204" svg:d="m512-11708-48 3-47 9-47 13-46 19-44 23-42 28-41 31-37 34-34 38-31 40-28 43-23 44-19 46-13 46-9 48-3 48 3 48 9 48 13 47 19 46 23 44 28 42 31 40 34 38 37 34 41 31 42 28 44 23 46 19 47 13 47 9 48 3h513v6666l3 48 9 47 13 47 19 46 23 44 28 42 31 41 34 37 38 34 40 31 42 28 44 23 46 19 47 13 48 9 48 3h6350l48-3 48-9 46-13 46-19 44-23 43-28 40-31 38-34 34-37 31-41 28-42 23-44 19-46 13-47 9-47 3-48-3-48-9-48-13-46-19-46-23-44-28-43-31-40-34-38-38-34-40-31-43-28-44-23-46-19-46-13-48-9-48-3h-513v-6666l-3-48-9-48-13-46-19-46-23-44-28-43-31-40-34-38-38-34-40-31-43-28-44-23-46-19-46-13-48-9-48-3z"/>
          <dr3d:rotate draw:style-name="gr19" draw:layer="layout" svg:viewBox="1281 -4529 769 513" svg:d="m2050-4016-3-48-8-48-14-46-19-46-23-44-27-43-32-40-34-38-37-34-40-31-43-28-44-23-46-19-46-13-48-9-48-3-24 1-24 5-24 7-23 9-22 12-21 13-20 16-19 17-17 19-16 20-13 21-12 22-9 23-7 23-5 24-1 24 1 24 5 24 7 24 9 23 12 22 13 21 16 20 17 19 19 17 20 16 21 13 22 12 23 9 24 7 24 5 24 1z"/>
          <dr3d:rotate draw:style-name="gr20" draw:layer="layout" svg:viewBox="0 -11708 1025 1026" svg:d="m1025-11195-3-48-9-48-13-46-19-46-23-44-28-43-31-40-34-38-38-34-40-31-43-28-44-23-46-19-46-13-48-9-48-3-48 3-47 9-47 13-46 19-44 23-42 28-41 31-37 34-34 38-31 40-28 43-23 44-19 46-13 46-9 48-3 48 3 48 9 48 13 47 19 46 23 44 28 42 31 40 34 38 37 34 41 31 42 28 44 23 46 19 47 13 47 9 48 3 24-1 24-5 23-7 23-9 22-12 22-13 20-16 19-17 17-19 15-20 14-21 12-22 9-23 7-23 5-24 1-24-1-24-5-24-7-23-9-23-12-22-14-22-15-20-17-19-19-17-20-15-22-14-22-12-23-9-23-7-24-5-24-1z"/>
          <dr3d:rotate draw:style-name="gr21" draw:layer="layout" svg:viewBox="1538 -4016 512 512" svg:d="m1538-3504 48-3 48-9 46-13 46-19 44-23 43-28 40-31 37-34 34-37 32-41 27-42 23-44 19-46 14-47 8-47 3-48z"/>
          <dr3d:rotate draw:style-name="gr22" draw:layer="layout" svg:viewBox="1538 -4016 512 512" svg:d="m1538-3504 48-3 48-9 46-13 46-19 44-23 43-28 40-31 37-34 34-37 32-41 27-42 23-44 19-46 14-47 8-47 3-48"/>
          <dr3d:rotate draw:style-name="gr23" draw:layer="layout" svg:viewBox="1025 -11195 0 513" svg:d="m1025-10682v-513z"/>
          <dr3d:rotate draw:style-name="gr24" draw:layer="layout" svg:viewBox="1025 -11195 0 513" svg:d="m1025-10682v-513"/>
          <dr3d:rotate draw:style-name="gr23" draw:layer="layout" svg:viewBox="1538 -4529 6350 0" svg:d="m1538-4529h6350z"/>
          <dr3d:rotate draw:style-name="gr24" draw:layer="layout" svg:viewBox="1538 -4529 6350 0" svg:d="m1538-4529h6350"/>
        </dr3d:scene>
        <draw:custom-shape draw:style-name="gr7" draw:text-style-name="P1" draw:layer="layout" svg:width="9.128cm" svg:height="8.731cm" svg:x="5.821cm" svg:y="3.572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page>
      <draw:page draw:name="page11" draw:style-name="dp1" draw:master-page-name="Podrazumevan">
        <draw:g>
          <draw:rect draw:style-name="gr10" draw:text-style-name="P1" draw:layer="layout" svg:width="3.072cm" svg:height="6.423cm" svg:x="7.938cm" svg:y="1.773cm">
            <text:p/>
          </draw:rect>
          <draw:rect draw:style-name="gr10" draw:text-style-name="P1" draw:layer="layout" svg:width="3.756cm" svg:height="5.932cm" svg:x="6.081cm" svg:y="1.346cm">
            <text:p/>
          </draw:rect>
        </draw:g>
        <draw:polygon draw:style-name="gr10" draw:text-style-name="P1" draw:layer="layout" svg:width="3.071cm" svg:height="6.422cm" svg:x="7.939cm" svg:y="9.273cm" svg:viewBox="0 0 3072 6423" draw:points="1899,5505 1899,0 3072,0 3072,6423 0,6423 0,5505">
          <text:p/>
        </draw:polygon>
        <dr3d:scene draw:style-name="gr1" svg:width="4.488cm" svg:height="5.274cm" svg:x="5.967cm" svg:y="19.523cm" dr3d:transform="matrix (1 0 0 0 0.939692620785931 0.342020143325607 0 -0.342020143325607 0.939692620785931 0cm 20.2837350659747cm 7.38267580375489cm)" dr3d:vrp="(0 0 23701.1428571429)" dr3d:vpn="(0 0 17557.1428571429)" dr3d:projection="perspective" dr3d:distance="6.1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svg:viewBox="0 -24797 3072 6423" svg:d="m1899-23879v5505h1173v-6423h-3072v918z"/>
        </dr3d:scene>
        <dr3d:scene draw:style-name="gr1" svg:width="5.862cm" svg:height="7.986cm" svg:x="10.864cm" svg:y="18.672cm" dr3d:transform="matrix (1 0 0 0 0.939692620785931 0.342020143325607 0 -0.342020143325607 0.939692620785931 0cm 20.2837350659747cm 7.38267580375489cm)" dr3d:vrp="(0 0 23701.1428571429)" dr3d:vpn="(0 0 17557.1428571429)" dr3d:projection="perspective" dr3d:distance="6.1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1" draw:layer="layout" dr3d:transform="matrix (0.99247599720331 -0.00745105255093465 0.122212424864162 -0.077618598352608 0.733665010169309 0.675063705173846 -0.0946929150732601 -0.679470481087407 0.727566572325711 0.501520276435552cm -7.77777245095898cm 13.0131934121879cm)" svg:viewBox="0 -24797 3072 6423" svg:d="m1899-23879v5505h1173v-6423h-3072v918z"/>
        </dr3d:scene>
        <dr3d:scene draw:style-name="gr25" svg:width="4.488cm" svg:height="5.274cm" svg:x="0.867cm" svg:y="19.523cm" dr3d:transform="matrix (1 0 0 0 0.939692620785931 0.342020143325607 0 -0.342020143325607 0.939692620785931 0cm 20.2837350659747cm 7.38267580375489cm)" dr3d:vrp="(0 0 23701.1428571429)" dr3d:vpn="(0 0 17557.1428571429)" dr3d:projection="perspective" dr3d:distance="6.1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6" draw:layer="layout" svg:viewBox="0 -24797 3072 6423" svg:d="m1899-23879v5505h1173v-6423h-3072v918z"/>
        </dr3d:scene>
      </draw:page>
      <draw:page draw:name="page12" draw:style-name="dp1" draw:master-page-name="Podrazumevan">
        <draw:path draw:style-name="gr4" draw:text-style-name="P1" draw:layer="layout" svg:width="2.858cm" svg:height="6.914cm" svg:x="2.367cm" svg:y="1cm" svg:viewBox="0 0 2859 6915" svg:d="m2859 6915h-2057c0-577-401-1153-802-1153v-4610c401 0 802-576 802-1152h2057z">
          <text:p/>
        </draw:path>
        <draw:ellipse draw:style-name="gr10" draw:text-style-name="P1" draw:layer="layout" svg:width="6.521cm" svg:height="6.248cm" svg:x="3.203cm" svg:y="0.471cm">
          <text:p/>
        </draw:ellipse>
        <draw:path draw:style-name="gr4" draw:text-style-name="P1" draw:layer="layout" svg:width="2.858cm" svg:height="6.914cm" svg:x="2.368cm" svg:y="9.5cm" svg:viewBox="0 0 2859 6915" svg:d="m836 2595c0 1306 836 2424 2023 2891v1429h-2057c0-577-401-1153-802-1153v-4610c401 0 802-576 802-1152h1479c-872 561-1445 1514-1445 2595z">
          <text:p/>
        </draw:path>
        <dr3d:scene draw:style-name="gr1" svg:width="5.717cm" svg:height="6.916cm" svg:x="6.126cm" svg:y="19.598cm" dr3d:transform="matrix (1 0 0 0 0.939692620785931 0.342020143325607 0 -0.342020143325607 0.939692620785931 0cm 21.4799637722352cm 7.81806744620838cm)" dr3d:vrp="(0 0 22055.1428571429)" dr3d:vpn="(0 0 16337.1428571429)" dr3d:projection="perspective" dr3d:distance="5.7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7" draw:layer="layout" svg:viewBox="0 -26316 2859 6915" svg:d="m836-21996 10-242 28-238 47-232 64-225 81-218 97-210 112-202 127-193 141-183 154-172 167-161 178-150 189-137 200-123 210-110 218-95v-1429h-2057l-4 108-14 107-21 105-29 103-37 100-43 95-48 90-54 85-59 77-63 70-66 61-69 53-72 42-73 31-75 19-37 5-38 2v4610l38 2 37 5 75 19 73 31 72 42 69 52 66 62 63 70 59 77 54 84 48 90 43 96 37 99 29 103 21 105 14 107 4 108h1479l-160-110-153-118-144-127-137-135-128-143-118-149-110-157-99-163-90-170-79-175-67-180-57-185-44-190-33-194-19-198z"/>
        </dr3d:scene>
        <dr3d:scene draw:style-name="gr25" svg:width="5.717cm" svg:height="6.918cm" svg:x="11.227cm" svg:y="19.698cm" dr3d:transform="matrix (1 0 0 0 0.939692620785931 0.342020143325607 0 -0.342020143325607 0.939692620785931 0cm 21.4799637722352cm 7.81806744620838cm)" dr3d:vrp="(0 0 22055.1428571429)" dr3d:vpn="(0 0 16337.1428571429)" dr3d:projection="perspective" dr3d:distance="5.7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8" draw:layer="layout" svg:viewBox="0 -26316 2859 6915" svg:d="m836-21996 10-242 28-238 47-232 64-225 81-218 97-210 112-202 127-193 141-183 154-172 167-161 178-150 189-137 200-123 210-110 218-95v-1429h-2057l-4 108-14 107-21 105-29 103-37 100-43 95-48 90-54 85-59 77-63 70-66 61-69 53-72 42-73 31-75 19-37 5-38 2v4610l38 2 37 5 75 19 73 31 72 42 69 52 66 62 63 70 59 77 54 84 48 90 43 96 37 99 29 103 21 105 14 107 4 108h1479l-160-110-153-118-144-127-137-135-128-143-118-149-110-157-99-163-90-170-79-175-67-180-57-185-44-190-33-194-19-198z"/>
        </dr3d:scene>
      </draw:page>
      <draw:page draw:name="page13" draw:style-name="dp1" draw:master-page-name="Podrazumevan">
        <draw:custom-shape draw:style-name="gr3" draw:text-style-name="P1" draw:layer="layout" svg:width="7.44cm" svg:height="6.813cm" svg:x="1.58cm" svg:y="1.801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 draw:text-style-name="P1" draw:layer="layout" svg:width="7.44cm" svg:height="6.813cm" svg:x="10.78cm" svg:y="1.80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rect draw:style-name="gr10" draw:text-style-name="P1" draw:layer="layout" svg:width="9.222cm" svg:height="4.535cm" svg:x="9.828cm" svg:y="5.821cm">
          <text:p/>
        </draw:rect>
        <draw:path draw:style-name="gr4" draw:text-style-name="P1" draw:layer="layout" svg:width="7.434cm" svg:height="4.019cm" svg:x="1.18cm" svg:y="13.301cm" svg:viewBox="0 0 7435 4020" svg:d="m1546 4020-1436-1848-86-269c-21-85-24-177-24-266 2-86 14-174 34-259 20-84 50-168 87-249 37-80 82-159 134-234 52-76 111-148 176-216s137-133 214-193c76-60 159-116 245-167 87-50 179-96 273-135 95-40 195-74 295-101 102-28 207-49 312-63 107-14 216-20 325-20 110 2 222 11 331 28 112 17 224 43 333 77 113 35 224 81 329 133 112 55 221 120 322 191 109 78 206 170 308 255l308-255c95-77 209-135 321-191 105-52 310-97 331-133 107-34 219-60 332-77 109-17 220-26 331-28 108 0 217 6 324 20 106 14 210 35 312 63 101 27 200 61 295 101 95 39 186 85 273 135 86 50 169 106 247 167 75 60 147 124 213 193 64 68 124 140 176 216 51 74 97 153 134 234 37 80 66 163 87 249 20 85 32 172 33 259 2 89-5 179-23 266-19 92-57 179-86 269l-1436 1848z">
          <text:p/>
        </draw:path>
        <draw:custom-shape draw:style-name="gr3" draw:text-style-name="P1" draw:layer="layout" svg:width="7.44cm" svg:height="6.813cm" svg:x="10.78cm" svg:y="1.80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rect draw:style-name="gr10" draw:text-style-name="P1" draw:layer="layout" svg:width="9.222cm" svg:height="4.535cm" svg:x="9.828cm" svg:y="5.821cm">
          <text:p/>
        </draw:rect>
        <draw:path draw:style-name="gr4" draw:text-style-name="P1" draw:layer="layout" svg:width="7.434cm" svg:height="4.019cm" svg:x="11.181cm" svg:y="13.301cm" svg:viewBox="0 0 7435 4020" svg:d="m1546 4020-1436-1848-86-269c-21-85-24-177-24-266 2-86 14-174 34-259 20-84 50-168 87-249 37-80 82-159 134-234 52-76 111-148 176-216s137-133 214-193c76-60 159-116 245-167 87-50 179-96 273-135 95-40 195-74 295-101 102-28 207-49 312-63 107-14 216-20 325-20 110 2 222 11 331 28 112 17 224 43 333 77 113 35 224 81 329 133 112 55 221 120 322 191 109 78 206 170 308 255l308-255c95-77 209-135 321-191 105-52 310-97 331-133 107-34 219-60 332-77 109-17 220-26 331-28 108 0 217 6 324 20 106 14 210 35 312 63 101 27 200 61 295 101 95 39 186 85 273 135 86 50 169 106 247 167 75 60 147 124 213 193 64 68 124 140 176 216 51 74 97 153 134 234 37 80 66 163 87 249 20 85 32 172 33 259 2 89-5 179-23 266-19 92-57 179-86 269l-1436 1848z">
          <text:p/>
        </draw:path>
        <draw:rect draw:style-name="gr10" draw:text-style-name="P1" draw:layer="layout" svg:width="4.763cm" svg:height="7.71cm" svg:x="9.752cm" svg:y="11.415cm">
          <text:p/>
        </draw:rect>
        <draw:path draw:style-name="gr4" draw:text-style-name="P1" draw:layer="layout" svg:width="4.1cm" svg:height="4.019cm" svg:x="2.162cm" svg:y="21.567cm" svg:viewBox="0 0 4101 4020" svg:d="m0 378c26 16 51 34 76 51 109 78 206 170 308 255l308-255c95-77 209-135 321-191 105-52 310-97 331-133 107-34 219-60 332-77 109-17 220-26 331-28 108 0 217 6 324 20 106 14 210 35 312 63 101 27 200 61 295 101 95 39 186 85 273 135 86 50 169 106 247 167 75 60 147 124 213 193 64 68 124 140 176 216 51 74 97 153 134 234 37 80 66 163 87 249 20 85 32 172 33 259 2 89-5 179-23 266-19 92-57 179-86 269l-1436 1848h-2556z">
          <text:p/>
        </draw:path>
        <dr3d:scene draw:style-name="gr1" svg:width="8.202cm" svg:height="4.021cm" svg:x="9.642cm" svg:y="22.095cm" dr3d:transform="matrix (1 0 0 0 0.939692620785931 0.342020143325607 0 -0.342020143325607 0.939692620785931 0cm 23.2207443522411cm 8.45165976171907cm)" dr3d:vrp="(0 0 31639.1428571429)" dr3d:vpn="(0 0 23437.1428571429)" dr3d:projection="perspective" dr3d:distance="8.2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9" draw:layer="layout" svg:viewBox="0 -26721 4101 4020" svg:d="m0-23079 76-51 80-61 77-64 151-130 308 255 36 28 38 26 40 26 40 23 83 45 84 43 44 19 49 19 104 34 48 17 40 15 17 8 13 7 5 4 5 3 4 4 2 3 81 24 83 21 84 18 84 14 82 11 83 9 83 5 83 3 81-1 81-4 81-6 81-9 79-12 79-14 77-17 77-20 75-22 75-24 73-26 72-29 71-31 69-32 67-35 66-37 64-39 63-40 61-43 59-45 56-46 54-47 52-49 51-51 47-52 46-53 43-55 40-56 37-56 35-58 33-60 29-60 26-61 24-61 20-63 17-64 13-64 11-65 6-65 3-65v-67l-4-67-8-66-11-66-8-34-9-34-22-67-47-134-1436-1848h-2556z"/>
        </dr3d:scene>
      </draw:page>
      <draw:page draw:name="page14" draw:style-name="dp1" draw:master-page-name="Podrazumevan">
        <draw:custom-shape draw:style-name="gr30" draw:text-style-name="P1" draw:layer="layout" svg:width="4.989cm" svg:height="8.995cm" svg:x="1.183cm" svg:y="1.273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30" draw:text-style-name="P1" draw:layer="layout" svg:width="4.989cm" svg:height="8.995cm" svg:x="10.584cm" svg:y="1.17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rect draw:style-name="gr10" draw:text-style-name="P1" draw:layer="layout" svg:width="12.062cm" svg:height="3.704cm" svg:x="7.938cm" svg:y="0.454cm">
          <text:p/>
        </draw:rect>
        <draw:path draw:style-name="gr31" draw:text-style-name="P1" draw:layer="layout" svg:width="4.989cm" svg:height="6.01cm" svg:x="3.684cm" svg:y="16.959cm" svg:viewBox="0 0 4990 6011" svg:d="m4697 0c189 474 293 983 293 1513 0 2469-2250 4498-4990 4498 1248-807 2495-2116 2495-4498 0-561-69-1063-191-1513z">
          <text:p/>
        </draw:path>
        <dr3d:scene draw:style-name="gr1" svg:width="9.98cm" svg:height="6.012cm" svg:x="10.094cm" svg:y="16.959cm" dr3d:transform="matrix (1 0 0 0 0.939692620785931 0.342020143325607 0 -0.342020143325607 0.939692620785931 0cm 18.7614330203015cm 6.8286031715674cm)" dr3d:vrp="(0 0 38497.1428571429)" dr3d:vpn="(0 0 28517.1428571429)" dr3d:projection="perspective" dr3d:distance="9.9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2" draw:layer="layout" svg:viewBox="0 -22971 4990 6011" svg:d="m4697-16960 67-179 59-183 50-185 41-188 33-191 24-194 14-195 5-198-26-457-76-445-124-430-168-412-211-393-251-371-289-347-322-320-355-291-385-260-412-226-435-190-458-152-477-112-493-69-508-23 466 327 450 381 216 213 206 229 195 245 183 263 167 282 152 301 133 321 113 342 91 364 67 386 42 410 14 434-3 208-10 202-15 197-22 191-27 187-33 181-38 176-43 171z"/>
        </dr3d:scene>
      </draw:page>
      <draw:page draw:name="page15" draw:style-name="dp1" draw:master-page-name="Podrazumevan">
        <draw:custom-shape draw:style-name="gr30" draw:text-style-name="P1" draw:layer="layout" svg:width="4.989cm" svg:height="8.995cm" svg:x="1.184cm" svg:y="1.27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30" draw:text-style-name="P1" draw:layer="layout" svg:width="4.989cm" svg:height="8.995cm" svg:x="13.385cm" svg:y="1.275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rect draw:style-name="gr33" draw:text-style-name="P1" draw:layer="layout" svg:width="13.834cm" svg:height="3.024cm" svg:x="9.601cm" svg:y="0cm">
          <text:p/>
        </draw:rect>
        <draw:rect draw:style-name="gr33" draw:text-style-name="P1" draw:layer="layout" svg:width="13.834cm" svg:height="3.024cm" svg:x="9.601cm" svg:y="10cm">
          <text:p/>
        </draw:rect>
        <draw:path draw:style-name="gr31" draw:text-style-name="P1" draw:layer="layout" svg:width="4.6cm" svg:height="6.975cm" svg:x="1.274cm" svg:y="17.224cm" svg:viewBox="0 0 4601 6976" svg:d="m3551 0c657 762 1050 1716 1050 2748 0 1934-1381 3598-3295 4228h-1306c1105-822 2106-2095 2106-4228 0-1142-287-2037-722-2748z">
          <text:p/>
        </draw:path>
        <dr3d:scene draw:style-name="gr1" svg:width="9.202cm" svg:height="6.977cm" svg:x="9.874cm" svg:y="17.223cm" dr3d:transform="matrix (1 0 0 0 0.939692620785931 0.342020143325607 0 -0.342020143325607 0.939692620785931 0cm 19.4629135617182cm 7.08392120855997cm)" dr3d:vrp="(0 0 35496.2857142857)" dr3d:vpn="(0 0 26294.2857142857)" dr3d:projection="perspective" dr3d:distance="9.2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4" draw:layer="layout" svg:viewBox="0 -24200 4601 6976" svg:d="m3551-17224 234-294 207-312 180-326 151-341 119-353 87-364 54-375 18-383-16-359-47-352-77-343-106-334-133-323-159-310-184-298-207-284-231-268-251-252-271-235-290-215-308-196-324-176-338-153-353-130h-1306l408 330 388 377 183 208 173 222 164 235 152 250 139 266 124 282 109 298 92 315 74 333 55 352 33 370 12 390-13 417-39 394-62 373-84 351-104 332-123 312-141 294-156 275z"/>
        </dr3d:scene>
      </draw:page>
      <draw:page draw:name="page16" draw:style-name="dp1" draw:master-page-name="Podrazumevan">
        <draw:custom-shape draw:style-name="gr7" draw:text-style-name="P1" draw:layer="layout" svg:width="8.845cm" svg:height="8.164cm" svg:x="1.436cm" svg:y="1.4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 draw:layer="layout" svg:width="8.845cm" svg:height="8.164cm" svg:x="11.137cm" svg:y="1.435cm">
          <text:p/>
          <draw:enhanced-geometry svg:viewBox="0 0 21600 21600" draw:glue-points="10800 0 0 10800 10800 21600 21600 10800" draw:text-areas="5400 5400 16200 16200" draw:type="diamond" draw:enhanced-path="M 10800 0 L 21600 10800 10800 21600 0 10800 10800 0 Z N"/>
        </draw:custom-shape>
        <draw:rect draw:style-name="gr10" draw:text-style-name="P1" draw:layer="layout" svg:width="2.773cm" svg:height="8.599cm" svg:x="11.137cm" svg:y="1cm">
          <text:p/>
        </draw:rect>
        <draw:path draw:style-name="gr13" draw:text-style-name="P1" draw:layer="layout" svg:width="8.845cm" svg:height="8.164cm" svg:x="1.037cm" svg:y="11.536cm" svg:viewBox="0 0 8846 8165" svg:d="m2774 1522 1649-1522 4423 4082-4423 4083-1649-1522zm-2773-2560-1-1 1-1z">
          <text:p/>
        </draw:path>
        <dr3d:scene draw:style-name="gr1" svg:width="17.692cm" svg:height="8.166cm" svg:x="2.491cm" svg:y="20.336cm" dr3d:transform="matrix (1 0 0 0 0.939692620785931 0.342020143325607 0 -0.342020143325607 0.939692620785931 0cm 14.6775288903659cm 5.34218362867432cm)" dr3d:vrp="(0 0 68243.4285714286)" dr3d:vpn="(0 0 50551.4285714286)" dr3d:projection="perspective" dr3d:distance="17.69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5" draw:layer="layout" svg:viewBox="0 -19702 8846 8165" svg:d="m2774-13059 1649 1522 4423-4082-4423-4083-1649 1522zm-2773 2560-1 1 1 1z"/>
        </dr3d:scene>
      </draw:page>
      <draw:page draw:name="page17" draw:style-name="dp1" draw:master-page-name="Podrazumevan">
        <draw:custom-shape draw:style-name="gr7" draw:text-style-name="P1" draw:layer="layout" svg:width="8.769cm" svg:height="11.037cm" svg:x="10.09cm" svg:y="2.761cm">
          <text:p/>
          <draw:enhanced-geometry svg:viewBox="0 0 21600 21600" draw:glue-points="10800 0 5400 10800 0 21600 10800 21600 21600 21600 16200 10800" draw:text-areas="1900 12700 12700 19700" draw:type="right-triangle" draw:enhanced-path="M 0 0 L 21600 21600 0 21600 0 0 Z N"/>
        </draw:custom-shape>
        <draw:rect draw:style-name="gr33" draw:text-style-name="P1" draw:layer="layout" svg:width="5.637cm" svg:height="10.584cm" svg:x="7cm" svg:y="1.549cm">
          <text:p/>
        </draw:rect>
        <draw:polygon draw:style-name="gr13" draw:text-style-name="P1" draw:layer="layout" svg:width="8.769cm" svg:height="7.83cm" svg:x="0.93cm" svg:y="11.64cm" svg:viewBox="0 0 8770 7831" draw:points="2548,6166 2548,0 8770,7831 0,7831 0,6166">
          <text:p/>
        </draw:polygon>
        <dr3d:scene draw:style-name="gr1" svg:width="17.54cm" svg:height="7.832cm" svg:x="0.12cm" svg:y="20.268cm" dr3d:transform="matrix (1 0 0 0 0.939692620785931 0.342020143325607 0 -0.342020143325607 0.939692620785931 0cm 19.249103167455cm 7.00610058927146cm)" dr3d:vrp="(0 0 67657.1428571429)" dr3d:vpn="(0 0 50117.1428571429)" dr3d:projection="perspective" dr3d:distance="17.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5" draw:layer="layout" svg:viewBox="0 -24400 8770 7831" svg:d="m2548-22735v6166l6222-7831h-8770v1665z"/>
        </dr3d:scene>
      </draw:page>
      <draw:page draw:name="page18" draw:style-name="dp1" draw:master-page-name="Podrazumevan">
        <draw:ellipse draw:style-name="gr10" draw:text-style-name="P1" draw:layer="layout" svg:width="13.805cm" svg:height="3.451cm" svg:x="2.645cm" svg:y="2.875cm">
          <text:p/>
        </draw:ellipse>
        <draw:ellipse draw:style-name="gr10" draw:text-style-name="P1" draw:layer="layout" svg:width="13.805cm" svg:height="3.451cm" svg:x="2.646cm" svg:y="12.376cm">
          <text:p/>
        </draw:ellipse>
        <draw:rect draw:style-name="gr33" draw:text-style-name="P1" draw:layer="layout" svg:width="15.185cm" svg:height="7.707cm" svg:x="-2.186cm" svg:y="7.247cm">
          <text:p/>
        </draw:rect>
        <draw:path draw:style-name="gr10" draw:text-style-name="P1" draw:layer="layout" svg:width="12.903cm" svg:height="3.219cm" svg:x="3.548cm" svg:y="16.007cm" svg:viewBox="0 0 12904 3220" svg:d="m9452 2347v-2347c2064 298 3452 856 3452 1495 0 953-3090 1725-6902 1725-2572 0-4815-351-6002-873z">
          <text:p/>
        </draw:path>
        <dr3d:scene draw:style-name="gr1" svg:width="25.807cm" svg:height="7.508cm" svg:x="-3.718cm" svg:y="20.446cm" dr3d:transform="matrix (1 0 0 0 0.939692620785931 0.342020143325607 0 -0.342020143325607 0.939692620785931 0cm 23.3202906363029cm 8.48789164604934cm)" dr3d:vrp="(0 0 99545.1428571429)" dr3d:vpn="(0 0 73737.1428571429)" dr3d:projection="perspective" dr3d:distance="25.80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6" draw:layer="layout" svg:viewBox="0 -26427 12904 3220" svg:d="m9452-25554v2347l741-124 669-145 589-166 501-184 215-99 189-102 163-105 136-108 107-112 43-57 35-57 28-58 20-59 12-59 4-60-9-88-27-88-44-86-60-85-77-84-93-82-232-158-291-151-346-142-397-133-446-123-1021-210-1173-159-1295-101-1391-35-948 16-908 47-861 76-804 102-739 127-665 149-584 169-493 187z"/>
        </dr3d:scene>
      </draw:page>
      <draw:page draw:name="page19" draw:style-name="dp1" draw:master-page-name="Podrazumevan">
        <draw:ellipse draw:style-name="gr10" draw:text-style-name="P1" draw:layer="layout" svg:width="5.505cm" svg:height="3.009cm" svg:x="2.027cm" svg:y="1.835cm">
          <text:p/>
        </draw:ellipse>
        <draw:ellipse draw:style-name="gr33" draw:text-style-name="P1" draw:layer="layout" svg:width="2.326cm" svg:height="5.654cm" svg:x="3.618cm" svg:y="1.835cm">
          <text:p/>
        </draw:ellipse>
        <draw:path draw:style-name="gr10" draw:text-style-name="P1" draw:layer="layout" svg:width="5.504cm" svg:height="5.653cm" svg:x="8.228cm" svg:y="1.835cm" svg:viewBox="0 0 5505 5654" svg:d="m0 1505c0-831 1232-1505 2753-1505 0 0 0 0 1 0 0 0 0 0 0 0 0 0 0 0 0 0 1520 1 2751 674 2751 1505 0 603-650 1123-1588 1363-9 1543-526 2786-1163 2786-637 0-1154-1243-1163-2785-940-239-1591-760-1591-1364z">
          <text:p/>
        </draw:path>
        <draw:path draw:style-name="gr10" draw:text-style-name="P1" draw:layer="layout" svg:width="5.504cm" svg:height="5.653cm" svg:x="14.129cm" svg:y="1.235cm" svg:viewBox="0 0 5505 5654" svg:d="m0 1505c0-831 1232-1505 2753-1505 0 0 0 0 1 0 0 0 0 0 0 0 0 0 0 0 0 0 1520 1 2751 674 2751 1505 0 603-650 1123-1588 1363-9 1543-526 2786-1163 2786-637 0-1154-1243-1163-2785-940-239-1591-760-1591-1364z">
          <text:p/>
        </draw:path>
        <draw:ellipse draw:style-name="gr10" draw:text-style-name="P1" draw:layer="layout" svg:width="2.902cm" svg:height="4.502cm" svg:x="15.489cm" svg:y="4.286cm">
          <text:p/>
        </draw:ellipse>
        <draw:path draw:style-name="gr10" draw:text-style-name="P1" draw:layer="layout" svg:width="5.504cm" svg:height="7.552cm" svg:x="1.23cm" svg:y="8.536cm" svg:viewBox="0 0 5505 7553" svg:d="m0 1505c0-831 1232-1505 2753-1505 0 0 0 0 1 0 0 0 0 0 0 0 0 0 0 0 0 0 1520 1 2751 674 2751 1505 0 603-650 1123-1588 1363-2 304-24 597-62 871 252 405 407 956 407 1563 0 1243-650 2251-1451 2251s-1451-1008-1451-2251c0-531 119-1020 317-1405-53-318-84-665-86-1028-940-239-1591-760-1591-1364z">
          <text:p/>
        </draw:path>
        <draw:ellipse draw:style-name="gr33" draw:text-style-name="P1" draw:layer="layout" svg:width="2.326cm" svg:height="1.515cm" svg:x="5.042cm" svg:y="9.708cm">
          <text:p/>
        </draw:ellipse>
        <draw:path draw:style-name="gr10" draw:text-style-name="P1" draw:layer="layout" svg:width="5.504cm" svg:height="7.552cm" svg:x="8.03cm" svg:y="8.837cm" svg:viewBox="0 0 5505 7553" svg:d="m4576 2602c21 0 41 0 62-1-212 108-455 199-721 267-2 304-24 597-62 871 252 405 407 956 407 1563 0 1243-650 2251-1451 2251s-1451-1008-1451-2251c0-531 119-1020 317-1405-53-318-84-665-86-1028-940-239-1591-760-1591-1364 0-831 1232-1505 2753-1505 0 0 0 0 1 0 0 0 0 0 0 0 0 0 0 0 0 0 1520 1 2751 674 2751 1505 0 14 0 29-1 43-154-271-511-461-928-461-557 0-1008 339-1008 758s451 757 1008 757z">
          <text:p/>
        </draw:path>
        <draw:path draw:style-name="gr10" draw:text-style-name="P1" draw:layer="layout" svg:width="5.504cm" svg:height="7.552cm" svg:x="15.431cm" svg:y="10.538cm" svg:viewBox="0 0 5505 7553" svg:d="m4576 2602c21 0 41 0 62-1-212 108-455 199-721 267-2 304-24 597-62 871 252 405 407 956 407 1563 0 1243-650 2251-1451 2251s-1451-1008-1451-2251c0-531 119-1020 317-1405-53-318-84-665-86-1028-940-239-1591-760-1591-1364 0-831 1232-1505 2753-1505 0 0 0 0 1 0 0 0 0 0 0 0 0 0 0 0 0 0 1520 1 2751 674 2751 1505 0 14 0 29-1 43-154-271-511-461-928-461-557 0-1008 339-1008 758s451 757 1008 757z">
          <text:p/>
        </draw:path>
        <draw:rect draw:style-name="gr33" draw:text-style-name="P1" draw:layer="layout" svg:width="3.968cm" svg:height="9.218cm" svg:x="14.486cm" svg:y="9.24cm">
          <text:p/>
        </draw:rect>
        <draw:path draw:style-name="gr10" draw:text-style-name="P1" draw:layer="layout" svg:width="2.481cm" svg:height="7.521cm" svg:x="4.797cm" svg:y="20.26cm" svg:viewBox="0 0 2482 7522" svg:d="m0 0c1393 74 2482 716 2482 1497 0 15 0 29-1 44-154-271-511-461-928-461-557 0-1008 339-1008 757s451 758 1008 758c21 0 41-1 62-2-212 109-455 200-721 268-2 304-24 597-62 871 252 405 407 956 407 1563 0 1131-538 2068-1239 2227z">
          <text:p/>
        </draw:path>
        <dr3d:scene draw:style-name="gr1" svg:width="4.964cm" svg:height="7.523cm" svg:x="9.872cm" svg:y="20.745cm" dr3d:transform="matrix (1 0 0 0 0.939692620785931 0.342020143325607 0 -0.342020143325607 0.939692620785931 0cm 19.4573165688362cm 7.08188406974953cm)" dr3d:vrp="(0 0 19149.7142857143)" dr3d:vpn="(0 0 14185.7142857143)" dr3d:projection="perspective" dr3d:distance="4.96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7" draw:layer="layout" svg:viewBox="0 -24467 2482 7522" svg:d="m0-16945 257-21 250-33 239-45 230-57 217-67 205-78 190-87 175-96 159-104 142-112 123-119 103-125 82-132 60-136 22-70 15-71 10-72 3-73-1-43-31 50-36 48-40 45-44 43-49 41-51 38-56 35-58 32-62 29-65 26-67 22-70 18-72 15-74 10-76 7-77 2-103-4-100-11-97-19-92-26-88-31-84-38-77-44-72-49-65-54-58-58-50-62-43-67-34-69-25-73-15-75-5-78 5-77 15-75 25-73 34-69 43-67 50-62 58-58 65-54 72-49 77-44 84-38 88-31 92-26 97-19 100-11 103-4 62 1-165-78-175-71-186-63-195-55-5-226-12-221-19-215-26-209 90-158 80-172 70-182 58-194 47-202 34-212 21-218 7-225-6-210-18-204-30-198-41-191-51-183-61-174-71-164-79-154-87-143-95-130-102-117-109-103-114-88-121-73-125-56-129-39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h" fo:country="R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odrazumevan"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ragan Stanisavljevic</meta:initial-creator>
    <meta:creation-date>2010-11-22T17:28:47</meta:creation-date>
    <dc:date>2010-11-22T18:58:22.84</dc:date>
    <dc:creator>Dragan Stanisavljevic</dc:creator>
    <meta:editing-duration>PT01H14M04S</meta:editing-duration>
    <meta:editing-cycles>4</meta:editing-cycles>
    <meta:generator>OpenOffice.org/3.2$Win32 OpenOffice.org_project/320m18$Build-9502</meta:generator>
    <meta:document-statistic meta:object-count="120"/>
  </office:meta>
</office:document-meta>
</file>