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7.16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</style:style>
  </office:automatic-styles>
  <office:body>
    <office:spreadsheet>
      <table:table table:name="Лист2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date,"count_total","count_340","count_341","count_400","count_401","count_410","count_411","windows","mac","linux","linux32","linux64","deb","rpm","ar","ast","bg","ca","ca-XR","ca-XV","cs","da","de","en-GB","en-US","el","es","eu","fi","fr","gd","gl","he","hi","hu","it","ja","km","ko","lt","nb","nl","pl","pt","pt-BR","ru","sk","sl","sr","sv","ta","tr","th","zh-CN","zh-TW"</text:p>
          </table:table-cell>
        </table:table-row>
        <table:table-row table:style-name="ro1">
          <table:table-cell office:value-type="string">
            <text:p>2012-05-07,28470,28470,0,0,0,0,0,24484,3243,743,532,211,309,434,48,0,0,0,0,0,53,0,3337,0,17763,0,3166,0,0,267,0,11,0,0,95,1977,151,0,0,0,0,286,0,0,465,679,0,0,0,0,0,0,0,35,137</text:p>
          </table:table-cell>
        </table:table-row>
        <table:table-row table:style-name="ro1">
          <table:table-cell office:value-type="string">
            <text:p>2012-05-08,99148,99148,0,0,0,0,0,84467,10944,3737,2524,1213,1784,1953,167,0,0,0,0,0,247,0,15397,0,49564,0,9171,0,0,1470,0,40,0,0,500,11734,1723,0,0,0,0,1158,0,0,1092,3554,0,0,0,0,0,0,0,1032,2299</text:p>
          </table:table-cell>
        </table:table-row>
        <table:table-row table:style-name="ro1">
          <table:table-cell office:value-type="string">
            <text:p>2012-05-09,128110,128110,0,0,0,0,0,110093,12883,5134,3354,1780,2578,2556,175,0,0,0,0,0,1360,0,17791,0,54123,0,9634,0,0,12784,0,62,0,0,980,12808,4124,0,0,0,0,2082,0,0,1659,5997,0,0,0,0,0,0,0,1706,2825</text:p>
          </table:table-cell>
        </table:table-row>
        <table:table-row table:style-name="ro1">
          <table:table-cell office:value-type="string">
            <text:p>2012-05-10,122781,122781,0,0,0,0,0,107440,11592,3749,2659,1090,1822,1927,199,0,0,0,0,0,1164,0,13122,0,48300,0,8690,0,0,20175,0,60,0,0,662,12090,3365,0,0,0,0,2754,0,0,1904,7012,0,0,0,0,0,0,0,1016,22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4.09.2014</text:date>, <text:time>22:3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4T22:32:58.30</dc:date>
    <dc:creator>Optika Stevanović </dc:creator>
    <meta:document-statistic meta:table-count="1" meta:cell-count="5" meta:object-count="0"/>
    <meta:generator>OpenOffice/4.1.1$Win32 OpenOffice.org_project/411m6$Build-9775</meta:generator>
  </office:meta>
</office:document-meta>
</file>