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Табела1" style:family="table">
      <style:table-properties style:width="17.59cm" table:align="margins" style:shadow="none"/>
    </style:style>
    <style:style style:name="Табела1.A" style:family="table-column">
      <style:table-column-properties style:column-width="2.316cm" style:rel-column-width="1313*"/>
    </style:style>
    <style:style style:name="Табела1.B" style:family="table-column">
      <style:table-column-properties style:column-width="15.274cm" style:rel-column-width="8659*"/>
    </style:style>
    <style:style style:name="Табела1.A1" style:family="table-cell">
      <style:table-cell-properties fo:padding="0.097cm" fo:border="none"/>
    </style:style>
    <style:style style:name="Табела1.3" style:family="table-row">
      <style:table-row-properties style:min-row-height="3.371cm"/>
    </style:style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>
        <style:tab-stops/>
      </style:paragraph-properties>
      <style:text-properties fo:hyphenate="false"/>
    </style:style>
    <style:style style:name="P2" style:family="paragraph" style:parent-style-name="Heading_20_1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letter-spacing="normal" fo:language="sr" fo:country="RS" fo:font-style="normal" fo:text-shadow="none" style:text-underline-style="none" fo:font-weight="normal" style:text-underline-mode="continuous" style:text-overline-mode="continuous" style:text-line-through-mode="continuous" style:letter-kerning="true" style:font-name-asian="AR PL UMing HK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scale="100%" style:font-relief="non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border="solid #c0c0c0" style:wrap="run-through" style:number-wrapped-paragraphs="no-limit" style:vertical-pos="middle" style:vertical-rel="line" style:horizontal-pos="from-left" style:horizontal-rel="paragraph"/>
    </style:style>
    <style:style style:name="gr2" style:family="graphic">
      <style:graphic-properties draw:textarea-vertical-align="top" fo:border="solid #c0c0c0" style:wrap="run-through" style:number-wrapped-paragraphs="no-limit" style:vertical-pos="middle" style:vertical-rel="line" style:horizontal-pos="from-left" style:horizontal-rel="paragraph"/>
    </style:style>
  </office:automatic-styles>
  <office:body>
    <office:text>
      <office:forms form:automatic-focus="false" form:apply-design-mode="false">
        <form:form form:name="Образац" form:apply-filter="true" form:command-type="table" form:control-implementation="ooo:com.sun.star.form.component.Form" office:target-frame="" xlink:href="" xlink:type="simple">
          <form:text form:name="Поље за текст 1" form:control-implementation="ooo:com.sun.star.form.component.TextField" xml:id="control1" form:id="control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Поље за текст 1" form:control-implementation="ooo:com.sun.star.form.component.TextField" xml:id="control2" form:id="control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Поље за текст 1" form:control-implementation="ooo:com.sun.star.form.component.TextField" xml:id="control3" form:id="control3" form:current-value="Upišite pitanje ovde." form:value="Upišite pitanje ovde.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Одељак1" text:protected="true">
        <text:p text:style-name="Standard">Sledi formular sa definisanim poljima preko palete Kontrole obrasca:</text:p>
        <text:p text:style-name="Standard"/>
        <text:h text:style-name="P2" text:outline-level="1">F O R M U L A R</text:h>
        <text:p text:style-name="Standard"/>
        <text:p text:style-name="Standard">Ovde ide tekst formulara.</text:p>
        <text:p text:style-name="Standard"/>
        <table:table table:name="Табела1" table:style-name="Табела1">
          <table:table-column table:style-name="Табела1.A"/>
          <table:table-column table:style-name="Табела1.B"/>
          <table:table-row>
            <table:table-cell table:style-name="Табела1.A1" office:value-type="string">
              <text:p text:style-name="Table_20_Contents">Ime:</text:p>
            </table:table-cell>
            <table:table-cell table:style-name="Табела1.A1" office:value-type="string">
              <text:p text:style-name="Standard"><draw:control text:anchor-type="as-char" draw:z-index="0" draw:style-name="gr1" draw:text-style-name="P4" svg:width="14.98cm" svg:height="0.895cm" draw:control="control1"/></text:p>
            </table:table-cell>
          </table:table-row>
          <table:table-row>
            <table:table-cell table:style-name="Табела1.A1" office:value-type="string">
              <text:p text:style-name="Table_20_Contents">Prezime:</text:p>
            </table:table-cell>
            <table:table-cell table:style-name="Табела1.A1" office:value-type="string">
              <text:p text:style-name="Standard"><draw:control text:anchor-type="as-char" draw:z-index="1" draw:style-name="gr1" draw:text-style-name="P4" svg:width="14.98cm" svg:height="0.895cm" draw:control="control2"/></text:p>
            </table:table-cell>
          </table:table-row>
          <table:table-row table:style-name="Табела1.3">
            <table:table-cell table:style-name="Табела1.A1" office:value-type="string">
              <text:p text:style-name="Table_20_Contents">Tekst:</text:p>
            </table:table-cell>
            <table:table-cell table:style-name="Табела1.A1" office:value-type="string">
              <text:p text:style-name="Standard"><draw:control text:anchor-type="as-char" draw:z-index="2" draw:style-name="gr2" draw:text-style-name="P4" svg:width="14.98cm" svg:height="2.857cm" draw:control="control3"/></text:p>
            </table:table-cell>
          </table:table-row>
        </table:table>
        <text:p text:style-name="Standard"/>
        <text:p text:style-name="Standard"/>
        <text:p text:style-name="Standard">U Beogradu, 11. novembar 2010.</text:p>
        <text:p text:style-name="Standard"/>
        <text:p text:style-name="P3">(MP)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r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r" fo:country="RS" style:letter-kerning="true" style:font-name-asian="AR PL UMing HK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 PL UMing H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Title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oran Rakic</meta:initial-creator>
    <meta:creation-date>2010-11-11T12:14:51</meta:creation-date>
    <meta:editing-cycles>1</meta:editing-cycles>
    <meta:editing-duration>PT5M25S</meta:editing-duration>
    <meta:document-statistic meta:table-count="1" meta:image-count="0" meta:object-count="0" meta:page-count="1" meta:paragraph-count="11" meta:word-count="30" meta:character-count="163"/>
    <dc:date>2010-11-11T12:20:15</dc:date>
    <dc:creator>Goran Rakic</dc:creator>
    <meta:generator>OpenOffice.org/3.3$Linux OpenOffice.org_project/330m4$Build-9520$CWS-ooo330l10n2</meta:generator>
  </office:meta>
</office:document-meta>
</file>