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Ag_20_deo">
      <style:table-properties table:display="true" style:writing-mode="lr-tb"/>
    </style:style>
    <style:style style:name="ta2" style:family="table" style:master-page-name="PageStyle_5f_INSTALACIJE">
      <style:table-properties table:display="true" style:writing-mode="lr-tb"/>
    </style:style>
    <style:style style:name="ta3" style:family="table" style:master-page-name="PageStyle_5f_Septicka_20_jama">
      <style:table-properties table:display="true" style:writing-mode="lr-tb"/>
    </style:style>
    <style:style style:name="ta4" style:family="table" style:master-page-name="PageStyle_5f_Zbirna_20_rekapitulacija">
      <style:table-properties table:display="true" style:writing-mode="lr-tb"/>
    </style:style>
    <style:style style:name="ta5" style:family="table" style:master-page-name="PageStyle_5f_Specifikacija">
      <style:table-properties table:display="true" style:writing-mode="lr-tb"/>
    </style:style>
    <style:style style:name="ta6" style:family="table" style:master-page-name="PageStyle_5f_Proracuni_20_ViK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 de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Predmer i predraču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građevinskih i građevinsko-zanatskih radov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I. Zemljani radovi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učni iskop zemlje III kategorije za temelje objekta dubine do 2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12];[.D1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sipanje i nabijanje zemlje u slojevima oko temelja i u objektu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=</text:p>
          </table:table-cell>
          <table:table-cell table:formula="of:=PRODUCT([.F13];[.D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abavka, nasipanje i nabijanje šljunka u slojevima ispod temelja, podova i trotoara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=</text:p>
          </table:table-cell>
          <table:table-cell table:formula="of:=PRODUCT([.F14];[.D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tovat i odvoženje viška zemlje na deponiju dužine transporta do 3k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15];[.D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1:.H15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. Betonski i armirano-beton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toniranje stopa temelja i stopa stubov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=</text:p>
          </table:table-cell>
          <table:table-cell table:formula="of:=PRODUCT([.F21];[.D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toniranje temeljnih zidova i greda u oplati nabije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=</text:p>
          </table:table-cell>
          <table:table-cell table:formula="of:=PRODUCT([.F22];[.D2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toniranje temeljnih zidova i greda u oplati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3];[.D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etoniranje stubov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4];[.D2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etoniranje vertikalnih serklaž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5];[.D2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toniranje horizontalnih serklaž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6];[.D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etoniranje nadprozornika i nadvratnik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7];[.D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toniranje greda armiranim betonom MB20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28];[.D2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etoniranje pune armirano betonske ploče MB20 d=14c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=</text:p>
          </table:table-cell>
          <table:table-cell table:formula="of:=PRODUCT([.F29];[.D2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Izrada i betoniranje međuspratne konstrukcije tipa "Fert" nosača sa betonskom pločom 16+4c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=</text:p>
          </table:table-cell>
          <table:table-cell table:formula="of:=PRODUCT([.F30];[.D3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etoniranje <text:s/>kose stepenišne ploče zajedno sa gazištima armiranim betonom MB20 (obračun po m2 kose površine)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=</text:p>
          </table:table-cell>
          <table:table-cell table:formula="of:=PRODUCT([.F31];[.D3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toniranje podne ploče od nabijenog betona MB15 kao podloge za hidroizolaciju d=8-10c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32];[.D3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etoniranje cementne košuljice d=3-5cm betonom MB15 sa dodavanjem mrežaste armature Q131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33];[.D3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etoniranje trotoara d=12cm nabijenim betonom MB20 sa istovremenom izradom cementne košuljice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PRODUCT([.F34];[.D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toniranje dimnjačkih kapa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35];[.D3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abavka, sečenje, savijanje, sastavljanje i montaža armature u konstrukciju (aproksimativno)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PRODUCT([.F36];[.D3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21:.H36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I. Zid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idanje nosećih zidova punom opekom normalnog formata u produžnom malteru 1:3:9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F42];[.D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Zidanje nosećih zidova blokovima produžnim malterom 1:2:6 sa dersovanjem spojni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iter d=20c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=</text:p>
          </table:table-cell>
          <table:table-cell table:formula="of:=PRODUCT([.F44];[.D4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iter d=25c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=</text:p>
          </table:table-cell>
          <table:table-cell table:formula="of:=PRODUCT([.F45];[.D4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iporeks d=20c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=</text:p>
          </table:table-cell>
          <table:table-cell table:formula="of:=PRODUCT([.F46];[.D4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iporeks d=25cm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=</text:p>
          </table:table-cell>
          <table:table-cell table:formula="of:=PRODUCT([.F47];[.D4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idanje pregradnih zidova punom opekom normalnog formata sa izradom serklaža u visini nadvratnika armiran sa 2xf12mm i uzengijama f6mm/20cm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=12cm (u produžnom malteru 1:2:6)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=</text:p>
          </table:table-cell>
          <table:table-cell table:formula="of:=PRODUCT([.F49];[.D4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=7cm (u cementnom malteru 1:3)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table:formula="of:=PRODUCT([.F50];[.D5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idanje dimnjaka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pekom normalnog formata sa istovremenim malterisanjem unutrašnjosti dimnjaka produžnim maltero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=</text:p>
          </table:table-cell>
          <table:table-cell table:formula="of:=PRODUCT([.F52];[.D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nutrašnje malterisanje zidova u dva sloja produžnim malterom 1:3:9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PRODUCT([.F53];[.D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lterisanje plafona produžnim malterom 1:3:9 sa prethodnim prskanjem površine retkim cementnim maltero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PRODUCT([.F54];[.D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alterisanje fasade produžnim malterom 1:3:9 sa prethodnim prskanjem površine retkim cementnim maltero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PRODUCT([.F55];[.D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42:.H55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V. Krovopokrivač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krovne konstrukcije od drvene rezane građe četinara III klase u dimenzijama prema projektu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=</text:p>
          </table:table-cell>
          <table:table-cell table:formula="of:=PRODUCT([.F61];[.D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tvisanje krova letvama 5/3cm za pokrivanje krova crepo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=</text:p>
          </table:table-cell>
          <table:table-cell table:formula="of:=PRODUCT([.F62];[.D6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ikivanje OSB tabli preko rogova krov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63];[.D6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okrivanje krova falcovanim crepo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=</text:p>
          </table:table-cell>
          <table:table-cell table:formula="of:=PRODUCT([.F64];[.D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okrivanje slemena krova slemenjacim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65];[.D6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61:.H65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. Stol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bavka ulaznih delimično zastakljenih vrata sa bojenjem dva puta i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=</text:p>
          </table:table-cell>
          <table:table-cell table:formula="of:=PRODUCT([.F72];[.D7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bavka garažnih vrata od punog drveta sa bojenjem dva puta i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=</text:p>
          </table:table-cell>
          <table:table-cell table:formula="of:=PRODUCT([.F74];[.D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abavka i ugra|ivanje unutrašnjih duplošperovanih vrata sa ugradnjom pragova na sučeljavanju podova i bojenjem dva puta sa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PRODUCT([.F76];[.D7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abavka i ugrađivanje drvenih duplokrilnih prozora zastakljenih staklom 4mm, sa otvaranjem oko vertikalne osovine i sa bojenjem dva puta sa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PRODUCT([.F78];[.D7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abavka i ugra|ivanje drvenih duplokrilnih balkonskih vrata zastakljenih staklom 4mm, sa otvaranjem oko vertikalne osovine i sa bojenjem dva puta sa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PRODUCT([.F80];[.D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zrada i ugrađivanje ograde stepeništa i terasa sa konstrukcijom od metalnih kutijastih profila i ispunom od drvenih talpi sve sa bojenjem dva puta i svim predradnjam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=</text:p>
          </table:table-cell>
          <table:table-cell table:formula="of:=PRODUCT([.F81];[.D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pšivanje strehe čamovom lamperijom I klase sa bojenjem sadolinom dva puta i svim predradnjam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82];[.D8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71:.H82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I. Brav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i ugrađivanje metalnih prozora od kutijastih cevi sa dvostrukim staklom od 4mm, sa krilom za otvaranje prema projektu i bojenjem dva puta sa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PRODUCT([.F89];[.D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i ugrađivanje metalnih vrata od kutijastih cevi <text:s/>sa krilom za otvaranje prema projektu i bojenjem dva puta sa svim predradnjam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PRODUCT([.F91];[.D9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i ugrađivanje ograda od kutijastih cevi prema detalju iz projekta sa farbanje dva puta i svim predradnjam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=</text:p>
          </table:table-cell>
          <table:table-cell table:formula="of:=PRODUCT([.F92];[.D9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zrada i ugrađivanje ograda od kovanog gvožđa prema detalju iz projekta sa farbanje dva puta i svim predradnjam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=</text:p>
          </table:table-cell>
          <table:table-cell table:formula="of:=PRODUCT([.F93];[.D9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88:.H93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II. Keramič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bavka i ugradnja podnih keramičkih pločic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=</text:p>
          </table:table-cell>
          <table:table-cell table:formula="of:=PRODUCT([.F99];[.D9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bavka i ugradnja zidnih keramičkih pločic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=</text:p>
          </table:table-cell>
          <table:table-cell table:formula="of:=PRODUCT([.F100];[.D10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stavljanje sokle od keramičkih pločica d=10c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=</text:p>
          </table:table-cell>
          <table:table-cell table:formula="of:=PRODUCT([.F101];[.D10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99:.H101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III. Podopolagač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poda od bukovog parketa preko cementne košuljice sa hoblovanjem i lakiranjem dva puta 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=</text:p>
          </table:table-cell>
          <table:table-cell table:formula="of:=PRODUCT([.F107];[.D10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čamovog brodskog poda sa podlogom od čamovih štafni 8/5cm i sa termičkom ispunom prema termičkom proračunu, sve sa hoblovanjem i lakiranjem dva put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=</text:p>
          </table:table-cell>
          <table:table-cell table:formula="of:=PRODUCT([.F108];[.D10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07:.H10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X. Mole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jenje zidova i plafona posnom bojom dva puta sa gletovanje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=</text:p>
          </table:table-cell>
          <table:table-cell table:formula="of:=PRODUCT([.F114];[.D1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ečenje zidova i plafona bez gletovanj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=</text:p>
          </table:table-cell>
          <table:table-cell table:formula="of:=PRODUCT([.F115];[.D1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14:.H115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X. Fasade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blaganje fasade šupljom crvenom fasadnom opekom normalnog formata u produžnom malteru sa vezivanjem svakog petog reda za konstruktivni zid 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121];[.D1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brada fasade prskanjem mešavinom kamene sitneži, kreča, oksidne boje i vode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=</text:p>
          </table:table-cell>
          <table:table-cell table:formula="of:=PRODUCT([.F122];[.D12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demit fasade komplet prema uputstvu proizvođač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PRODUCT([.F123];[.D1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21:.H123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XI. Lim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i ugrađivanje horizontalnih olučnih cevi od pocinkovanog lima d=0,55mm RŠ do 50cm komplet sa držačima,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129];[.D12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i ugrađivanje vertikalnih olučnih cevi od pocinkovanog lima d=0,55mm RŠ do 50cm komplet sa držačima,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130];[.D13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i ugrađivanje solbanaka od pocinkovanog lima d=0,55mm RŠ do 30cm komplet sa držačima,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131];[.D13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zrada i ugrađivanje uvala od pocinkovanog lima d=0,55mm RŠ do 60cm komplet sa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132];[.D13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zrada i ugrađivanje vetar lajsni od pocinkovanog lima d=0,55mm RŠ do 50cm komplet sa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133];[.D13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zrada i ugrađivanje kalkanskih iksni od pocinkovanog lima d=0,55mm RŠ do 50cm komplet sa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134];[.D1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zrada i ugrađivanje opšivke atika od pocinkovanog lima d=0,55mm RŠ do 50cm komplet sa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135];[.D13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zrada i ugrađivanje opšivke dimnjaka od pocinkovanog lima d=0,55mm RŠ do 40cm komplet sa lemljenjem i ukrajanjem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PRODUCT([.F136];[.D13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29:.H136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XII. Izolate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horizontalne hidroizolacije podova na terenu varenjem 1 sloja kondora preko 1 hladnog premaza bitulitom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=</text:p>
          </table:table-cell>
          <table:table-cell table:formula="of:=PRODUCT([.F142];[.D1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vertikalne hidroizolacije zidova varenjem 1 sloja kondora preko 1 hladnog premaza bitulitom sve obzidati punom opekom normalnog formata d=7cm u cementnom malteru 1:4 kao zaštita hidroizolacije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PRODUCT([.F143];[.D14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termoizolacije podova od sloja stiropora d=5cm i obostrane PVC folije a sve prema termičkom proračunu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PRODUCT([.F144];[.D14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zrada termoizolacije tavana od sloja stiropora d=6cm u obostranoj PVC foliji a sve prema termičkom proračunu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=</text:p>
          </table:table-cell>
          <table:table-cell table:formula="of:=PRODUCT([.F145];[.D14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zrada termoizolacije zidova od sloja stiropora d=5cm u svemu prema termičkom proračunu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146];[.D14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42:.H146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XIII. Razn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spuštenog plafona tipa rihter sa gipsanim pločama d=12mm u rasteru prema projektu na odgovarajućoj nosećoj konstrukciji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=</text:p>
          </table:table-cell>
          <table:table-cell table:formula="of:=PRODUCT([.F152];[.D1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bavka i ugradnja baluster ograde sa svim potrebnim elementim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=</text:p>
          </table:table-cell>
          <table:table-cell table:formula="of:=PRODUCT([.F153];[.D1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abavka i ugradnja ukrasnih betonskih stubova sa svim potrebnim elementima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=</text:p>
          </table:table-cell>
          <table:table-cell table:formula="of:=PRODUCT([.F154];[.D1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abavka i ugradnja dimnjačkih vratanaca za čišćenje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PRODUCT([.F155];[.D1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abavka i ugradnja dimnjačkih štucni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PRODUCT([.F156];[.D15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abavka i ugradnja snegobrana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PRODUCT([.F157];[.D15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Završno čišćenje objekta sa čišćenjem stolarije i stakla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PRODUCT([.F158];[.D1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52:.H15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ekapitulacija građevinskih i građevinsko-zanatskih rado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Zemlja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1:.H1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Beton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21:.H3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Zid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42:.H5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Krovopokrivač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61:.H6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Stol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71:.H8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Brav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88:.H9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I</text:p>
          </table:table-cell>
          <table:table-cell office:value-type="string" calcext:value-type="string">
            <text:p>Keramič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99:.H101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II</text:p>
          </table:table-cell>
          <table:table-cell office:value-type="string" calcext:value-type="string">
            <text:p>Podopolagač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07:.H10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X</text:p>
          </table:table-cell>
          <table:table-cell office:value-type="string" calcext:value-type="string">
            <text:p>Mole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14:.H11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Fasade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21:.H12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I</text:p>
          </table:table-cell>
          <table:table-cell office:value-type="string" calcext:value-type="string">
            <text:p>Lim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29:.H13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II</text:p>
          </table:table-cell>
          <table:table-cell office:value-type="string" calcext:value-type="string">
            <text:p>Izolate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42:.H14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III</text:p>
          </table:table-cell>
          <table:table-cell office:value-type="string" calcext:value-type="string">
            <text:p>Raz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52:.H15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upno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F164:.H176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Sastavio:</text:p>
          </table:table-cell>
          <table:table-cell table:number-columns-repeated="1019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LACIJE" table:style-name="ta2"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ODOVO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DEMONTAŽA I RUŠENJE</text:p>
          </table:table-cell>
          <table:table-cell table:number-columns-repeated="10"/>
          <table:table-cell office:value-type="float" office:value="125" calcext:value-type="float">
            <text:p>12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Bušenje rupa, za postavljanje instalacija. Šut prikupiti, izneti, utovariti na kamion i odvesti na gradsku deponiju." Obračun po komadu.</text:p>
          </table:table-cell>
          <table:table-cell office:value-type="string" calcext:value-type="string">
            <text:p>ko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formula="of:=PRODUCT([.$M$5];[.L7])" office:value-type="float" office:value="562.5" calcext:value-type="float">
            <text:p>562,5</text:p>
          </table:table-cell>
          <table:table-cell office:value-type="string" calcext:value-type="string">
            <text:p>=</text:p>
          </table:table-cell>
          <table:table-cell table:formula="of:=PRODUCT([.F7];[.D7])" office:value-type="float" office:value="11250" calcext:value-type="float">
            <text:p>11250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7:.H7])" office:value-type="float" office:value="11250" calcext:value-type="float">
            <text:p>112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GRAĐEVINSKI RADOV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Ručni iskop rova, u zemlji III kategorije, za postavljanje vodovodne mreže. Iskop izvesti prema projektu i datim kotama. Bočne strane pravilno odseći, a dno nivelisati. U cenu iskopa ulaze i razupiranja i obezbeđenje rova. Iskopanu zemlju odbaciti od rova. Po završenim radovima zemlju nasuti i nabiti u slojevima. Višak zemlje prevesti kolicima, nasuti i nivelisati teren ili utovariti na kamion i odvesti na gradsku deponiju." Obračun po m3. </text:p>
          </table:table-cell>
          <table:table-cell office:value-type="string" calcext:value-type="string">
            <text:p>m3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x</text:p>
          </table:table-cell>
          <table:table-cell table:formula="of:=PRODUCT([.$M$5];[.L12])" office:value-type="float" office:value="875" calcext:value-type="float">
            <text:p>875</text:p>
          </table:table-cell>
          <table:table-cell office:value-type="string" calcext:value-type="string">
            <text:p>=</text:p>
          </table:table-cell>
          <table:table-cell table:formula="of:=PRODUCT([.F12];[.D12])" office:value-type="float" office:value="1732.5" calcext:value-type="float">
            <text:p>1732,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Ručni iskop zemlje, III kategorije. Iskop izvesti prema projektu. Bočne strane pravilno odseći, a dno nivelisati. Iskopanu zemlju prevesti kolicima, nasuti i nivelisati teren ili utovariti na kamion i odvesti na gradsku deponiju." Obračun po m3.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 vodovodni šaht. <text:s text:c="2"/>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15])" office:value-type="float" office:value="1125" calcext:value-type="float">
            <text:p>1125</text:p>
          </table:table-cell>
          <table:table-cell office:value-type="string" calcext:value-type="string">
            <text:p>=</text:p>
          </table:table-cell>
          <table:table-cell table:formula="of:=PRODUCT([.F15];[.D15])" office:value-type="float" office:value="1125" calcext:value-type="float">
            <text:p>112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Mašinski iskop zemlje, III kategorije, rova. Iskop izvesti prema projektu i datim kotama. Bočne strane pravilno odseći, a dno nivelisati. Iskopanu zemlju prevesti, nasuti i nivelisati teren ili utovariti na kamion i odvesti na gradsku deponiju." Obračun po: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 m3.</text:p>
          </table:table-cell>
          <table:table-cell office:value-type="string" calcext:value-type="string">
            <text:p>m3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x</text:p>
          </table:table-cell>
          <table:table-cell table:formula="of:=PRODUCT([.$M$5];[.L18])" office:value-type="float" office:value="625" calcext:value-type="float">
            <text:p>625</text:p>
          </table:table-cell>
          <table:table-cell office:value-type="string" calcext:value-type="string">
            <text:p>=</text:p>
          </table:table-cell>
          <table:table-cell table:formula="of:=PRODUCT([.F18];[.D18])" office:value-type="float" office:value="4981.25" calcext:value-type="float">
            <text:p>4981,2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"Planiranje dna rova. Sve površine grubo i fino isplanirati sa tačnošću od +/-3 cm. U cenu ulaze i popunjavanje i nabijanje, odnosno skidanje zemlje i izvoz na gradilišnu deponiju." Obračun po m2. </text:p>
          </table:table-cell>
          <table:table-cell office:value-type="string" calcext:value-type="string">
            <text:p>m2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x</text:p>
          </table:table-cell>
          <table:table-cell table:formula="of:=PRODUCT([.$M$5];[.L20])" office:value-type="float" office:value="62.5" calcext:value-type="float">
            <text:p>62,5</text:p>
          </table:table-cell>
          <table:table-cell office:value-type="string" calcext:value-type="string">
            <text:p>=</text:p>
          </table:table-cell>
          <table:table-cell table:formula="of:=PRODUCT([.F20];[.D20])" office:value-type="float" office:value="286.25" calcext:value-type="float">
            <text:p>286,2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"Nabavka i nasipanje peska u rov, za vodovodnu mrežu. Ispod i preko postavljenih cevi nasuti pesak. Posebnu pažnju obratiti na nasipanje peska oko cevi. Pesak nasuti i pažljivo nabiti u slojevima, drvenim nabijačima. Obračun po m3. </text:p>
          </table:table-cell>
          <table:table-cell office:value-type="string" calcext:value-type="string">
            <text:p>m3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x</text:p>
          </table:table-cell>
          <table:table-cell table:formula="of:=PRODUCT([.$M$5];[.L22])" office:value-type="float" office:value="2125" calcext:value-type="float">
            <text:p>2125</text:p>
          </table:table-cell>
          <table:table-cell office:value-type="string" calcext:value-type="string">
            <text:p>=</text:p>
          </table:table-cell>
          <table:table-cell table:formula="of:=PRODUCT([.F22];[.D22])" office:value-type="float" office:value="1338.75" calcext:value-type="float">
            <text:p>1338,7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"Nabavka, transport, razastiranje u slojevima, nabijanje i fino planiranje šljunka. Šljunak nasuti u predvidenom sloju i nabiti, do potrebne zbijenosti." Obračun po m3. </text:p>
          </table:table-cell>
          <table:table-cell office:value-type="string" calcext:value-type="string">
            <text:p>m3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x</text:p>
          </table:table-cell>
          <table:table-cell table:formula="of:=PRODUCT([.$M$5];[.L24])" office:value-type="float" office:value="1750" calcext:value-type="float">
            <text:p>1750</text:p>
          </table:table-cell>
          <table:table-cell office:value-type="string" calcext:value-type="string">
            <text:p>=</text:p>
          </table:table-cell>
          <table:table-cell table:formula="of:=PRODUCT([.F24];[.D24])" office:value-type="float" office:value="2835" calcext:value-type="float">
            <text:p>283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"Izrada šahta od armiranog betona MB25. Izraditi oplatu i armirati po detaljima i statičkom proračunu. U ploči ostaviti otvor i postaviti nosač poklopca šahta, koji se posebno plaća. Na svakih 30 cm ugraditi penjalice. Beton ugraditi i negovati po propisima. U cenu ulaze i oplata, armatura, penjalice i pomoćna skela." Obračun po m3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 <text:s/>šaht dimenzija 150x130x175 (1 komad). <text:s text:c="2"/></text:p>
          </table:table-cell>
          <table:table-cell office:value-type="string" calcext:value-type="string">
            <text:p>m3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x</text:p>
          </table:table-cell>
          <table:table-cell table:formula="of:=PRODUCT([.$M$5];[.L27])" office:value-type="float" office:value="22500" calcext:value-type="float">
            <text:p>22500</text:p>
          </table:table-cell>
          <table:table-cell office:value-type="string" calcext:value-type="string">
            <text:p>=</text:p>
          </table:table-cell>
          <table:table-cell table:formula="of:=PRODUCT([.F27];[.D27])" office:value-type="float" office:value="38925" calcext:value-type="float">
            <text:p>38925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Za <text:s/>šaht dimenzija 160x130x175 (0 komada). <text:s text:c="2"/>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28])" office:value-type="float" office:value="22500" calcext:value-type="float">
            <text:p>22500</text:p>
          </table:table-cell>
          <table:table-cell office:value-type="string" calcext:value-type="string">
            <text:p>=</text:p>
          </table:table-cell>
          <table:table-cell table:formula="of:=PRODUCT([.F28];[.D28])" office:value-type="float" office:value="0" calcext:value-type="float">
            <text:p>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"Izrada anker blokova od armiranog betonska, marke MB 25. Betoniranje raditi preko prethodno razastrtog šljunka debljine sloja 10 cm. U cenu ulaze i oplata, armatura i tampon šljunka." Obračun po m3.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m.48x80x25</text:p>
          </table:table-cell>
          <table:table-cell office:value-type="string" calcext:value-type="string">
            <text:p>m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31])" office:value-type="float" office:value="14375" calcext:value-type="float">
            <text:p>14375</text:p>
          </table:table-cell>
          <table:table-cell office:value-type="string" calcext:value-type="string">
            <text:p>=</text:p>
          </table:table-cell>
          <table:table-cell table:formula="of:=PRODUCT([.F31];[.D31])" office:value-type="float" office:value="0" calcext:value-type="float">
            <text:p>0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"Nabavka i postavljanje gvozdeno livenog poklopca, sa ramom za šaht. Poklopac postaviti na šaht. Poklopac postaviti u nivou terena."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60 cm, 54 kg, pešački i zatvoreni put.</text:p>
          </table:table-cell>
          <table:table-cell office:value-type="string" calcext:value-type="string">
            <text:p>k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34])" office:value-type="float" office:value="7875" calcext:value-type="float">
            <text:p>7875</text:p>
          </table:table-cell>
          <table:table-cell office:value-type="string" calcext:value-type="string">
            <text:p>=</text:p>
          </table:table-cell>
          <table:table-cell table:formula="of:=PRODUCT([.F34];[.D34])" office:value-type="float" office:value="7875" calcext:value-type="float">
            <text:p>7875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/>
          <table:table-cell table:formula="of:=SUM([.H12:.H34])" office:value-type="float" office:value="59098.75" calcext:value-type="float">
            <text:p>59098,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SPOLJNA MREŽ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Liveno-gvozdeni fazonski komadi. Nabavka, transport, raznošenje duž rova, spuštanje u rov, montaža i ispitivanje livenogvozdenih fazonskih komada, u svemu prema tehničkim uslovima, crtežima i specifikaciji datoj u prilogu." Obračun po kg ugrađenih komad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zonski komadi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0])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PRODUCT([.F40];[.D40])" office:value-type="float" office:value="0" calcext:value-type="float">
            <text:p>0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vijak i navrtka M16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1])" office:value-type="float" office:value="56.25" calcext:value-type="float">
            <text:p>56,25</text:p>
          </table:table-cell>
          <table:table-cell office:value-type="string" calcext:value-type="string">
            <text:p>=</text:p>
          </table:table-cell>
          <table:table-cell table:formula="of:=PRODUCT([.F41];[.D41])" office:value-type="float" office:value="0" calcext:value-type="float">
            <text:p>0</text:p>
          </table:table-cell>
          <table:table-cell table:number-columns-repeated="3"/>
          <table:table-cell office:value-type="float" office:value="0.45" calcext:value-type="float">
            <text:p>0,4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umeni zaptivači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2])" office:value-type="float" office:value="37.5" calcext:value-type="float">
            <text:p>37,5</text:p>
          </table:table-cell>
          <table:table-cell office:value-type="string" calcext:value-type="string">
            <text:p>=</text:p>
          </table:table-cell>
          <table:table-cell table:formula="of:=PRODUCT([.F42];[.D42])" office:value-type="float" office:value="0" calcext:value-type="float">
            <text:p>0</text:p>
          </table:table-cell>
          <table:table-cell table:number-columns-repeated="3"/>
          <table:table-cell office:value-type="float" office:value="0.3" calcext:value-type="float">
            <text:p>0,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Nabavka i montaža tuljka sa prirubnicom, u rovu, zajedno sa fasonskim komadima i materijalom za spajanje. Tuljke čeono variti prema uputstvu proizvođača. Postaviti samo ispravne komade koji imaju ateste, za pritisak do 10 bara. " Obračun po kom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uljak sa prirubnicom za cev 110/96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5])" office:value-type="float" office:value="3750" calcext:value-type="float">
            <text:p>3750</text:p>
          </table:table-cell>
          <table:table-cell office:value-type="string" calcext:value-type="string">
            <text:p>=</text:p>
          </table:table-cell>
          <table:table-cell table:formula="of:=PRODUCT([.F45];[.D45])" office:value-type="float" office:value="0" calcext:value-type="float">
            <text:p>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Tuljak sa prirubnicom za cev 75/66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6])" office:value-type="float" office:value="3125" calcext:value-type="float">
            <text:p>3125</text:p>
          </table:table-cell>
          <table:table-cell office:value-type="string" calcext:value-type="string">
            <text:p>=</text:p>
          </table:table-cell>
          <table:table-cell table:formula="of:=PRODUCT([.F46];[.D46])" office:value-type="float" office:value="0" calcext:value-type="float">
            <text:p>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Tuljak sa prirubnicom za cev 63/55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7])" office:value-type="float" office:value="2500" calcext:value-type="float">
            <text:p>2500</text:p>
          </table:table-cell>
          <table:table-cell office:value-type="string" calcext:value-type="string">
            <text:p>=</text:p>
          </table:table-cell>
          <table:table-cell table:formula="of:=PRODUCT([.F47];[.D47])" office:value-type="float" office:value="0" calcext:value-type="float">
            <text:p>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Tuljak sa prirubnicom za cev 50/44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48])" office:value-type="float" office:value="1875" calcext:value-type="float">
            <text:p>1875</text:p>
          </table:table-cell>
          <table:table-cell office:value-type="string" calcext:value-type="string">
            <text:p>=</text:p>
          </table:table-cell>
          <table:table-cell table:formula="of:=PRODUCT([.F48];[.D48])" office:value-type="float" office:value="0" calcext:value-type="float">
            <text:p>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Nabavka i montaža navojne prirubnice, u rovu, zajedno sa fasonskim komadima i materijalom za spajanje. Navojnu prirubnicu montirati prema uputstvu proizvođača. Postaviti samo ispravne komade koji imaju ateste, za pritisak do 10 bara. " Obračun po kom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vojna prirubnica DN50/40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51])"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table:formula="of:=PRODUCT([.F51];[.D51])"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Nabavka i ugradnja pocinkovanog i mesinganog fitinga. Nabaviti i ugraditi pocinkovani i mesingani fiting prema grafičkom prilogu (detalji čvorova). Obračun po komadu fitinga sa radom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ducir 1"-3/4"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54])" office:value-type="float" office:value="187.5" calcext:value-type="float">
            <text:p>187,5</text:p>
          </table:table-cell>
          <table:table-cell office:value-type="string" calcext:value-type="string">
            <text:p>=</text:p>
          </table:table-cell>
          <table:table-cell table:formula="of:=PRODUCT([.F54];[.D54])" office:value-type="float" office:value="0" calcext:value-type="float">
            <text:p>0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teštik 1"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55]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PRODUCT([.F55];[.D55])"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oluspojka 6/4"</text:p>
          </table:table-cell>
          <table:table-cell office:value-type="string" calcext:value-type="string">
            <text:p>k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PRODUCT([.$M$5];[.L56])" office:value-type="float" office:value="1875" calcext:value-type="float">
            <text:p>1875</text:p>
          </table:table-cell>
          <table:table-cell office:value-type="string" calcext:value-type="string">
            <text:p>=</text:p>
          </table:table-cell>
          <table:table-cell table:formula="of:=PRODUCT([.F56];[.D56])" office:value-type="float" office:value="3750" calcext:value-type="float">
            <text:p>375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oluspojka 1"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57])" office:value-type="float" office:value="1000" calcext:value-type="float">
            <text:p>1000</text:p>
          </table:table-cell>
          <table:table-cell office:value-type="string" calcext:value-type="string">
            <text:p>=</text:p>
          </table:table-cell>
          <table:table-cell table:formula="of:=PRODUCT([.F57];[.D57])"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oluspojka 3/4"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58])" office:value-type="float" office:value="625" calcext:value-type="float">
            <text:p>625</text:p>
          </table:table-cell>
          <table:table-cell office:value-type="string" calcext:value-type="string">
            <text:p>=</text:p>
          </table:table-cell>
          <table:table-cell table:formula="of:=PRODUCT([.F58];[.D58])"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"Nabavka i montaža polietilenskih vodovodnih cevi, u rovu, zajedno sa fasonskim komadima i materijalom za spajanje. Postaviti samo ispravne cevi i fasonske komade, koji imaju ateste, za pritisak do 10 bara. Po završenoj montaži vodovodne mreže istu ispitati na pritisak i sačiniti zapisnik. U cenu ulazi i ispitivanje mreže." Obračun po m1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ПE <text:s/>Ø25/21 PN10 bar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61])" office:value-type="float" office:value="225" calcext:value-type="float">
            <text:p>225</text:p>
          </table:table-cell>
          <table:table-cell office:value-type="string" calcext:value-type="string">
            <text:p>=</text:p>
          </table:table-cell>
          <table:table-cell table:formula="of:=PRODUCT([.F61];[.D61])" office:value-type="float" office:value="0" calcext:value-type="float">
            <text:p>0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ПE <text:s/>Ø32/28 PN10 bar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62])" office:value-type="float" office:value="287.5" calcext:value-type="float">
            <text:p>287,5</text:p>
          </table:table-cell>
          <table:table-cell office:value-type="string" calcext:value-type="string">
            <text:p>=</text:p>
          </table:table-cell>
          <table:table-cell table:formula="of:=PRODUCT([.F62];[.D62])" office:value-type="float" office:value="0" calcext:value-type="float">
            <text:p>0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ПE <text:s/>Ø50/46 PN10 bara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PRODUCT([.$M$5];[.L63])" office:value-type="float" office:value="475" calcext:value-type="float">
            <text:p>475</text:p>
          </table:table-cell>
          <table:table-cell office:value-type="string" calcext:value-type="string">
            <text:p>=</text:p>
          </table:table-cell>
          <table:table-cell table:formula="of:=PRODUCT([.F63];[.D63])" office:value-type="float" office:value="1425" calcext:value-type="float">
            <text:p>1425</text:p>
          </table:table-cell>
          <table:table-cell table:number-columns-repeated="3"/>
          <table:table-cell office:value-type="float" office:value="3.8" calcext:value-type="float">
            <text:p>3,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ПE <text:s/>Ø63/56 PN10 bar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64])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PRODUCT([.F64];[.D64])"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,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ПE <text:s/>Ø75/66 PN10 bara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65])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PRODUCT([.F65];[.D65])" office:value-type="float" office:value="0" calcext:value-type="float">
            <text:p>0</text:p>
          </table:table-cell>
          <table:table-cell table:number-columns-repeated="3"/>
          <table:table-cell office:value-type="float" office:value="7.2" calcext:value-type="float">
            <text:p>7,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39:.H65])" office:value-type="float" office:value="5175" calcext:value-type="float">
            <text:p>51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VENTIL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Nabavka i montaža ravnog propusnog ventila, sa točkićem. Ventil mora da ima atest."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DN1“ <text:s text:c="2"/>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71])" office:value-type="float" office:value="1062.5" calcext:value-type="float">
            <text:p>1062,5</text:p>
          </table:table-cell>
          <table:table-cell office:value-type="string" calcext:value-type="string">
            <text:p>=</text:p>
          </table:table-cell>
          <table:table-cell table:formula="of:=PRODUCT([.F71];[.D71])" office:value-type="float" office:value="0" calcext:value-type="float">
            <text:p>0</text:p>
          </table:table-cell>
          <table:table-cell table:number-columns-repeated="3"/>
          <table:table-cell office:value-type="float" office:value="8.5" calcext:value-type="float">
            <text:p>8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DN6/4"</text:p>
          </table:table-cell>
          <table:table-cell office:value-type="string" calcext:value-type="string">
            <text:p>k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72])" office:value-type="float" office:value="2375" calcext:value-type="float">
            <text:p>2375</text:p>
          </table:table-cell>
          <table:table-cell office:value-type="string" calcext:value-type="string">
            <text:p>=</text:p>
          </table:table-cell>
          <table:table-cell table:formula="of:=PRODUCT([.F72];[.D72])" office:value-type="float" office:value="2375" calcext:value-type="float">
            <text:p>237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Nabavka i montaža ravnog propusnog ventila sa ispusnom slavinom, sa točkićem. Ventil mora da ima atest."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DN1“. <text:s text:c="2"/>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75])" office:value-type="float" office:value="1500" calcext:value-type="float">
            <text:p>1500</text:p>
          </table:table-cell>
          <table:table-cell office:value-type="string" calcext:value-type="string">
            <text:p>=</text:p>
          </table:table-cell>
          <table:table-cell table:formula="of:=PRODUCT([.F75];[.D75])"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Pljosnati zatvarači. Nabavka, transport do mesta ugradnje, spuštanje u rov/šaht, montaža i ispitivanje pljosnatih zatvarača, u svemu prema tehničkim uslovima i detaljima, NP 10 bara." Obračun po ugrađenom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Z <text:s/>DN80 mm " VAG"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78])" office:value-type="float" office:value="22500" calcext:value-type="float">
            <text:p>22500</text:p>
          </table:table-cell>
          <table:table-cell office:value-type="string" calcext:value-type="string">
            <text:p>=</text:p>
          </table:table-cell>
          <table:table-cell table:formula="of:=PRODUCT([.F78];[.D78])" office:value-type="float" office:value="0" calcext:value-type="float">
            <text:p>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"Montažno demontažni komad (MDK). Nabavka, transport do mesta ugradnje, spuštanje u rov/šaht, montaža i ispitivanje montažno demontažnog komada, u svemu prema tehničkim uslovima i detaljima." Obračun po ugrađenom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DK <text:s/>DN100 mm 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81])" office:value-type="float" office:value="13000" calcext:value-type="float">
            <text:p>13000</text:p>
          </table:table-cell>
          <table:table-cell office:value-type="string" calcext:value-type="string">
            <text:p>=</text:p>
          </table:table-cell>
          <table:table-cell table:formula="of:=PRODUCT([.F81];[.D81])" office:value-type="float" office:value="0" calcext:value-type="float">
            <text:p>0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70:.H81])" office:value-type="float" office:value="2375" calcext:value-type="float">
            <text:p>2375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VODOMER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Nabavka i montaža kućnog višemlaznog propelernog vodomera za toplu vodu, sa suvim mehanizmom, "INSA" Beograd. Maksimalna temperatura vode je do +40 C, za nazivni pritisak NP10 klasa A. Postaviti i dva ravna propusna ventila od kojih jedan ima ispusnu slavinu i odgovarajući fiting." </text:p>
            <text:p>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DN1“. 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89])" office:value-type="float" office:value="21250" calcext:value-type="float">
            <text:p>21250</text:p>
          </table:table-cell>
          <table:table-cell office:value-type="string" calcext:value-type="string">
            <text:p>=</text:p>
          </table:table-cell>
          <table:table-cell table:formula="of:=PRODUCT([.F89];[.D89])" office:value-type="float" office:value="0" calcext:value-type="float">
            <text:p>0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88:.H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ISPITIVANJ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Ispitivanje vodovodne mreže na probni pritisak, veći za 3 bara od radnog, odnosno minimalno 10 bara. Po završetku montaže vodovodne mreže sva izlivna mesta zadihtovati čepovima. Postaviti hidrauličnu pumpu, napuniti instalaciju vodom, ispustiti vazduh i postići probni pritisak. Mreža mora biti pod pritiskom najmanje 24 časa. Ako pritisak opadne, pronaći mesto kvara, otkloniti i ponovo staviti instalaciju pod ispitni pritisak. Ispitivanje vršiti uz obavezno prisustvo nadzornog organa i ovlašćenog lica i o tome sačiniti poseban zapisnik." Obračun po m1.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PRODUCT([.$M$5];[.L94])" office:value-type="float" office:value="287.5" calcext:value-type="float">
            <text:p>287,5</text:p>
          </table:table-cell>
          <table:table-cell office:value-type="string" calcext:value-type="string">
            <text:p>=</text:p>
          </table:table-cell>
          <table:table-cell table:formula="of:=PRODUCT([.F94];[.D94])" office:value-type="float" office:value="862.5" calcext:value-type="float">
            <text:p>862,5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opravka oštećenih podzemnih instalacija, izmeštanja ili privremeni objekti za obezbeđenje ostalih instalacija u toku izvođenja radova instalacija vodovoda, elektro i PTT instalacija. Obračun se vrši samo za stvarno Izvršene radove.</text:p>
          </table:table-cell>
          <table:table-cell office:value-type="string" calcext:value-type="string">
            <text:p>pauš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96])" office:value-type="float" office:value="18750" calcext:value-type="float">
            <text:p>18750</text:p>
          </table:table-cell>
          <table:table-cell office:value-type="string" calcext:value-type="string">
            <text:p>=</text:p>
          </table:table-cell>
          <table:table-cell table:formula="of:=PRODUCT([.D96];[.F96])" office:value-type="float" office:value="18750" calcext:value-type="float">
            <text:p>1875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Geodetsko snimanje. Pre zatrpavanja rova izvršiti geodetsko snimanje izvedenog stanja i njegovo unošenje u katastre podzemnih instalacija. Obračun po m1 kartirane instalacije.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PRODUCT([.$M$5];[.L98])" office:value-type="float" office:value="62.5" calcext:value-type="float">
            <text:p>62,5</text:p>
          </table:table-cell>
          <table:table-cell office:value-type="string" calcext:value-type="string">
            <text:p>=</text:p>
          </table:table-cell>
          <table:table-cell table:formula="of:=PRODUCT([.D98];[.F98])" office:value-type="float" office:value="187.5" calcext:value-type="float">
            <text:p>187,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"Dezinfekcija i ispiranje vodovodne mreže, prema tehničkim propisima. Pre puštanja mreže u eksploataciju obavezno tražiti atest Sanitarne službe za ispravnost vode." Obračun po m1.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PRODUCT([.$M$5];[.L100])" office:value-type="float" office:value="287.5" calcext:value-type="float">
            <text:p>287,5</text:p>
          </table:table-cell>
          <table:table-cell office:value-type="string" calcext:value-type="string">
            <text:p>=</text:p>
          </table:table-cell>
          <table:table-cell table:formula="of:=PRODUCT([.F100];[.D100])" office:value-type="float" office:value="862.5" calcext:value-type="float">
            <text:p>862,5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94:.H100])" office:value-type="float" office:value="20662.5" calcext:value-type="float">
            <text:p>20662,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II</text:p>
          </table:table-cell>
          <table:table-cell office:value-type="string" calcext:value-type="string">
            <text:p>OSTALI VODOVODNI RADOV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Izrada vodovodnog priključka. Izraditi kompletan priključak od ulične cevi do vodomera, sa postavljanjem svog neophodnog fitinga za besprekorno korišćenje.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- priključak komplet</text:p>
          </table:table-cell>
          <table:table-cell office:value-type="string" calcext:value-type="string">
            <text:p>k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06])" office:value-type="float" office:value="15000" calcext:value-type="float">
            <text:p>15000</text:p>
          </table:table-cell>
          <table:table-cell office:value-type="string" calcext:value-type="string">
            <text:p>=</text:p>
          </table:table-cell>
          <table:table-cell table:formula="of:=PRODUCT([.F106];[.D106])" office:value-type="float" office:value="0" calcext:value-type="float">
            <text:p>0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105:.H10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EKAPITULACIJA RADOVA VODOVOD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Demontaža i rušenje</text:p>
          </table:table-cell>
          <table:table-cell table:number-columns-repeated="4"/>
          <table:table-cell table:formula="of:=SUM([.H7:.H7])" office:value-type="float" office:value="11250" calcext:value-type="float">
            <text:p>11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Građevinski radovi</text:p>
          </table:table-cell>
          <table:table-cell table:number-columns-repeated="4"/>
          <table:table-cell table:formula="of:=SUM([.H12:.H34])" office:value-type="float" office:value="59098.75" calcext:value-type="float">
            <text:p>59098,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Spoljna mreža</text:p>
          </table:table-cell>
          <table:table-cell table:number-columns-repeated="4"/>
          <table:table-cell table:formula="of:=SUM([.H39:.H65])" office:value-type="float" office:value="5175" calcext:value-type="float">
            <text:p>5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Ventili</text:p>
          </table:table-cell>
          <table:table-cell table:number-columns-repeated="4"/>
          <table:table-cell table:formula="of:=SUM([.H70:.H81])" office:value-type="float" office:value="2375" calcext:value-type="float">
            <text:p>2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Vodomeri</text:p>
          </table:table-cell>
          <table:table-cell table:number-columns-repeated="4"/>
          <table:table-cell table:formula="of:=SUM([.H88:.H8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Ispitivanja</text:p>
          </table:table-cell>
          <table:table-cell table:number-columns-repeated="4"/>
          <table:table-cell table:formula="of:=SUM([.H94:.H100])" office:value-type="float" office:value="20662.5" calcext:value-type="float">
            <text:p>20662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Ostali vodovodni radovi</text:p>
          </table:table-cell>
          <table:table-cell table:number-columns-repeated="4"/>
          <table:table-cell table:formula="of:=SUM([.H105:.H10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Ukupno radova vodovoda:</text:p>
          </table:table-cell>
          <table:table-cell table:number-columns-repeated="4"/>
          <table:table-cell table:formula="of:=SUM([.G111:.H117])" office:value-type="float" office:value="98561.25" calcext:value-type="float">
            <text:p>98561,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KIŠNA KANALIZACIJ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DEMONTAŽA I RUŠENJ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Probijanje zidova šahta. Probijanje <text:s/>zidova šahta izvršiti pažljivo. U cenu ulazi eventualno podupiranje i skela. Sut prikupiti, izneti, utovariti na kamion i odvesti na gradsku deponiju." Obračun po komadu. <text:s/></text:p>
          </table:table-cell>
          <table:table-cell office:value-type="string" calcext:value-type="string">
            <text:p>ko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formula="of:=PRODUCT([.$M$5];[.L124])" office:value-type="float" office:value="687.5" calcext:value-type="float">
            <text:p>687,5</text:p>
          </table:table-cell>
          <table:table-cell office:value-type="string" calcext:value-type="string">
            <text:p>=</text:p>
          </table:table-cell>
          <table:table-cell table:formula="of:=PRODUCT([.D124];[.F124])" office:value-type="float" office:value="13750" calcext:value-type="float">
            <text:p>13750</text:p>
          </table:table-cell>
          <table:table-cell table:number-columns-repeated="3"/>
          <table:table-cell office:value-type="float" office:value="5.5" calcext:value-type="float">
            <text:p>5,5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Ukupno:</text:p>
          </table:table-cell>
          <table:table-cell table:number-columns-repeated="2"/>
          <table:table-cell table:formula="of:=SUM([.H124:.H124])" office:value-type="float" office:value="13750" calcext:value-type="float">
            <text:p>137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GRAĐEVINSKI RADOV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Ručni iskop rova u zemlji, III kategorije, za postavljanje kanalizacione mreže. Iskop izvesti prema projektu i datim kotama. Bočne strane pravilno odseći, a dno nivelisati. U cenu iskopa ulaze i razupiranja i obezbeđenje rova. Iskopanu zemlju odbaciti od rova. Po završenim radovima zemlju nasuti i nabiti u slojevima. Višak zemlje prevesti kolicima, nasuti i nivelisati teren ili utovariti na kamion i odvesti na gradsku deponiju." Obračun po m3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ubine do 2,0 m.</text:p>
          </table:table-cell>
          <table:table-cell office:value-type="string" calcext:value-type="string">
            <text:p>m3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x</text:p>
          </table:table-cell>
          <table:table-cell table:formula="of:=PRODUCT([.$M$5];[.L130])" office:value-type="float" office:value="875" calcext:value-type="float">
            <text:p>875</text:p>
          </table:table-cell>
          <table:table-cell office:value-type="string" calcext:value-type="string">
            <text:p>=</text:p>
          </table:table-cell>
          <table:table-cell table:formula="of:=PRODUCT([.D130];[.F130])" office:value-type="float" office:value="8225" calcext:value-type="float">
            <text:p>822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Mašinski iskop zemlje, III kategorije, rova. Iskop izvesti prema projektu i datim kotama. Bočne strane pravilno odseći, a dno nivelisati. Iskopanu zemlju prevesti, nasuti i nivelisati teren ili utovariti na kamion i odvesti na gradsku deponiju." </text:p>
            <text:p>Obračun po: 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 m3 rova.</text:p>
          </table:table-cell>
          <table:table-cell office:value-type="string" calcext:value-type="string">
            <text:p>m3</text:p>
          </table:table-cell>
          <table:table-cell office:value-type="float" office:value="84.37" calcext:value-type="float">
            <text:p>84,37</text:p>
          </table:table-cell>
          <table:table-cell office:value-type="string" calcext:value-type="string">
            <text:p>x</text:p>
          </table:table-cell>
          <table:table-cell table:formula="of:=PRODUCT([.$M$5];[.L133])" office:value-type="float" office:value="625" calcext:value-type="float">
            <text:p>625</text:p>
          </table:table-cell>
          <table:table-cell office:value-type="string" calcext:value-type="string">
            <text:p>=</text:p>
          </table:table-cell>
          <table:table-cell table:formula="of:=PRODUCT([.D133];[.F133])" office:value-type="float" office:value="52731.25" calcext:value-type="float">
            <text:p>52731,2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Ručni iskop zemlje, III kategorije. Iskop izvesti prema projektu. Bočne strane pravilno odseći, a dno nivelisati. Iskopanu zemlju prevesti kolicima, nasuti i nivelisati teren ili utovariti na kamion i odvesti na gradsku deponiju." Obračun po m3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vizioni šaht</text:p>
          </table:table-cell>
          <table:table-cell office:value-type="string" calcext:value-type="string">
            <text:p>m3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x</text:p>
          </table:table-cell>
          <table:table-cell table:formula="of:=PRODUCT([.$M$5];[.L136])" office:value-type="float" office:value="2125" calcext:value-type="float">
            <text:p>2125</text:p>
          </table:table-cell>
          <table:table-cell office:value-type="string" calcext:value-type="string">
            <text:p>=</text:p>
          </table:table-cell>
          <table:table-cell table:formula="of:=PRODUCT([.D136];[.F136])" office:value-type="float" office:value="30600" calcext:value-type="float">
            <text:p>3060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ajger slivnik</text:p>
          </table:table-cell>
          <table:table-cell office:value-type="string" calcext:value-type="string">
            <text:p>m3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x</text:p>
          </table:table-cell>
          <table:table-cell table:formula="of:=PRODUCT([.$M$5];[.L137])" office:value-type="float" office:value="2125" calcext:value-type="float">
            <text:p>2125</text:p>
          </table:table-cell>
          <table:table-cell office:value-type="string" calcext:value-type="string">
            <text:p>=</text:p>
          </table:table-cell>
          <table:table-cell table:formula="of:=PRODUCT([.D137];[.F137])" office:value-type="float" office:value="22950" calcext:value-type="float">
            <text:p>2295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"Razupiranje iskopanog rova, fosnama. Izvršiti razupiranje rova građom odgovarajućeg preseka i daskama debljine 2cm", a po propisima za ovu vrstu radova." Obračun po m2.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38])" office:value-type="float" office:value="287.5" calcext:value-type="float">
            <text:p>287,5</text:p>
          </table:table-cell>
          <table:table-cell office:value-type="string" calcext:value-type="string">
            <text:p>=</text:p>
          </table:table-cell>
          <table:table-cell table:formula="of:=PRODUCT([.D138];[.F138])" office:value-type="float" office:value="0" calcext:value-type="float">
            <text:p>0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"Planiranje dna rova. Sve površine grubo i fino isplanirati sa tačnošću od +/-3 cm. U cenu ulaze i popunjavanje i nabijanje, odnosno skidanje zemlje i izvoz na gradilišnu deponiju." Obračun po m2.</text:p>
          </table:table-cell>
          <table:table-cell office:value-type="string" calcext:value-type="string">
            <text:p>m2</text:p>
          </table:table-cell>
          <table:table-cell office:value-type="float" office:value="83.45" calcext:value-type="float">
            <text:p>83,45</text:p>
          </table:table-cell>
          <table:table-cell office:value-type="string" calcext:value-type="string">
            <text:p>x</text:p>
          </table:table-cell>
          <table:table-cell table:formula="of:=PRODUCT([.$M$5];[.L140]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PRODUCT([.D140];[.F140])" office:value-type="float" office:value="4172.5" calcext:value-type="float">
            <text:p>4172,5</text:p>
          </table:table-cell>
          <table:table-cell table:number-columns-repeated="3"/>
          <table:table-cell office:value-type="float" office:value="0.4" calcext:value-type="float">
            <text:p>0,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"Nabavka i nasipanje peska, u rov za kanalizacionu mrežu. Ispod i preko postavljenih cevi nasuti pesak. Posebnu pažnju obratiti na nasipanje peska oko cevi. Pesak nasuti i pažljivo nabiti u slojevima, drvenim nabijačima." Obračun po m3.</text:p>
          </table:table-cell>
          <table:table-cell office:value-type="string" calcext:value-type="string">
            <text:p>m3</text:p>
          </table:table-cell>
          <table:table-cell office:value-type="float" office:value="30.39" calcext:value-type="float">
            <text:p>30,39</text:p>
          </table:table-cell>
          <table:table-cell office:value-type="string" calcext:value-type="string">
            <text:p>x</text:p>
          </table:table-cell>
          <table:table-cell table:formula="of:=PRODUCT([.$M$5];[.L142])" office:value-type="float" office:value="2500" calcext:value-type="float">
            <text:p>2500</text:p>
          </table:table-cell>
          <table:table-cell office:value-type="string" calcext:value-type="string">
            <text:p>=</text:p>
          </table:table-cell>
          <table:table-cell table:formula="of:=PRODUCT([.D142];[.F142])" office:value-type="float" office:value="75975" calcext:value-type="float">
            <text:p>7597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"Nabavka, transport, razastiranje u slojevima, nabijanje i fino planiranje šljunka. Šljunak nasuti u predviđenom sloju i nabiti, do potrebne zbijenosti." Obračun po m3.</text:p>
          </table:table-cell>
          <table:table-cell office:value-type="string" calcext:value-type="string">
            <text:p>m3</text:p>
          </table:table-cell>
          <table:table-cell office:value-type="float" office:value="53.06" calcext:value-type="float">
            <text:p>53,06</text:p>
          </table:table-cell>
          <table:table-cell office:value-type="string" calcext:value-type="string">
            <text:p>x</text:p>
          </table:table-cell>
          <table:table-cell table:formula="of:=PRODUCT([.$M$5];[.L144])" office:value-type="float" office:value="1750" calcext:value-type="float">
            <text:p>1750</text:p>
          </table:table-cell>
          <table:table-cell office:value-type="string" calcext:value-type="string">
            <text:p>=</text:p>
          </table:table-cell>
          <table:table-cell table:formula="of:=PRODUCT([.D144];[.F144])" office:value-type="float" office:value="92855" calcext:value-type="float">
            <text:p>9285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"Izrada kanalizacionog šahta, prečnika 100 cm, od prefabrikovanih elemenata. Izbetonirati armirano betonsku podlogu od betona MB 20 i preko nje postaviti prefabrikovane armirano betonske prstenove. Na vrhu postaviti suženi deo visine 60 cm a iznad armirani prsten. U prsten ugraditi poklopac, koji se posebno plaća. U cenu ulaze i serklaž, penjalice i pomoćna skela." Obračun po m1.</text:p>
          </table:table-cell>
          <table:table-cell office:value-type="string" calcext:value-type="string">
            <text:p>m1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x</text:p>
          </table:table-cell>
          <table:table-cell table:formula="of:=PRODUCT([.$M$5];[.L146])" office:value-type="float" office:value="11000" calcext:value-type="float">
            <text:p>11000</text:p>
          </table:table-cell>
          <table:table-cell office:value-type="string" calcext:value-type="string">
            <text:p>=</text:p>
          </table:table-cell>
          <table:table-cell table:formula="of:=PRODUCT([.D146];[.F146])" office:value-type="float" office:value="70400" calcext:value-type="float">
            <text:p>70400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"Izrada retenzionog bazena, unutrašnjih dimenzija 3x3x3m dz=20cm, dp=20cm sa neutralizatorom hlora I pumpama za prepumpavanje vode iz bazena direktno u vodotok. Cenom obuhvaćena armirano-betonska šahta sa <text:s/>kopanjem za obostrano šalovanje, šaht poklopac za pešački I slabo prometni put, penjalice, instalacija kroz vrh bedema do vodotoka f150mm I skela. Obračun po kompletu.</text:p>
          </table:table-cell>
          <table:table-cell office:value-type="string" calcext:value-type="string">
            <text:p>komp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48])" office:value-type="float" office:value="500000" calcext:value-type="float">
            <text:p>500000</text:p>
          </table:table-cell>
          <table:table-cell office:value-type="string" calcext:value-type="string">
            <text:p>=</text:p>
          </table:table-cell>
          <table:table-cell table:formula="of:=PRODUCT([.D148];[.F148])" office:value-type="float" office:value="0" calcext:value-type="float">
            <text:p>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"Izrada armirano-betonske šahte sa retenzijom, unutrašnjih dimenzija 3x2m, dubine 6m, dz=20cm, dp=20cm sa tablastim zatvaračem i pumpama za prepumpavanje vode iz šahte sa retenzijom direktno u vodotok. U sklopu su predviđene dve pumpe Grundfos tipa SL1.100.150.55 sa elektroormarom i automatikom. Cenom obuhvaćena armirano-betonska šahta sa <text:s/>kopanjem za obostrano šalovanje, šaht poklopac za pešački I slabo prometni put, penjalice, instalacija kroz vrh bedema do vodotoka f150mm, elektroorman sa automatikom i skela. Obračun po kompletu.</text:p>
          </table:table-cell>
          <table:table-cell office:value-type="string" calcext:value-type="string">
            <text:p>komp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50])" office:value-type="float" office:value="2100000" calcext:value-type="float">
            <text:p>2100000</text:p>
          </table:table-cell>
          <table:table-cell office:value-type="string" calcext:value-type="string">
            <text:p>=</text:p>
          </table:table-cell>
          <table:table-cell table:formula="of:=PRODUCT([.D150];[.F150])" office:value-type="float" office:value="0" calcext:value-type="float">
            <text:p>0</text:p>
          </table:table-cell>
          <table:table-cell table:number-columns-repeated="3"/>
          <table:table-cell office:value-type="float" office:value="16800" calcext:value-type="float">
            <text:p>168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"Nabavka i postavljanje gvozdeno livenog poklopca sa ramom. Poklopac postaviti u nivou terena."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60cm, 28kg, pešački.</text:p>
          </table:table-cell>
          <table:table-cell office:value-type="string" calcext:value-type="string">
            <text:p>k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PRODUCT([.$M$5];[.L153])" office:value-type="float" office:value="4125" calcext:value-type="float">
            <text:p>4125</text:p>
          </table:table-cell>
          <table:table-cell office:value-type="string" calcext:value-type="string">
            <text:p>=</text:p>
          </table:table-cell>
          <table:table-cell table:formula="of:=PRODUCT([.D153];[.F153])" office:value-type="float" office:value="8250" calcext:value-type="float">
            <text:p>825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60cm, 54kg, pešački i zatvoreni put.</text:p>
          </table:table-cell>
          <table:table-cell office:value-type="string" calcext:value-type="string">
            <text:p>k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PRODUCT([.$M$5];[.L154])" office:value-type="float" office:value="7500" calcext:value-type="float">
            <text:p>7500</text:p>
          </table:table-cell>
          <table:table-cell office:value-type="string" calcext:value-type="string">
            <text:p>=</text:p>
          </table:table-cell>
          <table:table-cell table:formula="of:=PRODUCT([.D154];[.F154])" office:value-type="float" office:value="15000" calcext:value-type="float">
            <text:p>1500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62,5cm, 135kg, tranzitni promet.</text:p>
          </table:table-cell>
          <table:table-cell office:value-type="string" calcext:value-type="string">
            <text:p>k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155])" office:value-type="float" office:value="14375" calcext:value-type="float">
            <text:p>14375</text:p>
          </table:table-cell>
          <table:table-cell office:value-type="string" calcext:value-type="string">
            <text:p>=</text:p>
          </table:table-cell>
          <table:table-cell table:formula="of:=PRODUCT([.D155];[.F155])" office:value-type="float" office:value="14375" calcext:value-type="float">
            <text:p>14375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etonski slivnik tip '' Gajger '' nabaviti i montirati, unutrašnjeg prečnika 459 mm a ukupna visina H = 1,00 m. Slivnik ima izlivno grlo Ø 150 mm vezati za kišnu kanalizaciju. Gotovo urađeno bez kopanja zemlje koja je obračunata na drugom mestu. Obračunava se po komadu.</text:p>
          </table:table-cell>
          <table:table-cell office:value-type="string" calcext:value-type="string">
            <text:p>k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PRODUCT([.$M$5];[.L157])" office:value-type="float" office:value="12000" calcext:value-type="float">
            <text:p>12000</text:p>
          </table:table-cell>
          <table:table-cell office:value-type="string" calcext:value-type="string">
            <text:p>=</text:p>
          </table:table-cell>
          <table:table-cell table:formula="of:=PRODUCT([.D157];[.F157])" office:value-type="float" office:value="60000" calcext:value-type="float">
            <text:p>60000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Ukupno:</text:p>
          </table:table-cell>
          <table:table-cell/>
          <table:table-cell table:formula="of:=SUM([.H129:.H157])" office:value-type="float" office:value="455533.75" calcext:value-type="float">
            <text:p>455533,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SPOLJNA MREŽ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Nabavka i montaža PVC kanalizacionih cevi od tvrdog polivinilhlorida, u rovu zajedno sa fasonskim komadima i materijalom za spajanje. Postaviti samo ispravne cevi i fasonske komade, koji imaju ateste. Revizione komade pravilno dihtovati sa poklopcima i gumenim dihtunzima. Postavljenu kanalizacionu mrežu ispitati na pritisak i sačiniti zapisnik, što ulazi u cenu." Obračun po m1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160 mm. <text:s/></text:p>
          </table:table-cell>
          <table:table-cell office:value-type="string" calcext:value-type="string">
            <text:p>m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x</text:p>
          </table:table-cell>
          <table:table-cell table:formula="of:=PRODUCT([.$M$5];[.L163])" office:value-type="float" office:value="1125" calcext:value-type="float">
            <text:p>1125</text:p>
          </table:table-cell>
          <table:table-cell office:value-type="string" calcext:value-type="string">
            <text:p>=</text:p>
          </table:table-cell>
          <table:table-cell table:formula="of:=PRODUCT([.D163];[.F163])" office:value-type="float" office:value="132750" calcext:value-type="float">
            <text:p>132750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Nabavka i montaža dvoslojnih korugovanih kanalizacionih cevi od tvrdog polivinilhlorida, u rovu zajedno sa fasonskim komadima i materijalom za spajanje. Postaviti samo ispravne cevi i fasonske komade, koji imaju ateste. Revizione komade pravilno dihtovati sa poklopcima i gumenim dihtunzima. Postavljenu kanalizacionu mrežu ispitati na pritisak i sačiniti zapisnik, što ulazi u cenu." Obračun po m1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ečnika 200 mm. <text:s text:c="2"/>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PRODUCT([.$M$5];[.L166])" office:value-type="float" office:value="1500" calcext:value-type="float">
            <text:p>1500</text:p>
          </table:table-cell>
          <table:table-cell office:value-type="string" calcext:value-type="string">
            <text:p>=</text:p>
          </table:table-cell>
          <table:table-cell table:formula="of:=PRODUCT([.D166];[.F166])" office:value-type="float" office:value="3000" calcext:value-type="float">
            <text:p>300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250 mm. <text:s/>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formula="of:=PRODUCT([.$M$5];[.L167])" office:value-type="float" office:value="2375" calcext:value-type="float">
            <text:p>2375</text:p>
          </table:table-cell>
          <table:table-cell office:value-type="string" calcext:value-type="string">
            <text:p>=</text:p>
          </table:table-cell>
          <table:table-cell table:formula="of:=PRODUCT([.D167];[.F167])" office:value-type="float" office:value="30875" calcext:value-type="float">
            <text:p>3087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300 mm. <text:s text:c="2"/>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68])" office:value-type="float" office:value="3500" calcext:value-type="float">
            <text:p>3500</text:p>
          </table:table-cell>
          <table:table-cell office:value-type="string" calcext:value-type="string">
            <text:p>=</text:p>
          </table:table-cell>
          <table:table-cell table:formula="of:=PRODUCT([.D168];[.F168])"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Prečnika 350 mm. <text:s text:c="2"/></text:p>
          </table:table-cell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PRODUCT([.$M$5];[.L169])" office:value-type="float" office:value="5375" calcext:value-type="float">
            <text:p>5375</text:p>
          </table:table-cell>
          <table:table-cell office:value-type="string" calcext:value-type="string">
            <text:p>=</text:p>
          </table:table-cell>
          <table:table-cell table:formula="of:=PRODUCT([.D169];[.F169])" office:value-type="float" office:value="0" calcext:value-type="float">
            <text:p>0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162:.H169])" office:value-type="float" office:value="166625" calcext:value-type="float">
            <text:p>1666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REŠETK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"Nabavka i postavljanje gvozdeno livene kišne rešetke, sa ramom za šaht. Poklopac postaviti u nivou rigole." Obračun po komadu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m.44,5x39cm, 62kg, tranzitnipromet</text:p>
          </table:table-cell>
          <table:table-cell office:value-type="string" calcext:value-type="string">
            <text:p>k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PRODUCT([.$M$5];[.L175])" office:value-type="float" office:value="7875" calcext:value-type="float">
            <text:p>7875</text:p>
          </table:table-cell>
          <table:table-cell office:value-type="string" calcext:value-type="string">
            <text:p>=</text:p>
          </table:table-cell>
          <table:table-cell table:formula="of:=PRODUCT([.D175];[.F175])" office:value-type="float" office:value="39375" calcext:value-type="float">
            <text:p>39375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Ukupno:</text:p>
          </table:table-cell>
          <table:table-cell table:number-columns-repeated="2"/>
          <table:table-cell table:formula="of:=SUM([.H174:.H175])" office:value-type="float" office:value="39375" calcext:value-type="float">
            <text:p>3937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OSTALI RADOVI KIŠNE KANALIZACIJ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opravka oštećenih podzemnih instalacija, izmeštanja ili privremeni objekti za obezbeđenje ostalih instalacija u toku izvođenja radova instalacija vodovoda, elektro i PTT instalacija. Obračun se vrši samo za stvarno Izvršene radove.</text:p>
          </table:table-cell>
          <table:table-cell office:value-type="string" calcext:value-type="string">
            <text:p>pauš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5];[.L180])" office:value-type="float" office:value="18750" calcext:value-type="float">
            <text:p>18750</text:p>
          </table:table-cell>
          <table:table-cell office:value-type="string" calcext:value-type="string">
            <text:p>=</text:p>
          </table:table-cell>
          <table:table-cell table:formula="of:=PRODUCT([.D180];[.F180])" office:value-type="float" office:value="18750" calcext:value-type="float">
            <text:p>1875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eodetsko snimanje. Pre zatrpavanja rova izvršiti geodetsko snimanje izvedenog stanja i njegovo unošenje u katastre podzemnih instalacija.</text:p>
            <text:p>Obračun po m1 kartirane instalacije.</text:p>
          </table:table-cell>
          <table:table-cell office:value-type="string" calcext:value-type="string">
            <text:p>m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x</text:p>
          </table:table-cell>
          <table:table-cell table:formula="of:=PRODUCT([.$M$5];[.L182])" office:value-type="float" office:value="62.5" calcext:value-type="float">
            <text:p>62,5</text:p>
          </table:table-cell>
          <table:table-cell office:value-type="string" calcext:value-type="string">
            <text:p>=</text:p>
          </table:table-cell>
          <table:table-cell table:formula="of:=PRODUCT([.D182];[.F182])" office:value-type="float" office:value="8312.5" calcext:value-type="float">
            <text:p>8312,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Ukupno:</text:p>
          </table:table-cell>
          <table:table-cell table:number-columns-repeated="2"/>
          <table:table-cell table:formula="of:=SUM([.H180:.H182])" office:value-type="float" office:value="27062.5" calcext:value-type="float">
            <text:p>27062,5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kapitulacija radova kišne kanalizacij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Demontaža i rušenje</text:p>
          </table:table-cell>
          <table:table-cell table:number-columns-repeated="4"/>
          <table:table-cell table:formula="of:=SUM([.H124:.H124])" office:value-type="float" office:value="13750" calcext:value-type="float">
            <text:p>13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Građevinski radovi</text:p>
          </table:table-cell>
          <table:table-cell table:number-columns-repeated="4"/>
          <table:table-cell table:formula="of:=SUM([.H129:.H157])" office:value-type="float" office:value="455533.75" calcext:value-type="float">
            <text:p>455533,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Spoljna mreža</text:p>
          </table:table-cell>
          <table:table-cell table:number-columns-repeated="4"/>
          <table:table-cell table:formula="of:=SUM([.H162:.H169])" office:value-type="float" office:value="166625" calcext:value-type="float">
            <text:p>1666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Rešetke</text:p>
          </table:table-cell>
          <table:table-cell table:number-columns-repeated="4"/>
          <table:table-cell table:formula="of:=SUM([.H174:.H175])" office:value-type="float" office:value="39375" calcext:value-type="float">
            <text:p>39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Ostali radovi kišne kanalizacije</text:p>
          </table:table-cell>
          <table:table-cell table:number-columns-repeated="4"/>
          <table:table-cell table:formula="of:=SUM([.H180:.H182])" office:value-type="float" office:value="27062.5" calcext:value-type="float">
            <text:p>27062,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Ukupno radova kišne kanalizacije:</text:p>
          </table:table-cell>
          <table:table-cell table:number-columns-repeated="3"/>
          <table:table-cell table:formula="of:=SUM([.G187:.H191])" office:value-type="float" office:value="702346.25" calcext:value-type="float">
            <text:p>702346,25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Zbirna rekapitulacij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Vodovod</text:p>
          </table:table-cell>
          <table:table-cell table:number-columns-repeated="3"/>
          <table:table-cell table:formula="of:=SUM([.G111:.H117])" office:value-type="float" office:value="98561.25" calcext:value-type="float">
            <text:p>98561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Kišna kanalizacija</text:p>
          </table:table-cell>
          <table:table-cell table:number-columns-repeated="3"/>
          <table:table-cell table:formula="of:=SUM([.G187:.H191])" office:value-type="float" office:value="702346.25" calcext:value-type="float">
            <text:p>702346,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upno radova :</text:p>
          </table:table-cell>
          <table:table-cell table:number-columns-repeated="3"/>
          <table:table-cell table:formula="of:=SUM([.F199:.F200])" office:value-type="float" office:value="800907.5" calcext:value-type="float">
            <text:p>800907,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Sastavio:</text:p>
          </table:table-cell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icka jama" table:style-name="ta3">
        <table:table-column table:style-name="co1" table:number-columns-repeated="1024" table:default-cell-style-name="Default"/>
        <table:table-row table:style-name="ro2">
          <table:table-cell office:value-type="string" calcext:value-type="string">
            <text:p>Predmer i predraču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adova za septičku jamu</text:p>
          </table:table-cell>
          <table:table-cell table:number-columns-repeated="1023"/>
        </table:table-row>
        <table:table-row table:style-name="ro2">
          <table:table-cell table:number-columns-repeated="12"/>
          <table:table-cell office:value-type="float" office:value="115" calcext:value-type="float">
            <text:p>115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. Zemljan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šinski iskop zemlje III kategorije u širokom otkopu, sa odvozom. Iskop izvesti i nivelisati prema projektu i datim kotama. Iskopanu zemlju utovariti na kamion i odvesti na gradsku deponiju. Obračun po m3.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x</text:p>
          </table:table-cell>
          <table:table-cell table:formula="of:=PRODUCT([.M5];[.L10])" office:value-type="float" office:value="529" calcext:value-type="float">
            <text:p>529</text:p>
          </table:table-cell>
          <table:table-cell office:value-type="string" calcext:value-type="string">
            <text:p>=</text:p>
          </table:table-cell>
          <table:table-cell table:formula="of:=PRODUCT([.F10];[.D10])" office:value-type="float" office:value="32269" calcext:value-type="float">
            <text:p>32269</text:p>
          </table:table-cell>
          <table:table-cell table:number-columns-repeated="3"/>
          <table:table-cell office:value-type="float" office:value="4.6" calcext:value-type="float">
            <text:p>4,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učni iskop zemlje III kategorije u širokom otkopu, terena sa deponovanjem. Iskop izvesti prema projektu i datim kotama. Bočne strane pravilno odseći, a dno nivelisati. Iskopanu zemlju utovariti na kolica, prevesti i deponovati na gradilišnu deponiju. Obračun po m3, mereno uraslo.</text:p>
          </table:table-cell>
          <table:table-cell office:value-type="string" calcext:value-type="string">
            <text:p>m3</text:p>
          </table:table-cell>
          <table:table-cell office:value-type="float" office:value="5.33" calcext:value-type="float">
            <text:p>5,33</text:p>
          </table:table-cell>
          <table:table-cell office:value-type="string" calcext:value-type="string">
            <text:p>x</text:p>
          </table:table-cell>
          <table:table-cell table:formula="of:=PRODUCT([.M5];[.L12])" office:value-type="float" office:value="701.5" calcext:value-type="float">
            <text:p>701,5</text:p>
          </table:table-cell>
          <table:table-cell office:value-type="string" calcext:value-type="string">
            <text:p>=</text:p>
          </table:table-cell>
          <table:table-cell table:formula="of:=PRODUCT([.F12];[.D12])" office:value-type="float" office:value="3738.995" calcext:value-type="float">
            <text:p>3738,995</text:p>
          </table:table-cell>
          <table:table-cell table:number-columns-repeated="3"/>
          <table:table-cell office:value-type="float" office:value="6.1" calcext:value-type="float">
            <text:p>6,1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0:.H12])" office:value-type="float" office:value="36007.995" calcext:value-type="float">
            <text:p>36007,99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. Betonski i armirano-beton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betonskog poda, debljine 15 cm, marke MB 15, perdašen. Gornju površinu isperdašiti i beton negovati. Obračun po m2. </text:p>
          </table:table-cell>
          <table:table-cell office:value-type="string" calcext:value-type="string">
            <text:p>m2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x</text:p>
          </table:table-cell>
          <table:table-cell table:formula="of:=PRODUCT([.M5];[.L18])" office:value-type="float" office:value="2760" calcext:value-type="float">
            <text:p>2760</text:p>
          </table:table-cell>
          <table:table-cell office:value-type="string" calcext:value-type="string">
            <text:p>=</text:p>
          </table:table-cell>
          <table:table-cell table:formula="of:=PRODUCT([.F18];[.D18])" office:value-type="float" office:value="39330" calcext:value-type="float">
            <text:p>3933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vodonepropusnih armirano betonskih zidova MB 30. Izraditi oplatu zidova i armirati po projektu, detaljima i statičkom proračunu. Beton spraviti sa dodatkom aditiva za vodonepropisnost, ugraditi i negovati po propisima. U cenu ulaze i oplata, podupirači, armatura i pomoćna skela. Obračun po m3.</text:p>
          </table:table-cell>
          <table:table-cell office:value-type="string" calcext:value-type="string">
            <text:p>m3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x</text:p>
          </table:table-cell>
          <table:table-cell table:formula="of:=PRODUCT([.M5];[.L20])" office:value-type="float" office:value="21850" calcext:value-type="float">
            <text:p>21850</text:p>
          </table:table-cell>
          <table:table-cell office:value-type="string" calcext:value-type="string">
            <text:p>=</text:p>
          </table:table-cell>
          <table:table-cell table:formula="of:=PRODUCT([.F20];[.D20])" office:value-type="float" office:value="310270" calcext:value-type="float">
            <text:p>310270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armirano betonskih ploča, debljine 15cm, marke MB30. Izraditi oplatu sa podupiračima i ploče armirati po projektu, detaljima i statičkom proračunu. Beton ugraditi i negovati po propisima. U cenu ulaze i oplata, podupirači, armatura i pomoćna skela. Obračun po m2.</text:p>
          </table:table-cell>
          <table:table-cell office:value-type="string" calcext:value-type="string">
            <text:p>m2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x</text:p>
          </table:table-cell>
          <table:table-cell table:formula="of:=PRODUCT([.M5];[.L22])" office:value-type="float" office:value="5405" calcext:value-type="float">
            <text:p>5405</text:p>
          </table:table-cell>
          <table:table-cell office:value-type="string" calcext:value-type="string">
            <text:p>=</text:p>
          </table:table-cell>
          <table:table-cell table:formula="of:=PRODUCT([.F22];[.D22])" office:value-type="float" office:value="77021.25" calcext:value-type="float">
            <text:p>77021,25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18:.H22])" office:value-type="float" office:value="426621.25" calcext:value-type="float">
            <text:p>426621,2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I. Zida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lterisanje cementnim malterom razmere 1:3 u dva sloja do crnog sjaja. Pre malterisanja površine očistiti i prskati retkim cementnim mlekom. Prvi sloj, grunt, raditi cementnim malterom razmere 1:3 debljine sloja do 2 cm od prosejanog šljunka, „jedinice“ i cementa. Malter stalno mešati da se cementno mleko ne izdvoji. Malter naneti preko podloge i narezati radi boljeg prihvatanja drugog sloja. Drugi sloj, razmere 1:3 spraviti sa sitnim i čistim peskom, bez primesa mulja i organskih materija. Perdašiti uz kvašenje i glačanje malim perdaškama. Omalterisane površine moraju biti ravne, bez preloma i talasa, a ivice oštre i prave. Malter kvasiti da ne dođe do brzog sušenja i „pregorevanja“. Obračun po m2. 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</text:p>
          </table:table-cell>
          <table:table-cell table:formula="of:=PRODUCT([.M5];[.L28])" office:value-type="float" office:value="1132.75" calcext:value-type="float">
            <text:p>1132,75</text:p>
          </table:table-cell>
          <table:table-cell office:value-type="string" calcext:value-type="string">
            <text:p>=</text:p>
          </table:table-cell>
          <table:table-cell table:formula="of:=PRODUCT([.F28];[.D28])" office:value-type="float" office:value="47575.5" calcext:value-type="float">
            <text:p>47575,5</text:p>
          </table:table-cell>
          <table:table-cell table:number-columns-repeated="3"/>
          <table:table-cell office:value-type="float" office:value="9.85" calcext:value-type="float">
            <text:p>9,85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28:.H28])" office:value-type="float" office:value="47575.5" calcext:value-type="float">
            <text:p>47575,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V. Razn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bavka i postavljanje gvozdeno livenog poklopca sa ramom, za šaht težine 60kg. Poklopac postaviti u nivou terena. Obračun po komadu.</text:p>
          </table:table-cell>
          <table:table-cell office:value-type="string" calcext:value-type="string">
            <text:p>ko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PRODUCT([.M5];[.L34])" office:value-type="float" office:value="9545" calcext:value-type="float">
            <text:p>9545</text:p>
          </table:table-cell>
          <table:table-cell office:value-type="string" calcext:value-type="string">
            <text:p>=</text:p>
          </table:table-cell>
          <table:table-cell table:formula="of:=PRODUCT([.F34];[.D34])" office:value-type="float" office:value="28635" calcext:value-type="float">
            <text:p>28635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bavka i ugradnja penjalica, od FZC profila f 20 mm, dimenzija 40/25 cm. Prvu penjalicu postaviti na 80 cm od poda, a ostale na međusobnom odstojanju od 35 cm. Penjalice pre ugradnje minizirati dva puta, a po ugradnji bojiti bojom za metal. Obračun po komadu.</text:p>
          </table:table-cell>
          <table:table-cell office:value-type="string" calcext:value-type="string">
            <text:p>k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formula="of:=PRODUCT([.M5];[.L36])" office:value-type="float" office:value="575" calcext:value-type="float">
            <text:p>575</text:p>
          </table:table-cell>
          <table:table-cell office:value-type="string" calcext:value-type="string">
            <text:p>=</text:p>
          </table:table-cell>
          <table:table-cell table:formula="of:=PRODUCT([.F36];[.D36])" office:value-type="float" office:value="5750" calcext:value-type="float">
            <text:p>575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34:.H36])" office:value-type="float" office:value="34385" calcext:value-type="float">
            <text:p>34385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Rekapitulacija radova za septičku jam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Zemlja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0:.H12])" office:value-type="float" office:value="36007.995" calcext:value-type="float">
            <text:p>36007,9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Beton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18:.H22])" office:value-type="float" office:value="426621.25" calcext:value-type="float">
            <text:p>426621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Zid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28])" office:value-type="float" office:value="47575.5" calcext:value-type="float">
            <text:p>4757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Raz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34:.H36])" office:value-type="float" office:value="34385" calcext:value-type="float">
            <text:p>3438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upno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F43:.H46])" office:value-type="float" office:value="544589.745" calcext:value-type="float">
            <text:p>544589,74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astavio: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Predmer i predraču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radova za septičku jamu od 20m3</text:p>
          </table:table-cell>
          <table:table-cell table:number-columns-repeated="1023"/>
        </table:table-row>
        <table:table-row table:style-name="ro2">
          <table:table-cell table:number-columns-repeated="12"/>
          <table:table-cell office:value-type="float" office:value="115" calcext:value-type="float">
            <text:p>115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. Zemljan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šinski iskop zemlje III kategorije u širokom iskopu. Izvršiti iskop zemlje III kategorije za septičku jamu, a iskopanu zemlju odvesti na deponiju udaljenu do 15km jednim delom, a ostatak deponovati u blizini iskopa radi zatrpavanja prostora oko septičke jame. Iskop izvesti i nivelisati prema projektu i datim kotama. Obračun po m3.</text:p>
          </table:table-cell>
          <table:table-cell office:value-type="string" calcext:value-type="string">
            <text:p>m3</text:p>
          </table:table-cell>
          <table:table-cell office:value-type="float" office:value="95.25" calcext:value-type="float">
            <text:p>95,25</text:p>
          </table:table-cell>
          <table:table-cell office:value-type="string" calcext:value-type="string">
            <text:p>x</text:p>
          </table:table-cell>
          <table:table-cell table:formula="of:=PRODUCT([.$M$64];[.L69])" office:value-type="float" office:value="552" calcext:value-type="float">
            <text:p>552</text:p>
          </table:table-cell>
          <table:table-cell office:value-type="string" calcext:value-type="string">
            <text:p>=</text:p>
          </table:table-cell>
          <table:table-cell table:formula="of:=PRODUCT([.F69];[.D69])" office:value-type="float" office:value="52578" calcext:value-type="float">
            <text:p>52578</text:p>
          </table:table-cell>
          <table:table-cell table:number-columns-repeated="3"/>
          <table:table-cell office:value-type="float" office:value="4.8" calcext:value-type="float">
            <text:p>4,8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"Nabavka i nasipanje tampon sloja šljunka. Nasipati tampon sloj šljunka d=10cm kao podloge za betonski podnu ploču septičke jame. Pesak nasuti i nabiti drvenim nabijačima ili mašinskim putem." Obračun po m3.</text:p>
          </table:table-cell>
          <table:table-cell office:value-type="string" calcext:value-type="string">
            <text:p>m3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x</text:p>
          </table:table-cell>
          <table:table-cell table:formula="of:=PRODUCT([.$M$64];[.L71])" office:value-type="float" office:value="1380" calcext:value-type="float">
            <text:p>1380</text:p>
          </table:table-cell>
          <table:table-cell office:value-type="string" calcext:value-type="string">
            <text:p>=</text:p>
          </table:table-cell>
          <table:table-cell table:formula="of:=PRODUCT([.F71];[.D71])" office:value-type="float" office:value="1945.8" calcext:value-type="float">
            <text:p>1945,8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"Nasipanje zemljom prostora oko i preko septičke jame. Zemlju nasipati u slojevima od 20 cm kvasiti vodom i nabiti do potrebne zbijenosti. Za nasipanje koristiti zemlju, deponovanu prilikom iskopa a visinu nasipanja usaglasiti sa nivoom okolnog terena." Obračun po m3.</text:p>
          </table:table-cell>
          <table:table-cell office:value-type="string" calcext:value-type="string">
            <text:p>m3</text:p>
          </table:table-cell>
          <table:table-cell office:value-type="float" office:value="55.33" calcext:value-type="float">
            <text:p>55,33</text:p>
          </table:table-cell>
          <table:table-cell office:value-type="string" calcext:value-type="string">
            <text:p>x</text:p>
          </table:table-cell>
          <table:table-cell table:formula="of:=PRODUCT([.$M$64];[.L73])" office:value-type="float" office:value="207" calcext:value-type="float">
            <text:p>207</text:p>
          </table:table-cell>
          <table:table-cell office:value-type="string" calcext:value-type="string">
            <text:p>=</text:p>
          </table:table-cell>
          <table:table-cell table:formula="of:=PRODUCT([.F73];[.D73])" office:value-type="float" office:value="11453.31" calcext:value-type="float">
            <text:p>11453,31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69:.H73])" office:value-type="float" office:value="65977.11" calcext:value-type="float">
            <text:p>65977,11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. Betonski i armirano-beton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zrada vodonepropusnog armirano betonskog poda MB 30 d=20cm. Izraditi oplatu i armirati po projektu, detaljima i statičkom proračunu. Beton spraviti sa dodatkom aditiva za vodonepropusnost, ugraditi i negovati po propisima. U cenu ulaze oplata i armatura. Obračun po m3.</text:p>
          </table:table-cell>
          <table:table-cell office:value-type="string" calcext:value-type="string">
            <text:p>m3</text:p>
          </table:table-cell>
          <table:table-cell office:value-type="float" office:value="2.82" calcext:value-type="float">
            <text:p>2,82</text:p>
          </table:table-cell>
          <table:table-cell office:value-type="string" calcext:value-type="string">
            <text:p>x</text:p>
          </table:table-cell>
          <table:table-cell table:formula="of:=PRODUCT([.$M$64];[.L79])" office:value-type="float" office:value="12650" calcext:value-type="float">
            <text:p>12650</text:p>
          </table:table-cell>
          <table:table-cell office:value-type="string" calcext:value-type="string">
            <text:p>=</text:p>
          </table:table-cell>
          <table:table-cell table:formula="of:=PRODUCT([.F79];[.D79])" office:value-type="float" office:value="35673" calcext:value-type="float">
            <text:p>35673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zrada vodonepropusnih armirano betonskih zidova d=20cm MB 30. Izraditi natur oplatu zidova i armirati po projektu, detaljima i statičkom proračunu. Beton spraviti sa dodatkom aditiva za vodonepropisnost, ugraditi i negovati po propisima. U cenu ulaze i oplata, podupirači, armatura i pomoćna skela. Obračun po m3.</text:p>
          </table:table-cell>
          <table:table-cell office:value-type="string" calcext:value-type="string">
            <text:p>m3</text:p>
          </table:table-cell>
          <table:table-cell office:value-type="float" office:value="10.05" calcext:value-type="float">
            <text:p>10,05</text:p>
          </table:table-cell>
          <table:table-cell office:value-type="string" calcext:value-type="string">
            <text:p>x</text:p>
          </table:table-cell>
          <table:table-cell table:formula="of:=PRODUCT([.$M$64];[.L81])" office:value-type="float" office:value="18400" calcext:value-type="float">
            <text:p>18400</text:p>
          </table:table-cell>
          <table:table-cell office:value-type="string" calcext:value-type="string">
            <text:p>=</text:p>
          </table:table-cell>
          <table:table-cell table:formula="of:=PRODUCT([.F81];[.D81])" office:value-type="float" office:value="184920" calcext:value-type="float">
            <text:p>184920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zrada armirano betonskih ploča, debljine 20cm, marke MB30. Izraditi oplatu sa podupiračima i ploče armirati po projektu, detaljima i statičkom proračunu. Beton ugraditi i negovati po propisima. U cenu ulaze i oplata, podupirači, armatura i pomoćna skela. Obračun po m2.</text:p>
          </table:table-cell>
          <table:table-cell office:value-type="string" calcext:value-type="string">
            <text:p>m2</text:p>
          </table:table-cell>
          <table:table-cell office:value-type="float" office:value="2.82" calcext:value-type="float">
            <text:p>2,82</text:p>
          </table:table-cell>
          <table:table-cell office:value-type="string" calcext:value-type="string">
            <text:p>x</text:p>
          </table:table-cell>
          <table:table-cell table:formula="of:=PRODUCT([.$M$64];[.L83])" office:value-type="float" office:value="23000" calcext:value-type="float">
            <text:p>23000</text:p>
          </table:table-cell>
          <table:table-cell office:value-type="string" calcext:value-type="string">
            <text:p>=</text:p>
          </table:table-cell>
          <table:table-cell table:formula="of:=PRODUCT([.F83];[.D83])" office:value-type="float" office:value="64860" calcext:value-type="float">
            <text:p>64860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79:.H83])" office:value-type="float" office:value="285453" calcext:value-type="float">
            <text:p>28545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II. Izolatersk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brada unutrašnjih betonskih površina septičke jame nekim od hidroizolacionih premaza (penetrata). Premaz nanositi četkom prema uputstvu proizvođača na ravne i glatke betonske površine. Ispoštovati vreme potrebno za sušenje hidroizolacionog premaza pre puštanja septičke jame na korišćenje. Posebno obratiti pažnju na spojeve površina na uglovima. Obračun po m2. </text:p>
          </table:table-cell>
          <table:table-cell office:value-type="string" calcext:value-type="string">
            <text:p>m2</text:p>
          </table:table-cell>
          <table:table-cell office:value-type="float" office:value="43.57" calcext:value-type="float">
            <text:p>43,57</text:p>
          </table:table-cell>
          <table:table-cell office:value-type="string" calcext:value-type="string">
            <text:p>x</text:p>
          </table:table-cell>
          <table:table-cell table:formula="of:=PRODUCT([.$M$64];[.L89])" office:value-type="float" office:value="1035" calcext:value-type="float">
            <text:p>1035</text:p>
          </table:table-cell>
          <table:table-cell office:value-type="string" calcext:value-type="string">
            <text:p>=</text:p>
          </table:table-cell>
          <table:table-cell table:formula="of:=PRODUCT([.F89];[.D89])" office:value-type="float" office:value="45094.95" calcext:value-type="float">
            <text:p>45094,9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89:.H89])" office:value-type="float" office:value="45094.95" calcext:value-type="float">
            <text:p>45094,9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V. Razni rado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bavka i postavljanje gvozdeno livenog poklopca sa ramom, za šaht težine 54kg (zatvoren put). Poklopac postaviti u nivou terena u armirano-betonski prsten koji je takođe obugvaćen cenom. Obračun po komadu.</text:p>
          </table:table-cell>
          <table:table-cell office:value-type="string" calcext:value-type="string">
            <text:p>k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PRODUCT([.$M$64];[.L95])" office:value-type="float" office:value="6670" calcext:value-type="float">
            <text:p>6670</text:p>
          </table:table-cell>
          <table:table-cell office:value-type="string" calcext:value-type="string">
            <text:p>=</text:p>
          </table:table-cell>
          <table:table-cell table:formula="of:=PRODUCT([.F95];[.D95])" office:value-type="float" office:value="13340" calcext:value-type="float">
            <text:p>1334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abavka i ugradnja ventilacione cevi sa kapom. Od liveno gvozdenih elemenata uraditi ventilacioni kanal septičke jame na koju ugraditi ventilacionu kapu od pocinkovanog lima. Prilikom betoniranja postaviti u beton liveno-gvozdeni elemenat na koji kasnije preko prirubnice produžiti ostale delove i na kraju pričvrstiti ventilacionu kapu. Cenom je obuhvaćen sav pomenuti materijal i rad za njegovu ugradnju. Obračun po komadu.</text:p>
          </table:table-cell>
          <table:table-cell office:value-type="string" calcext:value-type="string">
            <text:p>k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PRODUCT([.$M$64];[.L97])" office:value-type="float" office:value="4370" calcext:value-type="float">
            <text:p>4370</text:p>
          </table:table-cell>
          <table:table-cell office:value-type="string" calcext:value-type="string">
            <text:p>=</text:p>
          </table:table-cell>
          <table:table-cell table:formula="of:=PRODUCT([.F97];[.D97])" office:value-type="float" office:value="4370" calcext:value-type="float">
            <text:p>437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Ukupno:</text:p>
          </table:table-cell>
          <table:table-cell office:value-type="string" calcext:value-type="string">
            <text:p>=</text:p>
          </table:table-cell>
          <table:table-cell table:formula="of:=SUM([.H95:.H97])" office:value-type="float" office:value="17710" calcext:value-type="float">
            <text:p>17710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Rekapitulacija radova za septičku jam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Zemlja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69:.H73])" office:value-type="float" office:value="65977.11" calcext:value-type="float">
            <text:p>65977,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office:value-type="string" calcext:value-type="string">
            <text:p>Beton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79:.H83])" office:value-type="float" office:value="285453" calcext:value-type="float">
            <text:p>285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Zidarsk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89])" office:value-type="float" office:value="45094.95" calcext:value-type="float">
            <text:p>45094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Razni radovi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H95:.H97])" office:value-type="float" office:value="17710" calcext:value-type="float">
            <text:p>177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upno</text:p>
          </table:table-cell>
          <table:table-cell/>
          <table:table-cell office:value-type="string" calcext:value-type="string">
            <text:p>=</text:p>
          </table:table-cell>
          <table:table-cell/>
          <table:table-cell table:formula="of:=SUM([.F104:.H107])" office:value-type="float" office:value="414235.06" calcext:value-type="float">
            <text:p>414235,06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astavio:</text:p>
          </table:table-cell>
          <table:table-cell table:number-columns-repeated="1021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birna rekapitulacija" table:style-name="ta4">
        <table:table-column table:style-name="co1" table:number-columns-repeated="1024" table:default-cell-style-name="Default"/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Zbirna rekapitulacij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Građevinski i građevinsko-zanatski radov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Vodovod i kanalizacij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II.</text:p>
          </table:table-cell>
          <table:table-cell office:value-type="string" calcext:value-type="string">
            <text:p>Elektro instalacij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Ukupno:</text:p>
          </table:table-cell>
          <table:table-cell/>
          <table:table-cell table:formula="of:=SUM([.E22:.F23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astavio: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cifikacija" table:style-name="ta5"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PECIFIKACIJA FAZONSKIH KOMA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B</text:p>
          </table:table-cell>
          <table:table-cell office:value-type="string" calcext:value-type="string">
            <text:p>Opis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kom</text:p>
          </table:table-cell>
          <table:table-cell office:value-type="string" calcext:value-type="string">
            <text:p>kg/kom</text:p>
          </table:table-cell>
          <table:table-cell office:value-type="string" calcext:value-type="string">
            <text:p>Skg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učasta spojka</text:p>
          </table:table-cell>
          <table:table-cell table:number-columns-repeated="4"/>
          <table:table-cell table:formula="of:=PRODUCT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avan komad</text:p>
          </table:table-cell>
          <table:table-cell office:value-type="string" calcext:value-type="string">
            <text:p>FFf50 L=100</text:p>
          </table:table-cell>
          <table:table-cell table:number-columns-repeated="3"/>
          <table:table-cell table:formula="of:=PRODUCT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uk</text:p>
          </table:table-cell>
          <table:table-cell office:value-type="string" calcext:value-type="string">
            <text:p>Q f50 a=45o </text:p>
          </table:table-cell>
          <table:table-cell table:number-columns-repeated="3"/>
          <table:table-cell table:formula="of:=PRODUCT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uk sa stopom</text:p>
          </table:table-cell>
          <table:table-cell office:value-type="string" calcext:value-type="string">
            <text:p>N f50 </text:p>
          </table:table-cell>
          <table:table-cell table:number-columns-repeated="3"/>
          <table:table-cell table:formula="of:=PRODUCT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ducir</text:p>
          </table:table-cell>
          <table:table-cell office:value-type="string" calcext:value-type="string">
            <text:p>FFR f100/f50 L=200</text:p>
          </table:table-cell>
          <table:table-cell table:number-columns-repeated="3"/>
          <table:table-cell table:formula="of:=PRODUCT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 račva</text:p>
          </table:table-cell>
          <table:table-cell office:value-type="string" calcext:value-type="string">
            <text:p>T f100/f50</text:p>
          </table:table-cell>
          <table:table-cell table:number-columns-repeated="3"/>
          <table:table-cell table:formula="of:=PRODUCT([.E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17:.F1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T račva</text:p>
          </table:table-cell>
          <table:table-cell office:value-type="string" calcext:value-type="string">
            <text:p>TT f100/f50</text:p>
          </table:table-cell>
          <table:table-cell table:number-columns-repeated="3"/>
          <table:table-cell table:formula="of:=PRODUCT([.E18:.F1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Čep</text:p>
          </table:table-cell>
          <table:table-cell office:value-type="string" calcext:value-type="string">
            <text:p>X f50</text:p>
          </table:table-cell>
          <table:table-cell table:number-columns-repeated="3"/>
          <table:table-cell table:formula="of:=PRODUCT([.E20:.F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rirubnica f40 sa</text:p>
            <text:p>unutrašnjim navojem f25</text:p>
          </table:table-cell>
          <table:table-cell table:number-columns-repeated="4"/>
          <table:table-cell table:formula="of:=PRODUCT([.E22:.F2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23:.F2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24:.F2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PRODUCT([.E25:.F2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Ukupno kg: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ulti joint</text:p>
          </table:table-cell>
          <table:table-cell office:value-type="string" calcext:value-type="string">
            <text:p>MJf15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ijak i navrtka M16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racuni ViK" table:style-name="ta6"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HIDRAULI^KI PRORA^UN KANALIZACIONIH CEVI</text:p>
            <text:p>ZA ATMOSFERKE VO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(PO COLEBROOK-u)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Deonica</text:p>
          </table:table-cell>
          <table:table-cell/>
          <table:table-cell office:value-type="string" calcext:value-type="string">
            <text:p>F m2</text:p>
          </table:table-cell>
          <table:table-cell office:value-type="string" calcext:value-type="string">
            <text:p>Q=F×y×i</text:p>
          </table:table-cell>
          <table:table-cell office:value-type="string" calcext:value-type="string">
            <text:p>J %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 m/s</text:p>
          </table:table-cell>
          <table:table-cell office:value-type="string" calcext:value-type="string">
            <text:p>D fm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Š2</text:p>
          </table:table-cell>
          <table:table-cell office:value-type="string" calcext:value-type="string">
            <text:p>RŠ1</text:p>
          </table:table-cell>
          <table:table-cell office:value-type="float" office:value="248.34" calcext:value-type="float">
            <text:p>248,34</text:p>
          </table:table-cell>
          <table:table-cell table:formula="of:=PRODUCT([.B29:.B30];[.C13])" office:value-type="float" office:value="4.7495025" calcext:value-type="float">
            <text:p>4,7495025</text:p>
          </table:table-cell>
          <table:table-cell office:value-type="float" office:value="0.5" calcext:value-type="float">
            <text:p>0,5</text:p>
          </table:table-cell>
          <table:table-cell table:formula="of:=PRODUCT([.B29:.B30];[.C13])" office:value-type="float" office:value="4.7495025" calcext:value-type="float">
            <text:p>4,7495025</text:p>
          </table:table-cell>
          <table:table-cell office:value-type="float" office:value="0.62" calcext:value-type="float">
            <text:p>0,62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Š1</text:p>
          </table:table-cell>
          <table:table-cell office:value-type="string" calcext:value-type="string">
            <text:p>PŠ1</text:p>
          </table:table-cell>
          <table:table-cell office:value-type="float" office:value="496.09" calcext:value-type="float">
            <text:p>496,09</text:p>
          </table:table-cell>
          <table:table-cell table:formula="of:=PRODUCT([.B29:.B30];[.C14])" office:value-type="float" office:value="9.48772125" calcext:value-type="float">
            <text:p>9,48772125</text:p>
          </table:table-cell>
          <table:table-cell office:value-type="float" office:value="1" calcext:value-type="float">
            <text:p>1</text:p>
          </table:table-cell>
          <table:table-cell table:formula="of:=SUM([.D14];[.F13])" office:value-type="float" office:value="14.23722375" calcext:value-type="float">
            <text:p>14,23722375</text:p>
          </table:table-cell>
          <table:table-cell office:value-type="float" office:value="0.88" calcext:value-type="float">
            <text:p>0,88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15])" office:value-type="float" office:value="0" calcext:value-type="float">
            <text:p>0</text:p>
          </table:table-cell>
          <table:table-cell/>
          <table:table-cell table:formula="of:=SUM([.D15];[.F14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16])" office:value-type="float" office:value="0" calcext:value-type="float">
            <text:p>0</text:p>
          </table:table-cell>
          <table:table-cell/>
          <table:table-cell table:formula="of:=SUM([.D16];[.F15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17])" office:value-type="float" office:value="0" calcext:value-type="float">
            <text:p>0</text:p>
          </table:table-cell>
          <table:table-cell/>
          <table:table-cell table:formula="of:=SUM([.D17];[.F16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18])" office:value-type="float" office:value="0" calcext:value-type="float">
            <text:p>0</text:p>
          </table:table-cell>
          <table:table-cell/>
          <table:table-cell table:formula="of:=SUM([.D18];[.F17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19])" office:value-type="float" office:value="0" calcext:value-type="float">
            <text:p>0</text:p>
          </table:table-cell>
          <table:table-cell/>
          <table:table-cell table:formula="of:=SUM([.D19];[.F18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20])" office:value-type="float" office:value="0" calcext:value-type="float">
            <text:p>0</text:p>
          </table:table-cell>
          <table:table-cell/>
          <table:table-cell table:formula="of:=SUM([.D20];[.F19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21])" office:value-type="float" office:value="0" calcext:value-type="float">
            <text:p>0</text:p>
          </table:table-cell>
          <table:table-cell/>
          <table:table-cell table:formula="of:=SUM([.D21];[.F20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29:.B30];[.C22])" office:value-type="float" office:value="0" calcext:value-type="float">
            <text:p>0</text:p>
          </table:table-cell>
          <table:table-cell/>
          <table:table-cell table:formula="of:=SUM([.D22];[.F21])" office:value-type="float" office:value="14.23722375" calcext:value-type="float">
            <text:p>14,23722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A CEVI PREČNIKA OD f100-125 PUNJENJE SE UZIMA 0,5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150-300 PUNJENJE SE UZIMA 0,6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350-450 PUNJENJE SE UZIMA 0,7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500-900 PUNJENJE SE UZIMA 0,75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y=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koeficijent oticanja vode od ulice i asfal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. <text:s/>i=</text:p>
          </table:table-cell>
          <table:table-cell office:value-type="float" office:value="0.0225" calcext:value-type="float">
            <text:p>0,0225</text:p>
          </table:table-cell>
          <table:table-cell office:value-type="string" calcext:value-type="string">
            <text:p>intenzitete kiše uzet prema najvećim padavinama za Beograd i okolinu od 125l/sek, za provalu oblaka u Beogradu od 400l/sek se uzima srednja vrednost i=225/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6"/>IZ TABLICA PO COLEBROOK-u <text:s/>ZA KOLIČINU OTPADNE VODE Q= <text:s text:c="4"/>l/sek PRI NAGIBU OD <text:s text:c="4"/>% I PUNJENJU KANALA OD 0,7D ODGOVARA PREČNIK KANALA OD f000mm SA Q=79,34l/sek PRI BRZINI PROTICANJA OD V=1,83m1/sek, TO ZNAČI DA ZADOVOLJAVA GORNJI PROTOK I OPTEREĆENJE ODVODNIKA NE PRELAZI GRANICE.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Izračunao: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HIDRAULI^KI PRORA^UN KANALIZACIONIH CEVI</text:p>
            <text:p>ZA ATMOSFERKE VO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(PO COLEBROOK-u)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Deonica</text:p>
          </table:table-cell>
          <table:table-cell/>
          <table:table-cell office:value-type="string" calcext:value-type="string">
            <text:p>F m2</text:p>
          </table:table-cell>
          <table:table-cell office:value-type="string" calcext:value-type="string">
            <text:p>Q=F×y×i</text:p>
          </table:table-cell>
          <table:table-cell office:value-type="string" calcext:value-type="string">
            <text:p>J %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 m/s</text:p>
          </table:table-cell>
          <table:table-cell office:value-type="string" calcext:value-type="string">
            <text:p>D fm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Š9</text:p>
          </table:table-cell>
          <table:table-cell office:value-type="string" calcext:value-type="string">
            <text:p>RŠ5</text:p>
          </table:table-cell>
          <table:table-cell office:value-type="float" office:value="657.57" calcext:value-type="float">
            <text:p>657,57</text:p>
          </table:table-cell>
          <table:table-cell table:formula="of:=PRODUCT([.B71:.B72];[.C55])" office:value-type="float" office:value="12.57602625" calcext:value-type="float">
            <text:p>12,57602625</text:p>
          </table:table-cell>
          <table:table-cell office:value-type="float" office:value="1" calcext:value-type="float">
            <text:p>1</text:p>
          </table:table-cell>
          <table:table-cell table:formula="of:=PRODUCT([.B71:.B72];[.C55])" office:value-type="float" office:value="12.57602625" calcext:value-type="float">
            <text:p>12,57602625</text:p>
          </table:table-cell>
          <table:table-cell office:value-type="float" office:value="0.88" calcext:value-type="float">
            <text:p>0,88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56])" office:value-type="float" office:value="0" calcext:value-type="float">
            <text:p>0</text:p>
          </table:table-cell>
          <table:table-cell/>
          <table:table-cell table:formula="of:=SUM([.D56];[.F55])" office:value-type="float" office:value="12.57602625" calcext:value-type="float">
            <text:p>12,57602625</text:p>
          </table:table-cell>
          <table:table-cell office:value-type="float" office:value="0.88" calcext:value-type="float">
            <text:p>0,8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57])" office:value-type="float" office:value="0" calcext:value-type="float">
            <text:p>0</text:p>
          </table:table-cell>
          <table:table-cell/>
          <table:table-cell table:formula="of:=SUM([.D57];[.F56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58])" office:value-type="float" office:value="0" calcext:value-type="float">
            <text:p>0</text:p>
          </table:table-cell>
          <table:table-cell/>
          <table:table-cell table:formula="of:=SUM([.D58];[.F57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59])" office:value-type="float" office:value="0" calcext:value-type="float">
            <text:p>0</text:p>
          </table:table-cell>
          <table:table-cell/>
          <table:table-cell table:formula="of:=SUM([.D59];[.F58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60])" office:value-type="float" office:value="0" calcext:value-type="float">
            <text:p>0</text:p>
          </table:table-cell>
          <table:table-cell/>
          <table:table-cell table:formula="of:=SUM([.D60];[.F59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61])" office:value-type="float" office:value="0" calcext:value-type="float">
            <text:p>0</text:p>
          </table:table-cell>
          <table:table-cell/>
          <table:table-cell table:formula="of:=SUM([.D61];[.F60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62])" office:value-type="float" office:value="0" calcext:value-type="float">
            <text:p>0</text:p>
          </table:table-cell>
          <table:table-cell/>
          <table:table-cell table:formula="of:=SUM([.D62];[.F61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63])" office:value-type="float" office:value="0" calcext:value-type="float">
            <text:p>0</text:p>
          </table:table-cell>
          <table:table-cell/>
          <table:table-cell table:formula="of:=SUM([.D63];[.F62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71:.B72];[.C64])" office:value-type="float" office:value="0" calcext:value-type="float">
            <text:p>0</text:p>
          </table:table-cell>
          <table:table-cell/>
          <table:table-cell table:formula="of:=SUM([.D64];[.F63])" office:value-type="float" office:value="12.57602625" calcext:value-type="float">
            <text:p>12,5760262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A CEVI PREČNIKA OD f100-125 PUNJENJE SE UZIMA 0,5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150-300 PUNJENJE SE UZIMA 0,6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350-450 PUNJENJE SE UZIMA 0,7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500-900 PUNJENJE SE UZIMA 0,75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y=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koeficijent oticanja vode od ulice i asfal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. <text:s/>i=</text:p>
          </table:table-cell>
          <table:table-cell office:value-type="float" office:value="0.0225" calcext:value-type="float">
            <text:p>0,0225</text:p>
          </table:table-cell>
          <table:table-cell office:value-type="string" calcext:value-type="string">
            <text:p>intenzitete kiše uzet prema najvećim padavinama za Beograd i okolinu od 125l/sek, za provalu oblaka u Beogradu od 400l/sek se uzima srednja vrednost i=225/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6"/>IZ TABLICA PO COLEBROOK-u <text:s/>ZA KOLIČINU OTPADNE VODE Q= <text:s text:c="4"/>l/sek PRI NAGIBU OD <text:s text:c="4"/>% I PUNJENJU KANALA OD 0,7D ODGOVARA PREČNIK KANALA OD f000mm SA Q=79,34l/sek PRI BRZINI PROTICANJA OD V=1,83m1/sek, TO ZNAČI DA ZADOVOLJAVA GORNJI PROTOK I OPTEREĆENJE ODVODNIKA NE PRELAZI GRANICE.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Izračunao:</text:p>
          </table:table-cell>
          <table:table-cell table:number-columns-repeated="1018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office:value-type="string" calcext:value-type="string">
            <text:p>HIDRAULI^KI PRORA^UN KANALIZACIONIH CEVI</text:p>
            <text:p>ZA ATMOSFERKE VO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(PO COLEBROOK-u)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Deonica</text:p>
          </table:table-cell>
          <table:table-cell/>
          <table:table-cell office:value-type="string" calcext:value-type="string">
            <text:p>F m2</text:p>
          </table:table-cell>
          <table:table-cell office:value-type="string" calcext:value-type="string">
            <text:p>Q=F×y×i</text:p>
          </table:table-cell>
          <table:table-cell office:value-type="string" calcext:value-type="string">
            <text:p>J %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 m/s</text:p>
          </table:table-cell>
          <table:table-cell office:value-type="string" calcext:value-type="string">
            <text:p>D fm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Š8</text:p>
          </table:table-cell>
          <table:table-cell office:value-type="string" calcext:value-type="string">
            <text:p>RŠ7</text:p>
          </table:table-cell>
          <table:table-cell office:value-type="float" office:value="842.32" calcext:value-type="float">
            <text:p>842,32</text:p>
          </table:table-cell>
          <table:table-cell table:formula="of:=PRODUCT([.B127:.B128];[.C111])" office:value-type="float" office:value="16.10937" calcext:value-type="float">
            <text:p>16,10937</text:p>
          </table:table-cell>
          <table:table-cell office:value-type="float" office:value="0.5" calcext:value-type="float">
            <text:p>0,5</text:p>
          </table:table-cell>
          <table:table-cell table:formula="of:=PRODUCT([.B127:.B128];[.C111])" office:value-type="float" office:value="16.10937" calcext:value-type="float">
            <text:p>16,10937</text:p>
          </table:table-cell>
          <table:table-cell office:value-type="float" office:value="0.75" calcext:value-type="float">
            <text:p>0,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+2.5L/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Š7</text:p>
          </table:table-cell>
          <table:table-cell office:value-type="string" calcext:value-type="string">
            <text:p>RŠ6</text:p>
          </table:table-cell>
          <table:table-cell office:value-type="float" office:value="416.84" calcext:value-type="float">
            <text:p>416,84</text:p>
          </table:table-cell>
          <table:table-cell table:formula="of:=PRODUCT([.B127:.B128];[.C112])" office:value-type="float" office:value="7.972065" calcext:value-type="float">
            <text:p>7,972065</text:p>
          </table:table-cell>
          <table:table-cell office:value-type="float" office:value="0.5" calcext:value-type="float">
            <text:p>0,5</text:p>
          </table:table-cell>
          <table:table-cell table:formula="of:=SUM([.D112];[.F111])" office:value-type="float" office:value="24.081435" calcext:value-type="float">
            <text:p>24,081435</text:p>
          </table:table-cell>
          <table:table-cell office:value-type="float" office:value="0.87" calcext:value-type="float">
            <text:p>0,8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+2.5L/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Š6</text:p>
          </table:table-cell>
          <table:table-cell office:value-type="string" calcext:value-type="string">
            <text:p>RŠ5</text:p>
          </table:table-cell>
          <table:table-cell office:value-type="float" office:value="106.18" calcext:value-type="float">
            <text:p>106,18</text:p>
          </table:table-cell>
          <table:table-cell table:formula="of:=PRODUCT([.B127:.B128];[.C113])" office:value-type="float" office:value="2.0306925" calcext:value-type="float">
            <text:p>2,0306925</text:p>
          </table:table-cell>
          <table:table-cell office:value-type="float" office:value="0.5" calcext:value-type="float">
            <text:p>0,5</text:p>
          </table:table-cell>
          <table:table-cell table:formula="of:=SUM([.D113];[.F112])" office:value-type="float" office:value="26.1121275" calcext:value-type="float">
            <text:p>26,1121275</text:p>
          </table:table-cell>
          <table:table-cell office:value-type="float" office:value="0.87" calcext:value-type="float">
            <text:p>0,87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Š5</text:p>
          </table:table-cell>
          <table:table-cell office:value-type="string" calcext:value-type="string">
            <text:p>RŠ4</text:p>
          </table:table-cell>
          <table:table-cell office:value-type="float" office:value="2146.25" calcext:value-type="float">
            <text:p>2146,25</text:p>
          </table:table-cell>
          <table:table-cell table:formula="of:=PRODUCT([.B127:.B128];[.C114])" office:value-type="float" office:value="41.04703125" calcext:value-type="float">
            <text:p>41,04703125</text:p>
          </table:table-cell>
          <table:table-cell office:value-type="float" office:value="0.8" calcext:value-type="float">
            <text:p>0,8</text:p>
          </table:table-cell>
          <table:table-cell table:formula="of:=SUM([.D114];[.F113])" office:value-type="float" office:value="67.15915875" calcext:value-type="float">
            <text:p>67,15915875</text:p>
          </table:table-cell>
          <table:table-cell office:value-type="float" office:value="1.24" calcext:value-type="float">
            <text:p>1,24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Š4</text:p>
          </table:table-cell>
          <table:table-cell office:value-type="string" calcext:value-type="string">
            <text:p>RŠ3</text:p>
          </table:table-cell>
          <table:table-cell office:value-type="float" office:value="495.82" calcext:value-type="float">
            <text:p>495,82</text:p>
          </table:table-cell>
          <table:table-cell table:formula="of:=PRODUCT([.B127:.B128];[.C115])" office:value-type="float" office:value="9.4825575" calcext:value-type="float">
            <text:p>9,4825575</text:p>
          </table:table-cell>
          <table:table-cell office:value-type="float" office:value="0.8" calcext:value-type="float">
            <text:p>0,8</text:p>
          </table:table-cell>
          <table:table-cell table:formula="of:=SUM([.D115];[.F114])" office:value-type="float" office:value="76.64171625" calcext:value-type="float">
            <text:p>76,64171625</text:p>
          </table:table-cell>
          <table:table-cell office:value-type="float" office:value="1.24" calcext:value-type="float">
            <text:p>1,2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+2.5L/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Š3</text:p>
          </table:table-cell>
          <table:table-cell office:value-type="string" calcext:value-type="string">
            <text:p>RŠ</text:p>
          </table:table-cell>
          <table:table-cell office:value-type="float" office:value="995.34" calcext:value-type="float">
            <text:p>995,34</text:p>
          </table:table-cell>
          <table:table-cell table:formula="of:=PRODUCT([.B127:.B128];[.C116])" office:value-type="float" office:value="19.0358775" calcext:value-type="float">
            <text:p>19,0358775</text:p>
          </table:table-cell>
          <table:table-cell office:value-type="float" office:value="0.8" calcext:value-type="float">
            <text:p>0,8</text:p>
          </table:table-cell>
          <table:table-cell table:formula="of:=SUM([.D116];[.F115])" office:value-type="float" office:value="95.67759375" calcext:value-type="float">
            <text:p>95,67759375</text:p>
          </table:table-cell>
          <table:table-cell office:value-type="float" office:value="1.38" calcext:value-type="float">
            <text:p>1,38</text:p>
          </table:table-cell>
          <table:table-cell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27:.B128];[.C117])" office:value-type="float" office:value="0" calcext:value-type="float">
            <text:p>0</text:p>
          </table:table-cell>
          <table:table-cell/>
          <table:table-cell table:formula="of:=SUM([.D117];[.F116])" office:value-type="float" office:value="95.67759375" calcext:value-type="float">
            <text:p>95,67759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27:.B128];[.C118])" office:value-type="float" office:value="0" calcext:value-type="float">
            <text:p>0</text:p>
          </table:table-cell>
          <table:table-cell/>
          <table:table-cell table:formula="of:=SUM([.D118];[.F117])" office:value-type="float" office:value="95.67759375" calcext:value-type="float">
            <text:p>95,67759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27:.B128];[.C119])" office:value-type="float" office:value="0" calcext:value-type="float">
            <text:p>0</text:p>
          </table:table-cell>
          <table:table-cell/>
          <table:table-cell table:formula="of:=SUM([.D119];[.F118])" office:value-type="float" office:value="95.67759375" calcext:value-type="float">
            <text:p>95,67759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27:.B128];[.C120])" office:value-type="float" office:value="0" calcext:value-type="float">
            <text:p>0</text:p>
          </table:table-cell>
          <table:table-cell/>
          <table:table-cell table:formula="of:=SUM([.D120];[.F119])" office:value-type="float" office:value="95.67759375" calcext:value-type="float">
            <text:p>95,67759375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A CEVI PREČNIKA OD f100-125 PUNJENJE SE UZIMA 0,5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150-300 PUNJENJE SE UZIMA 0,6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350-450 PUNJENJE SE UZIMA 0,7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500-900 PUNJENJE SE UZIMA 0,75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y=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koeficijent oticanja vode od ulice i asfal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. <text:s/>i=</text:p>
          </table:table-cell>
          <table:table-cell office:value-type="float" office:value="0.0225" calcext:value-type="float">
            <text:p>0,0225</text:p>
          </table:table-cell>
          <table:table-cell office:value-type="string" calcext:value-type="string">
            <text:p>intenzitete kiše uzet prema najvećim padavinama za Beograd i okolinu od 125l/sek, za provalu oblaka u Beogradu od 400l/sek se uzima srednja vrednost i=225/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6"/>IZ TABLICA PO COLEBROOK-u <text:s/>ZA KOLIČINU OTPADNE VODE Q= <text:s text:c="4"/>l/sek PRI NAGIBU OD <text:s text:c="4"/>% I PUNJENJU KANALA OD 0,7D ODGOVARA PREČNIK KANALA OD f000mm SA Q=79,34l/sek PRI BRZINI PROTICANJA OD V=1,83m1/sek, TO ZNAČI DA ZADOVOLJAVA GORNJI PROTOK I OPTEREĆENJE ODVODNIKA NE PRELAZI GRANICE.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Izračunao:</text:p>
          </table:table-cell>
          <table:table-cell table:number-columns-repeated="101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office:value-type="string" calcext:value-type="string">
            <text:p>HIDRAULI^KI PRORA^UN KANALIZACIONIH CEVI</text:p>
            <text:p>ZA ATMOSFERKE VO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(PO COLEBROOK-u)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Deonica</text:p>
          </table:table-cell>
          <table:table-cell/>
          <table:table-cell office:value-type="string" calcext:value-type="string">
            <text:p>F m2</text:p>
          </table:table-cell>
          <table:table-cell office:value-type="string" calcext:value-type="string">
            <text:p>Q=F×y×i</text:p>
          </table:table-cell>
          <table:table-cell office:value-type="string" calcext:value-type="string">
            <text:p>J %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 m/s</text:p>
          </table:table-cell>
          <table:table-cell office:value-type="string" calcext:value-type="string">
            <text:p>D fm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d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68])" office:value-type="float" office:value="0" calcext:value-type="float">
            <text:p>0</text:p>
          </table:table-cell>
          <table:table-cell/>
          <table:table-cell table:formula="of:=PRODUCT([.B184:.B185];[.C168])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69])" office:value-type="float" office:value="0" calcext:value-type="float">
            <text:p>0</text:p>
          </table:table-cell>
          <table:table-cell/>
          <table:table-cell table:formula="of:=SUM([.D169];[.F168])"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0])" office:value-type="float" office:value="0" calcext:value-type="float">
            <text:p>0</text:p>
          </table:table-cell>
          <table:table-cell/>
          <table:table-cell table:formula="of:=SUM([.D170];[.F169])"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1])" office:value-type="float" office:value="0" calcext:value-type="float">
            <text:p>0</text:p>
          </table:table-cell>
          <table:table-cell/>
          <table:table-cell table:formula="of:=SUM([.D171];[.F170])"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2])" office:value-type="float" office:value="0" calcext:value-type="float">
            <text:p>0</text:p>
          </table:table-cell>
          <table:table-cell/>
          <table:table-cell table:formula="of:=SUM([.D172];[.F171])"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3])" office:value-type="float" office:value="0" calcext:value-type="float">
            <text:p>0</text:p>
          </table:table-cell>
          <table:table-cell/>
          <table:table-cell table:formula="of:=SUM([.D173];[.F172])" office:value-type="float" office:value="0" calcext:value-type="float">
            <text:p>0</text:p>
          </table:table-cell>
          <table:table-cell office:value-type="float" office:value="1.38" calcext:value-type="float">
            <text:p>1,3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4])" office:value-type="float" office:value="0" calcext:value-type="float">
            <text:p>0</text:p>
          </table:table-cell>
          <table:table-cell/>
          <table:table-cell table:formula="of:=SUM([.D174];[.F173])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5])" office:value-type="float" office:value="0" calcext:value-type="float">
            <text:p>0</text:p>
          </table:table-cell>
          <table:table-cell/>
          <table:table-cell table:formula="of:=SUM([.D175];[.F174])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6])" office:value-type="float" office:value="0" calcext:value-type="float">
            <text:p>0</text:p>
          </table:table-cell>
          <table:table-cell/>
          <table:table-cell table:formula="of:=SUM([.D176];[.F175])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PRODUCT([.B184:.B185];[.C177])" office:value-type="float" office:value="0" calcext:value-type="float">
            <text:p>0</text:p>
          </table:table-cell>
          <table:table-cell/>
          <table:table-cell table:formula="of:=SUM([.D177];[.F176])" office:value-type="float" office:value="0" calcext:value-type="float">
            <text:p>0</text:p>
          </table:table-cell>
          <table:table-cell office:value-type="float" office:value="1.83" calcext:value-type="float">
            <text:p>1,8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A CEVI PREČNIKA OD f100-125 PUNJENJE SE UZIMA 0,5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150-300 PUNJENJE SE UZIMA 0,6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350-450 PUNJENJE SE UZIMA 0,7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CEVI PREČNIKA OD f500-900 PUNJENJE SE UZIMA 0,75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y=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koeficijent oticanja vode od ulice i asfal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. <text:s/>i=</text:p>
          </table:table-cell>
          <table:table-cell office:value-type="float" office:value="0.0225" calcext:value-type="float">
            <text:p>0,0225</text:p>
          </table:table-cell>
          <table:table-cell office:value-type="string" calcext:value-type="string">
            <text:p>intenzitete kiše uzet prema najvećim padavinama za Beograd i okolinu od 125l/sek, za provalu oblaka u Beogradu od 400l/sek se uzima srednja vrednost i=225/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6"/>IZ TABLICA PO COLEBROOK-u <text:s/>ZA KOLIČINU OTPADNE VODE Q= <text:s text:c="4"/>l/sek PRI NAGIBU OD <text:s text:c="4"/>% I PUNJENJU KANALA OD 0,7D ODGOVARA PREČNIK KANALA OD f000mm SA Q=79,34l/sek PRI BRZINI PROTICANJA OD V=1,83m1/sek, TO ZNAČI DA ZADOVOLJAVA GORNJI PROTOK I OPTEREĆENJE ODVODNIKA NE PRELAZI GRANICE.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Izračunao:</text:p>
          </table:table-cell>
          <table:table-cell table:number-columns-repeated="1018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r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_20_deo" style:display-name="PageStyle_Ag de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LACIJE" style:display-name="PageStyle_INSTALACI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icka_20_jama" style:display-name="PageStyle_Septicka j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birna_20_rekapitulacija" style:display-name="PageStyle_Zbirna rekapitulaci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racuni_20_ViK" style:display-name="PageStyle_Proracuni V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fikacija" style:display-name="PageStyle_Specifikaci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</meta:initial-creator>
    <dc:creator>Dragan</dc:creator>
    <meta:creation-date>2015-02-05T18:01:06</meta:creation-date>
    <dc:date>2015-02-05T18:01:07</dc:date>
    <meta:document-statistic meta:table-count="6" meta:cell-count="2006" meta:object-count="0"/>
    <meta:generator>LibreOffice/4.4.0.3$Windows_x86 LibreOffice_project/de093506bcdc5fafd9023ee680b8c60e3e0645d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