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17.07mm"/>
    </style:style>
    <style:style style:name="ro1" style:family="table-row">
      <style:table-row-properties style:row-height="4.9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6" number:language="sh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>
            <text:p>firme:</text:p>
          </table:table-cell>
          <table:table-cell table:style-name="ce3" office:value-type="string">
            <text:p>iznosi</text:p>
          </table:table-cell>
          <table:table-cell table:style-name="ce3" table:number-columns-repeated="2"/>
          <table:table-cell office:value-type="string">
            <text:p>datum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ioskop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3" office:value-type="date" office:date-value="2012-11-06">
            <text:p>06.11.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uba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3" office:value-type="date" office:date-value="2012-11-07">
            <text:p>07.11.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usluga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3" office:value-type="date" office:date-value="2012-11-08">
            <text:p>08.11.2012</text:p>
          </table:table-cell>
          <table:table-cell table:number-columns-repeated="1019"/>
        </table:table-row>
        <table:table-row table:style-name="ro1">
          <table:table-cell office:value-type="string">
            <text:p>bioskop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3" office:value-type="date" office:date-value="2012-11-11">
            <text:p>11.11.2012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mesar</text:p>
          </table:table-cell>
          <table:table-cell table:style-name="Default" office:value-type="float" office:value="10">
            <text:p>10</text:p>
          </table:table-cell>
          <table:table-cell table:number-columns-repeated="2"/>
          <table:table-cell table:style-name="ce3" office:value-type="date" office:date-value="2012-12-15">
            <text:p>15.12.2012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office:value-type="date" office:date-value="2012-12-25">
            <text:p>25.12.2012</text:p>
          </table:table-cell>
          <table:table-cell table:number-columns-repeated="1019"/>
        </table:table-row>
        <table:table-row table:style-name="ro1" table:number-rows-repeated="3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od:</text:p>
          </table:table-cell>
          <table:table-cell table:style-name="ce4" office:value-type="date" office:date-value="2012-11-06">
            <text:p>06.11.201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o:</text:p>
          </table:table-cell>
          <table:table-cell table:style-name="ce4" office:value-type="date" office:date-value="2012-11-14">
            <text:p>14.11.201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irma:</text:p>
          </table:table-cell>
          <table:table-cell table:style-name="ce5" office:value-type="string">
            <text:p>bioskop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um:</text:p>
          </table:table-cell>
          <table:table-cell table:style-name="ce5" table:formula="of:=SUMPRODUCT((([.$B$11]&lt;=[.E2:.E7])*([.$B$12]&gt;=[.E2:.E7]))*([.$A$2:.$A$7]=[.$B$13])*[.$B$2:.$B$7])" office:value-type="float" office:value="60">
            <text:p>60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sh" number:country="RS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sh" number:country="RS">
      <number:text> - </number:text>
    </number:number-style>
    <number:text-style style:name="N8110" number:language="sh" number:country="RS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sh" number:country="RS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1" number:language="sh" number:country="RS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sh" number:country="RS">
      <number:minutes number:style="long"/>
      <number:text>:</number:text>
      <number:seconds number:style="long"/>
    </number:time-style>
    <number:time-style style:name="N8113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sh" number:country="RS">
      <number:minutes number:style="long"/>
      <number:text>:</number:text>
      <number:seconds number:style="long" number:decimal-places="1"/>
    </number:time-style>
    <number:number-style style:name="N8115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22.02.2015</text:date>, <text:time>01:10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2T01:10:50.48</dc:date>
    <dc:creator>Vlatko </dc:creator>
    <meta:document-statistic meta:table-count="3" meta:cell-count="27" meta:object-count="0"/>
    <meta:generator>OpenOffice/4.1.1$Win32 OpenOffice.org_project/411m6$Build-9775</meta:generator>
  </office:meta>
</office:document-meta>
</file>