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7.02mm" table:align="margins"/>
    </style:style>
    <style:style style:name="Table1.A" style:family="table-column">
      <style:table-column-properties style:column-width="83.5mm" style:rel-column-width="32767*"/>
    </style:style>
    <style:style style:name="Table1.B" style:family="table-column">
      <style:table-column-properties style:column-width="83.52mm" style:rel-column-width="32768*"/>
    </style:style>
    <style:style style:name="Table1.A1" style:family="table-cell">
      <style:table-cell-properties fo:padding="0.97mm" fo:border="none"/>
    </style:style>
    <style:style style:name="Table2" style:family="table">
      <style:table-properties style:width="167.02mm" table:align="margins"/>
    </style:style>
    <style:style style:name="Table2.A" style:family="table-column">
      <style:table-column-properties style:column-width="33.34mm" style:rel-column-width="13080*"/>
    </style:style>
    <style:style style:name="Table2.B" style:family="table-column">
      <style:table-column-properties style:column-width="46.83mm" style:rel-column-width="18375*"/>
    </style:style>
    <style:style style:name="Table2.C" style:family="table-column">
      <style:table-column-properties style:column-width="5.82mm" style:rel-column-width="2283*"/>
    </style:style>
    <style:style style:name="Table2.D" style:family="table-column">
      <style:table-column-properties style:column-width="35.98mm" style:rel-column-width="14118*"/>
    </style:style>
    <style:style style:name="Table2.E" style:family="table-column">
      <style:table-column-properties style:column-width="45.05mm" style:rel-column-width="17679*"/>
    </style:style>
    <style:style style:name="Table2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2.B1" style:family="table-cell">
      <style:table-cell-properties fo:padding="0.97mm" fo:border="0.05pt solid #000000"/>
    </style:style>
    <style:style style:name="Table2.C1" style:family="table-cell">
      <style:table-cell-properties fo:padding="0.97mm" fo:border="none"/>
    </style:style>
    <style:style style:name="Table2.A2" style:family="table-cell">
      <style:table-cell-properties fo:padding="0.97mm" fo:border-left="0.05pt solid #000000" fo:border-right="none" fo:border-top="none" fo:border-bottom="0.05pt solid #000000"/>
    </style:style>
    <style:style style:name="Table2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3" style:family="table">
      <style:table-properties style:width="167.02mm" table:align="margins"/>
    </style:style>
    <style:style style:name="Table3.A" style:family="table-column">
      <style:table-column-properties style:column-width="83.5mm" style:rel-column-width="32767*"/>
    </style:style>
    <style:style style:name="Table3.B" style:family="table-column">
      <style:table-column-properties style:column-width="83.52mm" style:rel-column-width="32768*"/>
    </style:style>
    <style:style style:name="Table3.A1" style:family="table-cell">
      <style:table-cell-properties fo:padding="0.97m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language="en" fo:country="US" fo:font-weight="bold" style:font-weight-asian="bold" style:font-weight-complex="bold"/>
    </style:style>
    <style:style style:name="P3" style:family="paragraph" style:parent-style-name="Header">
      <style:text-properties fo:font-size="12pt" fo:language="zxx" fo:country="none" style:font-size-asian="12pt" style:font-size-complex="12pt"/>
    </style:style>
    <style:style style:name="P4" style:family="paragraph" style:parent-style-name="Header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6pt" fo:language="en" fo:country="US" fo:font-weight="bold" officeooo:rsid="0016ce07" officeooo:paragraph-rsid="0016ce07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style:rfc-language-tag="sr-Latn-RS" fo:language="sr" fo:script="Latn" fo:country="RS" fo:font-weight="bold" officeooo:rsid="001ae176" officeooo:paragraph-rsid="001ae176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style:rfc-language-tag="sr-Latn-RS" fo:language="sr" fo:script="Latn" fo:country="RS" fo:font-weight="bold" officeooo:rsid="0018157f" officeooo:paragraph-rsid="0021cf89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style:rfc-language-tag="sr-Latn-RS" fo:language="sr" fo:script="Latn" fo:country="RS" fo:font-weight="normal" officeooo:rsid="001be778" officeooo:paragraph-rsid="001be778" style:font-size-asian="14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6pt" style:rfc-language-tag="sr-Latn-RS" fo:language="sr" fo:script="Latn" fo:country="RS" fo:font-weight="normal" officeooo:rsid="001c83e3" officeooo:paragraph-rsid="001c83e3" style:font-size-asian="14pt" style:font-weight-asian="normal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style:rfc-language-tag="sr-Latn-RS" fo:language="sr" fo:script="Latn" fo:country="RS" fo:font-weight="bold" officeooo:rsid="001ae176" officeooo:paragraph-rsid="001ae176" style:font-size-asian="8.75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style:rfc-language-tag="sr-Latn-RS" fo:language="sr" fo:script="Latn" fo:country="RS" fo:font-weight="bold" officeooo:rsid="001ae176" officeooo:paragraph-rsid="001ae176" style:font-size-asian="8.75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language="en" fo:country="US" fo:font-weight="bold" officeooo:rsid="0016ce07" officeooo:paragraph-rsid="0016ce07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language="en" fo:country="US" fo:font-weight="bold" officeooo:rsid="0016ce07" officeooo:paragraph-rsid="0016ce07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style:rfc-language-tag="sr-Latn-RS" fo:language="sr" fo:script="Latn" fo:country="RS" fo:font-weight="bold" officeooo:rsid="0019c304" officeooo:paragraph-rsid="001dc194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style:rfc-language-tag="sr-Latn-RS" fo:language="sr" fo:script="Latn" fo:country="RS" fo:font-weight="bold" officeooo:rsid="001ae176" officeooo:paragraph-rsid="001ae176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style:rfc-language-tag="sr-Latn-RS" fo:language="sr" fo:script="Latn" fo:country="RS" fo:font-weight="bold" officeooo:rsid="001be778" officeooo:paragraph-rsid="001be778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style:rfc-language-tag="sr-Latn-RS" fo:language="sr" fo:script="Latn" fo:country="RS" fo:font-weight="normal" officeooo:rsid="001be778" officeooo:paragraph-rsid="001be77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style:rfc-language-tag="sr-Latn-RS" fo:language="sr" fo:script="Latn" fo:country="RS" fo:font-weight="normal" officeooo:rsid="001c83e3" officeooo:paragraph-rsid="001be77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style:rfc-language-tag="sr-Latn-RS" fo:language="sr" fo:script="Latn" fo:country="RS" fo:font-weight="normal" officeooo:rsid="001c83e3" officeooo:paragraph-rsid="001c83e3" style:font-size-asian="10.5pt" style:font-weight-asian="normal" style:font-size-complex="12pt" style:font-weight-complex="normal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paragraph-properties fo:text-align="start" style:justify-single-word="false"/>
      <style:text-properties style:rfc-language-tag="sr-Latn-RS" fo:language="sr" fo:script="Latn" fo:country="RS" fo:font-weight="bold" officeooo:rsid="0016ce07" officeooo:paragraph-rsid="0016ce07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rfc-language-tag="sr-Latn-RS" fo:language="sr" fo:script="Latn" fo:country="RS" fo:font-weight="bold" officeooo:rsid="0019c304" officeooo:paragraph-rsid="0019c304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rfc-language-tag="sr-Latn-RS" fo:language="sr" fo:script="Latn" fo:country="RS" fo:font-weight="bold" officeooo:rsid="001b3692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rfc-language-tag="sr-Latn-RS" fo:language="sr" fo:script="Latn" fo:country="RS" fo:font-weight="bold" officeooo:rsid="001b3692" officeooo:paragraph-rsid="001b3692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rfc-language-tag="sr-Latn-RS" fo:language="sr" fo:script="Latn" fo:country="RS" fo:font-weight="bold" officeooo:rsid="001be778" officeooo:paragraph-rsid="001be778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rfc-language-tag="sr-Latn-RS" fo:language="sr" fo:script="Latn" fo:country="RS" fo:font-weight="bold" officeooo:rsid="001c83e3" officeooo:paragraph-rsid="001c83e3" style:font-weight-asian="bold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rfc-language-tag="sr-Latn-RS" fo:language="sr" fo:script="Latn" fo:country="RS" fo:font-weight="normal" officeooo:rsid="0016ce07" officeooo:paragraph-rsid="0016ce07" style:font-weight-asian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rfc-language-tag="sr-Latn-RS" fo:language="sr" fo:script="Latn" fo:country="RS" fo:font-weight="normal" officeooo:rsid="0016ce07" officeooo:paragraph-rsid="0018157f" style:font-weight-asian="normal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rfc-language-tag="sr-Latn-RS" fo:language="sr" fo:script="Latn" fo:country="RS" fo:font-weight="normal" officeooo:rsid="0018157f" officeooo:paragraph-rsid="0018157f" style:font-weight-asian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1" style:family="paragraph" style:parent-style-name="Table_20_Contents">
      <style:paragraph-properties fo:text-align="end" style:justify-single-word="false"/>
      <style:text-properties fo:font-size="11pt" style:rfc-language-tag="sr-Latn-RS" fo:language="sr" fo:script="Latn" fo:country="RS" officeooo:rsid="001ae176" officeooo:paragraph-rsid="001ae176" style:font-size-asian="11pt" style:font-size-complex="11pt"/>
    </style:style>
    <style:style style:name="P32" style:family="paragraph" style:parent-style-name="Table_20_Contents">
      <style:paragraph-properties fo:text-align="end" style:justify-single-word="false"/>
      <style:text-properties fo:font-size="11pt" style:rfc-language-tag="sr-Latn-RS" fo:language="sr" fo:script="Latn" fo:country="RS" officeooo:rsid="001b3692" officeooo:paragraph-rsid="001b3692" style:font-size-asian="11pt" style:font-size-complex="11pt"/>
    </style:style>
    <style:style style:name="P33" style:family="paragraph" style:parent-style-name="Table_20_Contents">
      <style:paragraph-properties fo:text-align="end" style:justify-single-word="false"/>
      <style:text-properties fo:font-size="11pt" style:rfc-language-tag="sr-Latn-RS" fo:language="sr" fo:script="Latn" fo:country="RS" officeooo:rsid="001be778" officeooo:paragraph-rsid="001be778" style:font-size-asian="11pt" style:font-size-complex="11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6pt" fo:language="en" fo:country="US" fo:font-weight="bold" officeooo:rsid="0016ce07" officeooo:paragraph-rsid="0016ce07" style:font-size-asian="14pt" style:font-weight-asian="bold" style:font-size-complex="16pt" style:font-weight-complex="bold"/>
    </style:style>
    <style:style style:name="P35" style:family="paragraph">
      <style:paragraph-properties fo:margin-left="0mm" fo:margin-right="0mm" fo:margin-top="0mm" fo:margin-bottom="0mm" fo:line-height="100%" fo:text-align="start" fo:text-indent="0m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6" style:family="paragraph">
      <style:paragraph-properties fo:text-align="center"/>
    </style:style>
    <style:style style:name="T1" style:family="text">
      <style:text-properties fo:language="zxx" fo:country="none"/>
    </style:style>
    <style:style style:name="T2" style:family="text">
      <style:text-properties fo:language="ru" fo:country="RU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fo:font-size="12pt" officeooo:rsid="0019c304" style:font-size-asian="10.5pt" style:font-size-complex="12pt"/>
    </style:style>
    <style:style style:name="T5" style:family="text">
      <style:text-properties fo:font-size="12pt" officeooo:rsid="001c83e3" style:font-size-asian="10.5pt" style:font-size-complex="12pt"/>
    </style:style>
    <style:style style:name="T6" style:family="text">
      <style:text-properties fo:font-size="12pt" officeooo:rsid="0020ce1e" style:font-size-asian="10.5pt" style:font-size-complex="12pt"/>
    </style:style>
    <style:style style:name="T7" style:family="text">
      <style:text-properties fo:font-size="12pt" fo:font-weight="normal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19c304" style:font-size-asian="10.5pt" style:font-weight-asian="normal" style:font-size-complex="12pt" style:font-weight-complex="normal"/>
    </style:style>
    <style:style style:name="T9" style:family="text">
      <style:text-properties fo:font-size="12pt" fo:font-weight="bold" style:font-size-asian="10.5pt" style:font-weight-asian="bold" style:font-size-complex="12pt" style:font-weight-complex="bold"/>
    </style:style>
    <style:style style:name="T10" style:family="text">
      <style:text-properties fo:font-size="12pt" fo:font-weight="bold" officeooo:rsid="0018157f" style:font-size-asian="10.5pt" style:font-weight-asian="bold" style:font-size-complex="12pt" style:font-weight-complex="bold"/>
    </style:style>
    <style:style style:name="T11" style:family="text">
      <style:text-properties officeooo:rsid="0018157f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8157f" style:font-weight-asian="bold" style:font-weight-complex="bold"/>
    </style:style>
    <style:style style:name="T14" style:family="text">
      <style:text-properties fo:font-weight="bold" officeooo:rsid="0019c304" style:font-weight-asian="bold" style:font-weight-complex="bold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5">UGOVOR O KUPOPRODAJI VOZILA<office:annotation><dc:creator>Dragan Stanisavljevic</dc:creator><dc:date>2015-03-25T07:43:42.190000000</dc:date><text:list text:style-name=""><text:list-item><text:p text:style-name="P35"><text:span text:style-name="T15">Da popunite obrazac idite na </text:span></text:p></text:list-item><text:list-item><text:p text:style-name="P35"><text:span text:style-name="T15">File/Properties/Custom properties</text:span></text:p></text:list-item><text:list-item><text:p text:style-name="P35"><text:span text:style-name="T15"><text:s text:c="15"/></text:span><text:span text:style-name="T15">ili</text:span></text:p></text:list-item><text:list-item><text:p text:style-name="P35"><text:span text:style-name="T15">Datoteka/Svojstva/Posebna svojstva</text:span></text:p></text:list-item></text:list></office:annotation></text:p>
      <text:p text:style-name="P12"/>
      <text:p text:style-name="P12"/>
      <text:p text:style-name="P1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 table:protected="true">
            <text:p text:style-name="P21">PRODAVAC:</text:p>
          </table:table-cell>
          <table:table-cell table:style-name="Table1.A1" office:value-type="string" table:protected="true">
            <text:p text:style-name="P21">KUPAC:</text:p>
          </table:table-cell>
        </table:table-row>
        <table:table-row>
          <table:table-cell table:style-name="Table1.A1" office:value-type="string" table:protected="true">
            <text:p text:style-name="P22"><text:user-defined style:data-style-name="N0" text:name="01 Prodavac:"/></text:p>
          </table:table-cell>
          <table:table-cell table:style-name="Table1.A1" office:value-type="string" table:protected="true">
            <text:p text:style-name="P22"><text:user-defined style:data-style-name="N0" text:name="05 Kupac:"/></text:p>
          </table:table-cell>
        </table:table-row>
        <table:table-row>
          <table:table-cell table:style-name="Table1.A1" office:value-type="string" table:protected="true">
            <text:p text:style-name="P29">Adresa: <text:span text:style-name="T12"><text:user-defined style:data-style-name="N0" text:name="02 Adresa prod."/></text:span></text:p>
          </table:table-cell>
          <table:table-cell table:style-name="Table1.A1" office:value-type="string" table:protected="true">
            <text:p text:style-name="P29">Adresa: <text:span text:style-name="T14"><text:user-defined style:data-style-name="N0" text:name="06 adresa kupc."/></text:span></text:p>
          </table:table-cell>
        </table:table-row>
        <table:table-row>
          <table:table-cell table:style-name="Table1.A1" office:value-type="string" table:protected="true">
            <text:p text:style-name="P27">L. K. <text:span text:style-name="T11">b</text:span>roj: <text:span text:style-name="T13"><text:user-defined style:data-style-name="N0" text:name="03 L. K. prod."/></text:span></text:p>
          </table:table-cell>
          <table:table-cell table:style-name="Table1.A1" office:value-type="string" table:protected="true">
            <text:p text:style-name="P27">L. K. <text:span text:style-name="T11">b</text:span>roj: <text:span text:style-name="T14"><text:user-defined style:data-style-name="N0" text:name="07 L. K. kupc."/></text:span></text:p>
          </table:table-cell>
        </table:table-row>
        <table:table-row>
          <table:table-cell table:style-name="Table1.A1" office:value-type="string" table:protected="true">
            <text:p text:style-name="P28">JMBG: <text:span text:style-name="T10"><text:user-defined style:data-style-name="N0" text:name="04 JMBG prod."/></text:span></text:p>
          </table:table-cell>
          <table:table-cell table:style-name="Table1.A1" office:value-type="string" table:protected="true">
            <text:p text:style-name="P27">JMBG: <text:span text:style-name="T14"><text:user-defined style:data-style-name="N0" text:name="08 JMBG kupc."/></text:span></text:p>
          </table:table-cell>
        </table:table-row>
        <table:table-row>
          <table:table-cell table:style-name="Table1.A1" table:number-columns-spanned="2" office:value-type="string" table:protected="true">
            <text:p text:style-name="P7"><text:span text:style-name="T3">NAPOMENA: </text:span><text:span text:style-name="T7">Prodavac</text:span><text:span text:style-name="T3"> </text:span><text:span text:style-name="T4"><text:user-defined style:data-style-name="N0" text:name="01 Prodavac:"/></text:span><text:span text:style-name="T3">, </text:span><text:span text:style-name="T7">sa br. L. K. <text:s/></text:span><text:span text:style-name="T3"><text:user-defined style:data-style-name="N0" text:name="03 L. K. prod."/></text:span><text:span text:style-name="T3">, </text:span><text:span text:style-name="T7">JMBG </text:span><text:span text:style-name="T3"><text:user-defined style:data-style-name="N0" text:name="04 JMBG prod."/></text:span><text:span text:style-name="T7">, sa adresom </text:span><text:span text:style-name="T3"><text:user-defined style:data-style-name="N0" text:name="02 Adresa prod."/></text:span><text:span text:style-name="T7">, po ovlašćenju br. <text:s/></text:span><text:span text:style-name="T4"><text:user-defined style:data-style-name="N0" text:name="09 br. ovlašćenja"/></text:span><text:span text:style-name="T8">od </text:span><text:span text:style-name="T4"><text:user-defined style:data-style-name="N0" text:name="10 datum ovlaš."/></text:span><text:span text:style-name="T4"> .</text:span></text:p>
          </table:table-cell>
          <table:covered-table-cell/>
        </table:table-row>
      </table:table>
      <text:p text:style-name="P13"/>
      <text:p text:style-name="P14"/>
      <text:p text:style-name="P14"/>
      <text:p text:style-name="P6"><text:span text:style-name="T4">P</text:span><text:span text:style-name="T3">redmet kupoprodaje je vozilo sa sledećim karakteristikama:</text:span></text:p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 table:protected="true">
            <text:p text:style-name="P31">Vrsta vozila:</text:p>
          </table:table-cell>
          <table:table-cell table:style-name="Table2.B1" office:value-type="string" table:protected="true">
            <text:p text:style-name="P24"><text:user-defined style:data-style-name="N0" text:name="11 vrsta voz.">putničko</text:user-defined></text:p>
          </table:table-cell>
          <table:table-cell table:style-name="Table2.C1" office:value-type="string" table:protected="true">
            <text:p text:style-name="P20"/>
          </table:table-cell>
          <table:table-cell table:style-name="Table2.A1" office:value-type="string" table:protected="true">
            <text:p text:style-name="P32">Snaga motora u KW:</text:p>
          </table:table-cell>
          <table:table-cell table:style-name="Table2.B1" office:value-type="string" table:protected="true">
            <text:p text:style-name="P25"><text:user-defined style:data-style-name="N0" text:name="16 Snaga mot."/></text:p>
          </table:table-cell>
        </table:table-row>
        <table:table-row>
          <table:table-cell table:style-name="Table2.A2" office:value-type="string" table:protected="true">
            <text:p text:style-name="P32">Marka vozila:</text:p>
          </table:table-cell>
          <table:table-cell table:style-name="Table2.B2" office:value-type="string" table:protected="true">
            <text:p text:style-name="P24"><text:user-defined style:data-style-name="N0" text:name="12 marka voz."/></text:p>
          </table:table-cell>
          <table:table-cell table:style-name="Table2.C1" office:value-type="string" table:protected="true">
            <text:p text:style-name="P20"/>
          </table:table-cell>
          <table:table-cell table:style-name="Table2.A2" office:value-type="string" table:protected="true">
            <text:p text:style-name="P32">Zapremina motora:</text:p>
          </table:table-cell>
          <table:table-cell table:style-name="Table2.B2" office:value-type="string" table:protected="true">
            <text:p text:style-name="P24"><text:user-defined style:data-style-name="N0" text:name="17 zapremina m.">ccm</text:user-defined></text:p>
          </table:table-cell>
        </table:table-row>
        <table:table-row>
          <table:table-cell table:style-name="Table2.A2" office:value-type="string" table:protected="true">
            <text:p text:style-name="P32">Broj šasije:</text:p>
          </table:table-cell>
          <table:table-cell table:style-name="Table2.B2" office:value-type="string" table:protected="true">
            <text:p text:style-name="P24"><text:user-defined style:data-style-name="N0" text:name="13 br. šasije"/></text:p>
          </table:table-cell>
          <table:table-cell table:style-name="Table2.C1" office:value-type="string" table:protected="true">
            <text:p text:style-name="P20"/>
          </table:table-cell>
          <table:table-cell table:style-name="Table2.A2" office:value-type="string" table:protected="true">
            <text:p text:style-name="P32">Masa praznog vozila:</text:p>
          </table:table-cell>
          <table:table-cell table:style-name="Table2.B2" office:value-type="string" table:protected="true">
            <text:p text:style-name="P23"><text:user-defined style:data-style-name="N0" text:name="18 masa prazn.">/kg</text:user-defined></text:p>
          </table:table-cell>
        </table:table-row>
        <table:table-row>
          <table:table-cell table:style-name="Table2.A2" office:value-type="string" table:protected="true">
            <text:p text:style-name="P32">Broj motora:</text:p>
          </table:table-cell>
          <table:table-cell table:style-name="Table2.B2" office:value-type="string" table:protected="true">
            <text:p text:style-name="P24"><text:user-defined style:data-style-name="N0" text:name="14. br, motora"/></text:p>
          </table:table-cell>
          <table:table-cell table:style-name="Table2.C1" office:value-type="string" table:protected="true">
            <text:p text:style-name="P20"/>
          </table:table-cell>
          <table:table-cell table:style-name="Table2.A2" office:value-type="string" table:protected="true">
            <text:p text:style-name="P32">Nosivost:</text:p>
          </table:table-cell>
          <table:table-cell table:style-name="Table2.B2" office:value-type="string" table:protected="true">
            <text:p text:style-name="P23"><text:user-defined style:data-style-name="N0" text:name="19. nosivost">/kg</text:user-defined></text:p>
          </table:table-cell>
        </table:table-row>
        <table:table-row>
          <table:table-cell table:style-name="Table2.A2" office:value-type="string" table:protected="true">
            <text:p text:style-name="P32">God. proizvodnje:</text:p>
          </table:table-cell>
          <table:table-cell table:style-name="Table2.B2" office:value-type="string" table:protected="true">
            <text:p text:style-name="P24"><text:user-defined style:data-style-name="N0" text:name="15. god. proizv."/></text:p>
          </table:table-cell>
          <table:table-cell table:style-name="Table2.C1" office:value-type="string" table:protected="true">
            <text:p text:style-name="P20"/>
          </table:table-cell>
          <table:table-cell table:style-name="Table2.A2" office:value-type="string" table:protected="true">
            <text:p text:style-name="P33">Registarska oznaka:</text:p>
          </table:table-cell>
          <table:table-cell table:style-name="Table2.B2" office:value-type="string" table:protected="true">
            <text:p text:style-name="P25"><text:user-defined style:data-style-name="N0" text:name="20 Registarska o."/></text:p>
          </table:table-cell>
        </table:table-row>
      </table:table>
      <text:p text:style-name="P11"/>
      <text:p text:style-name="P10"/>
      <text:p text:style-name="P16">Član 1.</text:p>
      <text:p text:style-name="P8"><text:span text:style-name="T3">Dogovorenu cenu u iznosu od </text:span><text:span text:style-name="T9"><text:user-defined style:data-style-name="N0" text:name="21 cena"/></text:span><text:span text:style-name="T3"> dinara (slovima </text:span><text:span text:style-name="T9"><text:user-defined style:data-style-name="N0" text:name="22 cena slovima"/></text:span><text:span text:style-name="T3">). KUPAC je isplatio PRODAVCU pri preuzimanju vozila. Potpisivanjem ovog ugovora PRODAVAC je to potvrdio i predao KUPCU vozilo na raspolaganje i preneo pravo svojine.</text:span></text:p>
      <text:p text:style-name="P17"/>
      <text:p text:style-name="P16">Član 2.</text:p>
      <text:p text:style-name="P8"><text:span text:style-name="T3">PRODAVAC je odgovoran ako na vozilu </text:span><text:span text:style-name="T5">postoji pravo trećeg lica koje KUPCU ograničava ili umanjuje kupčevo pravo- PRODAVAC je potpuno odgovoran u smislu bilo kakve neregularnosti vozila.</text:span></text:p>
      <text:p text:style-name="P18"/>
      <text:p text:style-name="P16">Član 3.</text:p>
      <text:p text:style-name="P19">KUPAC je vozilo pregledao i u viđenom stanju preuzeo, uporedivši brojeve motora i šasije sa dokumentacijom vozila. Naknadne reklamacije se ne uvažavaju.</text:p>
      <text:p text:style-name="P19"/>
      <text:p text:style-name="P16">Član 4.</text:p>
      <text:p text:style-name="P19">U slučaju spora nadležan je Sud u sedištu prodavca.</text:p>
      <text:p text:style-name="P19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6">PRODAVAC (SR),</text:p>
          </table:table-cell>
          <table:table-cell table:style-name="Table3.A1" office:value-type="string">
            <text:p text:style-name="P26">KUPAC (SR),</text:p>
          </table:table-cell>
        </table:table-row>
        <table:table-row>
          <table:table-cell table:style-name="Table3.A1" office:value-type="string">
            <text:p text:style-name="P30"/>
            <text:p text:style-name="P30">__________________________________</text:p>
          </table:table-cell>
          <table:table-cell table:style-name="Table3.A1" office:value-type="string">
            <text:p text:style-name="P30"/>
            <text:p text:style-name="P30">_________________________________</text:p>
          </table:table-cell>
        </table:table-row>
      </table:table>
      <text:p text:style-name="P19"/>
      <text:p text:style-name="P9"><text:span text:style-name="T3">Taksa </text:span><text:span text:style-name="T6">z</text:span><text:span text:style-name="T3">a overu ugovora je naplaće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text-position="0% 100%" style:font-name="Liberation Serif" fo:font-family="'Liberation Serif'" style:font-family-generic="roman" style:font-pitch="variable" fo:font-size="12pt" fo:language="sr" fo:country="RS" fo:font-weight="normal" officeooo:rsid="00284eed" style:font-size-asian="10.5pt" style:font-weight-asian="normal" style:font-size-complex="12pt" style:font-weight-complex="normal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itle" style:family="paragraph" style:parent-style-name="Standard" style:class="chapter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fo:font-size="12pt" fo:language="zxx" fo:country="none" style:font-size-asian="12pt" style:font-size-complex="12pt"/>
    </style:style>
    <style:style style:name="MP3" style:family="paragraph">
      <style:paragraph-properties fo:text-align="center"/>
    </style:style>
    <style:style style:name="MP4" style:family="paragraph" style:parent-style-name="Footer">
      <style:text-properties fo:language="en" fo:country="US" fo:font-weight="bold" style:font-weight-asian="bold" style:font-weight-complex="bold"/>
    </style:style>
    <style:style style:name="MP5" style:family="paragraph" style:parent-style-name="Header">
      <style:text-properties fo:font-size="12pt" style:font-size-asian="12pt" style:font-size-complex="12pt"/>
    </style:style>
    <style:style style:name="MT1" style:family="text">
      <style:text-properties fo:language="zxx" fo:country="none"/>
    </style:style>
    <style:style style:name="MT2" style:family="text">
      <style:text-properties fo:language="ru" fo:country="RU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0.01mm" fo:page-height="297mm" style:num-format="1" style:print-orientation="portrait" fo:margin-top="14.99mm" fo:margin-bottom="14.99mm" fo:margin-left="24.99mm" fo:margin-right="17.99mm" style:shadow="none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2" style:page-usage="left">
      <style:page-layout-properties fo:page-width="210.01mm" fo:page-height="297mm" style:num-format="1" style:print-orientation="portrait" fo:margin-top="14.99mm" fo:margin-bottom="14.99mm" fo:margin-left="17.99mm" fo:margin-right="24.99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3" style:page-usage="right">
      <style:page-layout-properties fo:page-width="210.01mm" fo:page-height="297mm" style:num-format="1" style:print-orientation="portrait" fo:margin-top="14.99mm" fo:margin-bottom="14.99mm" fo:margin-left="24.99mm" fo:margin-right="17.99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4.99mm" fo:margin-right="17.99mm" fo:border="3.49pt solid #000000" fo:padding="0.49mm" style:shadow="none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7mm" fo:page-height="210.01mm" style:num-format="1" style:print-orientation="landscape" fo:margin-top="17.99mm" fo:margin-bottom="14.99mm" fo:margin-left="17.99mm" fo:margin-right="17.99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8">
      <style:page-layout-properties fo:page-width="297mm" fo:page-height="210.01mm" style:num-format="1" style:print-orientation="landscape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9">
      <style:page-layout-properties fo:page-width="297mm" fo:page-height="210.01mm" style:num-format="1" style:print-orientation="landscape" fo:margin-top="17.99mm" fo:margin-bottom="17.99mm" fo:margin-left="24.99mm" fo:margin-right="17.99mm" style:shadow="none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0.01mm" fo:page-height="297mm" style:num-format="1" style:print-orientation="portrait" fo:margin-top="10mm" fo:margin-bottom="10mm" fo:margin-left="10mm" fo:margin-right="10mm" style:shadow="none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7mm" fo:page-height="210.01mm" style:num-format="1" style:print-orientation="landscape" fo:margin-top="10mm" fo:margin-bottom="10mm" fo:margin-left="10mm" fo:margin-right="10mm" style:shadow="none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0.01mm" fo:page-height="297mm" style:num-format="1" style:print-orientation="portrait" fo:margin-top="17.99mm" fo:margin-bottom="17.99mm" fo:margin-left="24.99mm" fo:margin-right="17.99mm" style:shadow="none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97mm" fo:page-height="210.01mm" style:num-format="1" style:print-orientation="landscape" fo:margin-top="19mm" fo:margin-bottom="10mm" fo:margin-left="1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2" fo:column-gap="4.97mm">
          <style:column style:rel-width="32767*" fo:start-indent="0mm" fo:end-indent="2.49mm"/>
          <style:column style:rel-width="32768*" fo:start-indent="2.49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14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0.01mm" fo:page-height="297mm" style:num-format="1" style:print-orientation="portrait" fo:margin-top="10mm" fo:margin-bottom="10mm" fo:margin-left="1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97mm" fo:page-height="210.01mm" style:num-format="1" style:print-orientation="landscape" fo:margin-top="10mm" fo:margin-bottom="10mm" fo:margin-left="1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97mm" fo:page-height="210.01mm" style:num-format="1" style:print-orientation="landscape" fo:margin-top="10mm" fo:margin-bottom="10mm" fo:margin-left="1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3" fo:column-gap="0mm">
          <style:column style:rel-width="21845*" fo:start-indent="0mm" fo:end-indent="0mm"/>
          <style:column style:rel-width="21845*" fo:start-indent="0mm" fo:end-indent="0mm"/>
          <style:column style:rel-width="21845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97mm" fo:page-height="210.01mm" style:num-format="1" style:print-orientation="landscape" fo:margin-top="10mm" fo:margin-bottom="10mm" fo:margin-left="1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Mpm19">
      <style:page-layout-properties fo:page-width="297mm" fo:page-height="210.01mm" style:num-format="1" style:print-orientation="landscape" fo:margin-top="10mm" fo:margin-bottom="10mm" fo:margin-left="1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3" fo:column-gap="0mm">
          <style:column style:rel-width="21845*" fo:start-indent="0mm" fo:end-indent="0mm"/>
          <style:column style:rel-width="21845*" fo:start-indent="0mm" fo:end-indent="0mm"/>
          <style:column style:rel-width="21845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Mpm20">
      <style:page-layout-properties fo:page-width="210.01mm" fo:page-height="297mm" style:num-format="1" style:print-orientation="portrait" fo:margin-top="10mm" fo:margin-bottom="10mm" fo:margin-left="1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Mpm21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0.01mm" fo:page-height="297mm" style:num-format="1" style:print-orientation="portrait" fo:margin-top="14.99mm" fo:margin-bottom="14.99mm" fo:margin-left="17.99mm" fo:margin-right="24.9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23">
      <style:page-layout-properties fo:page-width="210.01mm" fo:page-height="297mm" style:num-format="1" style:print-orientation="portrait" fo:margin-top="14.99mm" fo:margin-bottom="14.99mm" fo:margin-left="24.99mm" fo:margin-right="17.9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Left_20_Page" style:display-name="Left Page" style:page-layout-name="Mpm2" style:next-style-name="Right_20_Page">
      <style:header>
        <text:p text:style-name="Header"/>
      </style:header>
      <style:footer>
        <text:p text:style-name="MP1"/>
      </style:footer>
    </style:master-page>
    <style:master-page style:name="Right_20_Page" style:display-name="Right Page" style:page-layout-name="Mpm3" style:next-style-name="Left_20_Page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4" style:next-style-name="Standard"/>
    <style:master-page style:name="Landscape" style:page-layout-name="Mpm5">
      <style:header>
        <text:p text:style-name="Header"/>
      </style:header>
      <style:footer>
        <text:p text:style-name="MP1"/>
      </style:footer>
    </style:master-page>
    <style:master-page style:name="Index" style:page-layout-name="Mpm6"/>
    <style:master-page style:name="bez_20_margina_20_uspravno" style:display-name="bez margina uspravno" style:page-layout-name="Mpm7">
      <style:header>
        <text:p text:style-name="Header"/>
      </style:header>
      <style:footer>
        <text:p text:style-name="MP1"/>
      </style:footer>
    </style:master-page>
    <style:master-page style:name="bez_20_margina_20_polozeno" style:display-name="bez margina polozeno" style:page-layout-name="Mpm8">
      <style:header>
        <text:p text:style-name="Header"/>
      </style:header>
      <style:footer>
        <text:p text:style-name="MP1"/>
      </style:footer>
    </style:master-page>
    <style:master-page style:name="bez_20_numeracije_20_polozeno" style:display-name="bez numeracije polozeno" style:page-layout-name="Mpm9"/>
    <style:master-page style:name="_31_cm_20_margine_20_uspravno" style:display-name="1cm margine uspravno" style:page-layout-name="Mpm10"/>
    <style:master-page style:name="_31__20_cm_20_margine_20_polozeno" style:display-name="1 cm margine polozeno" style:page-layout-name="Mpm11"/>
    <style:master-page style:name="bez_20_numeracije_20_uspravno" style:display-name="bez numeracije uspravno" style:page-layout-name="Mpm12"/>
    <style:master-page style:name="Kontrolna_20_2x" style:display-name="Kontrolna 2x" style:page-layout-name="Mpm13">
      <style:header>
        <text:p text:style-name="MP2"><draw:line text:anchor-type="paragraph" draw:z-index="0" draw:style-name="Mgr1" draw:text-style-name="MP3" svg:x1="138.2mm" svg:y1="0.34mm" svg:x2="138.73mm" svg:y2="176.82mm"><text:p/></draw:line> <text:s text:c="7"/>Име и презиме ученика:___________________________________ <text:s text:c="20"/>Име и презиме ученика:___________________________________ </text:p>
      </style:header>
      <style:footer>
        <text:p text:style-name="MP4"><text:s text:c="51"/>I <text:span text:style-name="MT1">група <text:s text:c="112"/></text:span><text:span text:style-name="MT2"><text:s/></text:span><text:span text:style-name="MT1">II група</text:span></text:p>
      </style:footer>
    </style:master-page>
    <style:master-page style:name="Endnote" style:page-layout-name="Mpm14"/>
    <style:master-page style:name="_32__20_kolone" style:display-name="2 kolone" style:page-layout-name="Mpm15"/>
    <style:master-page style:name="_32__20_kolone_20_polozeno" style:display-name="2 kolone polozeno" style:page-layout-name="Mpm16"/>
    <style:master-page style:name="_33__20_kolone_20_polozeno" style:display-name="3 kolone polozeno" style:page-layout-name="Mpm17"/>
    <style:master-page style:name="_32__20_kolone_20_polozeno_20_sa_20_zaglavljem" style:display-name="2 kolone polozeno sa zaglavljem" style:page-layout-name="Mpm18">
      <style:header>
        <text:p text:style-name="MP5"/>
      </style:header>
    </style:master-page>
    <style:master-page style:name="_33__20_kolone_20_polozeno_20_sa_20_zaglavljem" style:display-name="3 kolone polozeno sa zaglavljem" style:page-layout-name="Mpm19">
      <style:header>
        <text:p text:style-name="MP5"/>
      </style:header>
    </style:master-page>
    <style:master-page style:name="_32__20_kolone_20_sa_20_zaglavljem" style:display-name="2 kolone sa zaglavljem" style:page-layout-name="Mpm20">
      <style:header>
        <text:p text:style-name="MP5"/>
      </style:header>
    </style:master-page>
    <style:master-page style:name="Envelope" style:page-layout-name="Mpm21"/>
    <style:master-page style:name="Footnote" style:page-layout-name="Mpm14"/>
    <style:master-page style:name="_5f_Leva_20_stranica" style:display-name="_Leva stranica" style:page-layout-name="Mpm22">
      <style:header>
        <text:p text:style-name="Header"/>
      </style:header>
      <style:footer>
        <text:p text:style-name="Footer"/>
      </style:footer>
    </style:master-page>
    <style:master-page style:name="_5f_Desna_20_stranica" style:display-name="_Desna stranica" style:page-layout-name="Mpm2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07:42:02.318000000</meta:creation-date>
    <meta:editing-duration>PT11M32S</meta:editing-duration>
    <meta:editing-cycles>2</meta:editing-cycles>
    <meta:generator>LibreOffice/4.4.0.3$Windows_x86 LibreOffice_project/de093506bcdc5fafd9023ee680b8c60e3e0645d7</meta:generator>
    <meta:initial-creator>Dragan Stanisavljevic</meta:initial-creator>
    <dc:date>2015-03-25T07:52:50.334000000</dc:date>
    <dc:creator>Dragan Stanisavljevic</dc:creator>
    <meta:document-statistic meta:table-count="3" meta:image-count="0" meta:object-count="0" meta:page-count="1" meta:paragraph-count="48" meta:word-count="189" meta:character-count="1479" meta:non-whitespace-character-count="1127"/>
    <meta:user-defined meta:name="01 Prodavac:"/>
    <meta:user-defined meta:name="02 Adresa prod."/>
    <meta:user-defined meta:name="03 L. K. prod."/>
    <meta:user-defined meta:name="04 JMBG prod."/>
    <meta:user-defined meta:name="05 Kupac:" meta:value-type="string"/>
    <meta:user-defined meta:name="06 adresa kupc." meta:value-type="string"/>
    <meta:user-defined meta:name="07 L. K. kupc." meta:value-type="string"/>
    <meta:user-defined meta:name="08 JMBG kupc." meta:value-type="string"/>
    <meta:user-defined meta:name="09 br. ovlašćenja" meta:value-type="string"/>
    <meta:user-defined meta:name="10 datum ovlaš." meta:value-type="string"/>
    <meta:user-defined meta:name="11 vrsta voz." meta:value-type="string">putničko</meta:user-defined>
    <meta:user-defined meta:name="12 marka voz." meta:value-type="string"/>
    <meta:user-defined meta:name="13 br. šasije" meta:value-type="string"/>
    <meta:user-defined meta:name="14. br, motora" meta:value-type="string"/>
    <meta:user-defined meta:name="15. god. proizv." meta:value-type="string"/>
    <meta:user-defined meta:name="16 Snaga mot." meta:value-type="string"/>
    <meta:user-defined meta:name="17 zapremina m." meta:value-type="string">ccm</meta:user-defined>
    <meta:user-defined meta:name="18 masa prazn." meta:value-type="string">/kg</meta:user-defined>
    <meta:user-defined meta:name="19. nosivost" meta:value-type="string">/kg</meta:user-defined>
    <meta:user-defined meta:name="20 Registarska o." meta:value-type="string"/>
    <meta:user-defined meta:name="21 cena" meta:value-type="string"/>
    <meta:user-defined meta:name="22 cena slovima" meta:value-type="string"/>
  </office:meta>
</office:document-meta>
</file>