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05b84f" officeooo:paragraph-rsid="00086684"/>
    </style:style>
    <style:style style:name="P3" style:family="paragraph" style:parent-style-name="Standard">
      <style:text-properties officeooo:rsid="00075439" officeooo:paragraph-rsid="00086684"/>
    </style:style>
    <style:style style:name="P4" style:family="paragraph" style:parent-style-name="Standard">
      <style:text-properties fo:font-weight="bold" officeooo:rsid="00075439" officeooo:paragraph-rsid="00086684" style:font-weight-asian="bold" style:font-weight-complex="bold"/>
    </style:style>
    <style:style style:name="P5" style:family="paragraph" style:parent-style-name="Standard">
      <style:text-properties fo:font-weight="bold" officeooo:rsid="00089c36" officeooo:paragraph-rsid="00089c36" style:font-weight-asian="bold" style:font-weight-complex="bold"/>
    </style:style>
    <style:style style:name="P6" style:family="paragraph" style:parent-style-name="Standard">
      <style:text-properties fo:font-weight="bold" officeooo:rsid="00089c36" officeooo:paragraph-rsid="000beb74" style:font-weight-asian="bold" style:font-weight-complex="bold"/>
    </style:style>
    <style:style style:name="P7" style:family="paragraph" style:parent-style-name="Standard">
      <style:paragraph-properties fo:margin-top="0.3cm" fo:margin-bottom="0cm" loext:contextual-spacing="false"/>
      <style:text-properties officeooo:rsid="00075439" officeooo:paragraph-rsid="00086684"/>
    </style:style>
    <style:style style:name="P8" style:family="paragraph" style:parent-style-name="Standard">
      <style:paragraph-properties fo:margin-top="0.3cm" fo:margin-bottom="0cm" loext:contextual-spacing="false"/>
      <style:text-properties officeooo:rsid="00075439" officeooo:paragraph-rsid="000beb74"/>
    </style:style>
    <style:style style:name="P9" style:family="paragraph">
      <style:paragraph-properties fo:text-align="start"/>
      <style:text-properties style:text-line-through-style="none" style:text-line-through-type="none" fo:font-family="'Liberation Serif'" style:font-style-name="Обичан" style:font-family-generic="roman" style:font-pitch="variable" fo:font-size="12pt" fo:font-style="normal" style:text-underline-style="none" fo:font-weight="normal"/>
    </style:style>
    <style:style style:name="T1" style:family="text">
      <style:text-properties officeooo:rsid="000754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9c36" style:font-weight-asian="bold" style:font-weight-complex="bold"/>
    </style:style>
    <style:style style:name="T4" style:family="text">
      <style:text-properties officeooo:rsid="000a7b46"/>
    </style:style>
    <style:style style:name="T5" style:family="text">
      <style:text-properties officeooo:rsid="000beb74"/>
    </style:style>
    <style:style style:name="T6" style:family="text">
      <style:text-properties officeooo:rsid="000c777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1" form:id="control1" form:current-value="sfasfasf" form:data-field="sdgsgsdg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Одељак1" text:protected="true">
        <text:p text:style-name="P5">Varijanta 1: <text:span text:style-name="T4">Form </text:span>TextBox u tekstu</text:p>
        <text:p text:style-name="P2"><text:span text:style-name="T1">Početni tekst, polje:</text:span> <draw:control text:anchor-type="as-char" svg:y="-0.469cm" draw:z-index="0" draw:style-name="gr1" draw:text-style-name="P9" svg:width="3.199cm" svg:height="0.698cm" draw:control="control1"/>. Nova rečenica...</text:p>
        <text:p text:style-name="P2"/>
        <text:p text:style-name="P2"/>
        <text:p text:style-name="P5"/>
        <text:p text:style-name="P5"/>
        <text:p text:style-name="P5">Varijanta 2: <text:span text:style-name="T4">Input </text:span>Field u tekstu</text:p>
        <text:p text:style-name="P7">Početni tekst, polje: <text:span text:style-name="T6"><text:text-input text:description="Unesite vrednost">        </text:text-input></text:span>. Nova rečenica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r" fo:country="RS" style:letter-kerning="true" style:font-name-asian="Lucida Sans Unicode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5-08-15T18:29:19.165595484</meta:creation-date>
    <dc:date>2015-08-15T20:18:05.293950221</dc:date>
    <dc:creator>Goran Rakic</dc:creator>
    <meta:editing-duration>PT16M35S</meta:editing-duration>
    <meta:editing-cycles>2</meta:editing-cycles>
    <meta:generator>LibreOffice/5.0.0.5$Linux_X86_64 LibreOffice_project/437e4abdf9e72fd0a6e6f8697a0e659bc77f9b10</meta:generator>
    <meta:document-statistic meta:table-count="0" meta:image-count="0" meta:object-count="0" meta:page-count="1" meta:paragraph-count="4" meta:word-count="26" meta:character-count="157" meta:non-whitespace-character-count="129"/>
  </office:meta>
</office:document-meta>
</file>