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indent="0.5in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sh" fo:country="RS" style:language-asian="sh" style:country-asian="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ruga mogućnost je da ne koristite obrasce već polje za unos (</text:span><field:fieldmark-start text:name="__Fieldmark__0_932457250" field:type="vnd.oasis.opendocument.field.FORMTEXT"><field:param field:name="Description" field:value=""/><field:param field:name="Name" field:value="Tekst1"/></field:fieldmark-start><text:span text:style-name="T2"> </text:span><text:span text:style-name="T1"> engl. Fiel</text:span><text:span text:style-name="T2">d    </text:span><field:fieldmark-end/><text:span text:style-name="T1">). Tada se širina ovog prenetog teksta automatski prilagođava unosu i format fonta se ne razlikuje od okolnog teksta. Da ubacite polje, iz menija Umetni odaberite stavku Polja pa zatim Druga polja (</text:span><field:fieldmark-start text:name="__Fieldmark__1_932457250" field:type="vnd.oasis.opendocument.field.FORMTEXT"><field:param field:name="Description" field:value=""/><field:param field:name="Name" field:value="Tekst2"/></field:fieldmark-start><text:span text:style-name="T2"> </text:span><text:span text:style-name="T1"> engl. More Field</text:span><text:span text:style-name="T2">s    </text:span><field:fieldmark-end/><text:span text:style-name="T1">). U prozoru na kartici Funkcije odaberite Polje za unos i kliknite na dugme Umetni u dnu prozorčeta. U novom prozoru upišite opisni tekst koji će se pojavljivati kada se mišem pređe preko polja, i podrazumevanu vrednost polja koju će korisnici moći da izmene. Ako je podrazumevana vrednost prazna, preporučujem da ostavite nekoliko razmaka kako bi korisnici lakše mogli da mišem „pogode“ pol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h" fo:country="R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h" fo:country="R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drazumevani_20_font_20_pasusa" style:display-name="Podrazumevani font pasus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39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a mogućnost je da ne koristite obrasce već polje za unos (  engl</dc:title>
    <meta:initial-creator>User</meta:initial-creator>
    <meta:creation-date>2015-08-17T09:58:00</meta:creation-date>
    <dc:creator>User</dc:creator>
    <dc:date>2015-08-17T10:01:00</dc:date>
    <meta:editing-cycles>2</meta:editing-cycles>
    <meta:editing-duration>PT3M</meta:editing-duration>
    <meta:document-statistic meta:table-count="0" meta:image-count="0" meta:object-count="0" meta:page-count="1" meta:paragraph-count="1" meta:word-count="117" meta:character-count="699" meta:non-whitespace-character-count="579"/>
    <meta:generator>LibreOffice/4.1.6.2$Windows_x86 LibreOffice_project/40ff705089295be5be0aae9b15123f687c05b0a</meta:generator>
  </office:meta>
</office:document-meta>
</file>