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at1" text:anchor-type="paragraph" svg:x="61.01mm" svg:y="0.07mm" svg:width="85.43mm" svg:height="58.14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erif" style:font-name-complex="Mangal1"/>
    </style:style>
    <style:style style:name="Title" style:family="paragraph" style:parent-style-name="Standard" style:class="extra">
      <style:paragraph-properties fo:margin-top="2.12mm" fo:margin-bottom="2.12mm" text:number-lines="false" text:line-number="0"/>
      <style:text-properties style:font-name="Liberation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Mangal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tko </meta:initial-creator>
    <meta:creation-date>2010-11-11T14:41:29.32</meta:creation-date>
    <meta:document-statistic meta:table-count="0" meta:image-count="0" meta:object-count="1" meta:page-count="1" meta:paragraph-count="0" meta:word-count="0" meta:character-count="0"/>
    <dc:date>2010-11-11T14:45:21.49</dc:date>
    <dc:creator>Vlatko </dc:creator>
    <meta:editing-duration>PT00H03M53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8.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formula="of:=[.B3]+[.C3]" office:value-type="float" office:value="51">
            <text:p>51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alc umetnut u Writer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.11.2010</text:date>, <text:time>14:45:2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