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none" svg:stroke-color="#000000" draw:fill="none" draw:fill-color="#ffffff" fo:min-height="1.776cm"/>
    </style:style>
    <style:style style:name="gr4" style:family="graphic" style:parent-style-name="standard">
      <style:graphic-properties draw:stroke="none" svg:stroke-color="#000000" draw:fill="none" draw:fill-color="#ffffff" fo:min-height="1.887cm"/>
    </style:style>
    <style:style style:name="P1" style:family="paragraph">
      <style:paragraph-properties fo:text-align="center"/>
    </style:style>
    <style:style style:name="P2"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odrazumevan">
        <draw:rect draw:style-name="gr1" draw:text-style-name="P1" draw:layer="layout" svg:width="4.884cm" svg:height="2.386cm" svg:x="2.609cm" svg:y="2.443cm">
          <text:p/>
        </draw:rect>
        <draw:rect draw:style-name="gr1" draw:text-style-name="P1" draw:layer="layout" svg:width="4.884cm" svg:height="2.386cm" svg:x="2.609cm" svg:y="6.143cm">
          <text:p/>
        </draw:rect>
        <draw:custom-shape draw:style-name="gr2" draw:text-style-name="P1" draw:layer="layout" svg:width="2.957cm" svg:height="2.609cm" draw:transform="rotate (1.40760804173316) translate (5.273cm 8.968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3" draw:text-style-name="P2" draw:layer="layout" svg:width="9.712cm" svg:height="2.026cm" svg:x="9.547cm" svg:y="2.665cm">
          <draw:text-box>
            <text:p text:style-name="P2"><text:span text:style-name="T1">Hoćete da odsečete jedan ćošak</text:span></text:p>
          </draw:text-box>
        </draw:frame>
        <draw:frame draw:style-name="gr4" draw:text-style-name="P2" draw:layer="layout" svg:width="10.157cm" svg:height="3.581cm" svg:x="9.047cm" svg:y="5.598cm">
          <draw:text-box>
            <text:p text:style-name="P2"><text:span text:style-name="T1">formirajte trougao (ne liniju), načinite ga prozirnim da lakše vidite gde postavljate jednu stranicu trougla, koju ćete postaviti na mestu gde biste želeli da sečete kvadrat. Kvadrat (objekat koji se seče) mora biti ispod trougla!</text:span></text:p>
          </draw:text-box>
        </draw:frame>
        <draw:polygon draw:style-name="gr1" draw:text-style-name="P1" draw:layer="layout" svg:width="4.883cm" svg:height="2.385cm" svg:x="2.61cm" svg:y="11.243cm" svg:viewBox="0 0 4884 2386" draw:points="3201,2386 0,2386 0,0 4884,0 4884,1012">
          <text:p/>
        </draw:polygon>
        <draw:frame draw:style-name="gr4" draw:text-style-name="P2" draw:layer="layout" svg:width="10.157cm" svg:height="2.471cm" svg:x="8.88cm" svg:y="10.823cm">
          <draw:text-box>
            <text:p text:style-name="P2"><text:span text:style-name="T1">1. Selektujte oba objekta</text:span></text:p>
            <text:p text:style-name="P2"><text:span text:style-name="T1">2. klnite desnim klikom mišem, pojaviće vam se padajući meni</text:span></text:p>
            <text:p text:style-name="P2"><text:span text:style-name="T1">3. izaberite OBLICI / ODUZMI</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odrazumevan"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1-18T15:48:56.02</meta:creation-date>
    <meta:editing-duration>PT00H12M30S</meta:editing-duration>
    <meta:editing-cycles>2</meta:editing-cycles>
    <meta:generator>OpenOffice.org/3.2$Win32 OpenOffice.org_project/320m18$Build-9502</meta:generator>
    <meta:initial-creator>Vlatko </meta:initial-creator>
    <dc:date>2010-11-18T16:01:24.91</dc:date>
    <dc:creator>Vlatko </dc:creator>
    <meta:document-statistic meta:object-count="7"/>
  </office:meta>
</office:document-meta>
</file>