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draw:shadow="hidden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odrazumevan">
        <draw:path draw:style-name="gr1" draw:text-style-name="P1" draw:layer="layout" svg:width="5.661cm" svg:height="4.44cm" svg:x="2.442cm" svg:y="2.831cm" svg:viewBox="0 0 5662 4441" svg:d="m3846 1763h-1127l915 476-344 759 899-465 648 335-2006 1573-2831-2221 2831-2220 1336 1048zm578 1191 566-294 351 275-683 536zm-446-993-298-662 844 662z">
          <text:p/>
        </draw:path>
        <draw:path draw:style-name="gr1" draw:text-style-name="P1" draw:layer="layout" svg:width="5.827cm" svg:height="2.498cm" svg:x="3.552cm" svg:y="10.157cm" svg:viewBox="0 0 5828 2499" svg:d="m445 1360 270 92v-184zm-75 543 259-118-136-130zm348 436 96-260h-192zm567 72-123-248-136 130zm455-333-271-92v184zm75-543-259 118 136 130zm-348-435-96 259h192zm-567-72 123 248 136-130zm210 13c-188 0-332 138-332 318s144 319 332 319 333-139 333-319-145-318-333-318zm-1109-1040 5828 2499h-5828z">
          <text:p/>
        </draw:path>
        <draw:path draw:style-name="gr1" draw:text-style-name="P1" draw:layer="layout" svg:width="4.828cm" svg:height="2.497cm" svg:x="3.22cm" svg:y="15.318cm" svg:viewBox="0 0 4829 2498" svg:d="m2358 278c-613 0-1082 444-1082 1026s469 1027 1082 1027 1082-445 1082-1027-469-1026-1082-1026zm-662 580 1131 1074-33 22-35 20-36 18-37 16-37 15-39 13-39 11-39 9-40 7-40 6-41 3-40 2h-41l-41-3-40-4-40-6-40-8-39-10-39-12-38-13-37-16-37-17-35-19-35-20-33-22-32-24-31-25-29-27-28-28-27-29-25-30-23-32-22-33-20-33-18-35-16-35-14-37-12-36-11-38-8-37-7-38-4-39-3-38v-39l2-38 4-39 5-38 8-38 10-37 11-37 14-36 16-36 17-35 19-34 21-33zm1347 861-1132-1075 34-21 35-20 36-19 36-16 38-15 38-13 39-11 40-9 40-7 40-6 41-3 40-2h41l40 3 41 4 40 6 40 8 39 10 39 12 38 13 37 16 37 17 35 19 35 20 33 22 32 24 31 25 30 27 28 28 26 29 25 31 23 31 22 33 20 34 18 34 16 36 14 36 13 37 10 37 8 38 7 38 4 38 3 39v38l-2 39-4 38-5 38-8 38-10 38-12 37-13 36-16 36-17 35-20 33-21 34zm-1835-1719h2414v936h604v-300l604 613-604 612v-300h-604v937h-2414v-937h-604v300l-603-612 603-613v300h604z">
          <text:p/>
        </draw:path>
        <draw:path draw:style-name="gr1" draw:text-style-name="P1" draw:layer="layout" svg:width="3.44cm" svg:height="3.44cm" svg:x="11.044cm" svg:y="6.105cm" svg:viewBox="0 0 3441 3441" svg:d="m1127 1163c-135 12-238 100-238 206 0 75 46 141 132 175-47 39-73 87-73 140 0 114 101 204 298 207 83 113 241 184 412 184 209 0 171-21 243-55 78 89 208 146 345 146 184 0 348-95 399-229 57 28 121 43 189 43 198 0 356-120 356-272 0 0 1 0 1 0v0c0 0 0 0 0 0 96-11 182-47 247-98 2 36 3 73 3 110 0 975-746 1721-1721 1721s-1720-746-1720-1721 745-1720 1720-1720c593 0 1101 275 1408 710-49-27-109-43-174-43-89 0-174 30-231 80-49-49-127-80-212-80-101 0-195 43-239 117-62-45-149-70-231-72-124 0-233 51-293 135-61-27-136-45-209-44-231 0-462 175-412 360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odrazumevan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Vlatko </meta:initial-creator>
    <meta:creation-date>2010-11-18T16:05:14.16</meta:creation-date>
    <dc:date>2010-11-18T16:07:24.55</dc:date>
    <dc:creator>Vlatko </dc:creator>
    <meta:editing-duration>PT00H02M11S</meta:editing-duration>
    <meta:editing-cycles>1</meta:editing-cycles>
    <meta:document-statistic meta:object-count="4"/>
    <meta:generator>OpenOffice.org/3.2$Win32 OpenOffice.org_project/320m18$Build-9502</meta:generator>
  </office:meta>
</office:document-meta>
</file>