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/>
    <style:style style:name="gr1" style:family="graphic" style:parent-style-name="standard">
      <style:graphic-properties draw:textarea-horizontal-align="center" draw:textarea-vertical-align="middle"/>
    </style:style>
    <style:style style:name="gr2" style:family="graphic" style:parent-style-name="standard">
      <style:graphic-properties draw:stroke="none" svg:stroke-color="#000000" draw:fill="none" draw:fill-color="#ffffff" fo:min-height="0.49cm"/>
    </style:style>
    <style:style style:name="gr3" style:family="graphic" style:parent-style-name="standard">
      <style:graphic-properties draw:stroke="none" svg:stroke-color="#000000" draw:fill="none" draw:fill-color="#ffffff" fo:min-height="0.836cm"/>
    </style:style>
    <style:style style:name="gr4" style:family="graphic" style:parent-style-name="standard">
      <style:graphic-properties draw:stroke="none" svg:stroke-color="#000000" draw:fill="none" draw:fill-color="#ffffff" fo:min-height="0.399cm"/>
    </style:style>
    <style:style style:name="P1" style:family="paragraph">
      <style:paragraph-properties fo:text-align="center"/>
    </style:style>
    <style:style style:name="P2" style:family="paragraph">
      <style:text-properties fo:font-size="12pt" style:font-size-asian="12pt" style:font-size-complex="12pt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family="Arial" style:font-style-name="Regular" style:font-family-generic="swiss" fo:font-size="12pt" style:font-family-asian="Arial" style:font-style-name-asian="Regular" style:font-family-generic-asian="swiss" style:font-size-asian="12pt" style:font-family-complex="Arial" style:font-style-name-complex="Regular" style:font-family-generic-complex="swiss" style:font-size-complex="12pt"/>
    </style:style>
    <style:style style:name="T3" style:family="text">
      <style:text-properties fo:font-family="Arial" style:font-family-generic="roman" style:font-pitch="variable" fo:font-size="12pt" style:font-family-asian="Arial" style:font-style-name-asian="Regular" style:font-family-generic-asian="swiss" style:font-size-asian="12pt" style:font-family-complex="Arial" style:font-style-name-complex="Regular" style:font-family-generic-complex="swiss" style:font-size-complex="12pt"/>
    </style:style>
    <style:style style:name="T4" style:family="text">
      <style:text-properties fo:font-family="Arial" style:font-style-name="Regular" style:font-family-generic="swiss" fo:font-size="12pt" style:font-family-asian="Arial" style:font-style-name-asian="Regular" style:font-family-generic-asian="swiss" style:font-size-asian="12pt" style:font-family-complex="Arial" style:font-style-name-complex="Regular" style:font-family-generic-complex="swiss" style:font-size-complex="12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Podrazumevan">
        <draw:line draw:style-name="gr1" draw:text-style-name="P1" draw:layer="layout" svg:x1="1.304cm" svg:y1="4.172cm" svg:x2="2.773cm" svg:y2="3.198cm">
          <text:p/>
        </draw:line>
        <draw:line draw:style-name="gr1" draw:text-style-name="P1" draw:layer="layout" svg:x1="2.817cm" svg:y1="3.308cm" svg:x2="4.346cm" svg:y2="4.144cm">
          <text:p/>
        </draw:line>
        <draw:rect draw:style-name="gr1" draw:text-style-name="P1" draw:layer="layout" svg:width="1.579cm" svg:height="1.612cm" svg:x="1.458cm" svg:y="5.367cm">
          <text:p/>
        </draw:rect>
        <draw:line draw:style-name="gr1" draw:text-style-name="P1" draw:layer="layout" svg:x1="3.339cm" svg:y1="5.901cm" svg:x2="4.516cm" svg:y2="7.039cm">
          <text:p/>
        </draw:line>
        <draw:polyline draw:style-name="gr1" draw:text-style-name="P1" draw:layer="layout" svg:width="3.041cm" svg:height="0.973cm" svg:x="11.004cm" svg:y="3.198cm" svg:viewBox="0 0 3042 974" draw:points="0,974 1469,0 1513,110 3042,946">
          <text:p/>
        </draw:polyline>
        <draw:frame draw:style-name="gr2" draw:text-style-name="P2" draw:layer="layout" svg:width="4.191cm" svg:height="1.199cm" svg:x="10.824cm" svg:y="1.016cm">
          <draw:text-box>
            <text:p text:style-name="P2"><text:span text:style-name="T1">Desni klik mišem </text:span><text:span text:style-name="T2">→</text:span><text:span text:style-name="T3"> poveži</text:span></text:p>
          </draw:text-box>
        </draw:frame>
        <draw:polygon draw:style-name="gr1" draw:text-style-name="P1" draw:layer="layout" svg:width="3.057cm" svg:height="1.671cm" svg:x="11.158cm" svg:y="5.367cm" svg:viewBox="0 0 3058 1672" draw:points="0,1612 0,0 1579,0 1579,1612 1881,534 3058,1672">
          <text:p/>
        </draw:polygon>
        <draw:polygon draw:style-name="gr1" draw:text-style-name="P1" draw:layer="layout" svg:width="1.578cm" svg:height="1.611cm" svg:x="1.447cm" svg:y="8.84cm" svg:viewBox="0 0 1579 1612" draw:points="0,1612 0,0 1579,0 1579,1612">
          <text:p/>
        </draw:polygon>
        <draw:rect draw:style-name="gr1" draw:text-style-name="P1" draw:layer="layout" svg:width="1.711cm" svg:height="0.754cm" svg:x="2.805cm" svg:y="9.29cm">
          <text:p/>
        </draw:rect>
        <draw:polygon draw:style-name="gr1" draw:text-style-name="P1" draw:layer="layout" svg:width="3.068cm" svg:height="1.611cm" svg:x="11.326cm" svg:y="8.773cm" svg:viewBox="0 0 3069 1612" draw:points="0,1612 0,0 1579,0 1579,1612 1358,1204 1358,450 3069,450 3069,1204">
          <text:p/>
        </draw:polygon>
        <draw:frame draw:style-name="gr2" draw:text-style-name="P2" draw:layer="layout" svg:width="4.191cm" svg:height="1.199cm" svg:x="15.365cm" svg:y="0.967cm">
          <draw:text-box>
            <text:p text:style-name="P2"><text:span text:style-name="T1">Desni klik mišem </text:span><text:span text:style-name="T2">→</text:span><text:span text:style-name="T3"> oblici / spoji</text:span></text:p>
          </draw:text-box>
        </draw:frame>
        <draw:polygon draw:style-name="gr1" draw:text-style-name="P1" draw:layer="layout" svg:width="3.068cm" svg:height="1.611cm" svg:x="16.179cm" svg:y="8.625cm" svg:viewBox="0 0 3069 1612" draw:points="0,1612 0,0 1579,0 1579,450 3069,450 3069,1204 1579,1204 1579,1612">
          <text:p/>
        </draw:polygon>
        <draw:polygon draw:style-name="gr1" draw:text-style-name="P1" draw:layer="layout" svg:width="1.578cm" svg:height="1.611cm" svg:x="16.113cm" svg:y="5.331cm" svg:viewBox="0 0 1579 1612" draw:points="0,1612 0,0 1579,0 1579,1612">
          <text:p/>
        </draw:polygon>
        <draw:frame draw:style-name="gr3" draw:text-style-name="P2" draw:layer="layout" svg:width="2.024cm" svg:height="1.086cm" svg:x="1.352cm" svg:y="1cm">
          <draw:text-box>
            <text:p text:style-name="P2"><text:span text:style-name="T1">primeri</text:span></text:p>
          </draw:text-box>
        </draw:frame>
        <draw:line draw:style-name="gr1" draw:text-style-name="P1" draw:layer="layout" svg:x1="6.204cm" svg:y1="4.172cm" svg:x2="7.673cm" svg:y2="3.198cm">
          <text:p/>
        </draw:line>
        <draw:line draw:style-name="gr1" draw:text-style-name="P1" draw:layer="layout" svg:x1="7.717cm" svg:y1="3.308cm" svg:x2="9.246cm" svg:y2="4.144cm">
          <text:p/>
        </draw:line>
        <draw:polyline draw:style-name="gr1" draw:text-style-name="P1" draw:layer="layout" svg:width="1.578cm" svg:height="1.611cm" svg:x="6.358cm" svg:y="5.367cm" svg:viewBox="0 0 1579 1612" draw:points="0,1612 0,0 1579,0 1579,1612 0,1612">
          <text:p/>
        </draw:polyline>
        <draw:line draw:style-name="gr1" draw:text-style-name="P1" draw:layer="layout" svg:x1="8.239cm" svg:y1="5.901cm" svg:x2="9.416cm" svg:y2="7.039cm">
          <text:p/>
        </draw:line>
        <draw:polyline draw:style-name="gr1" draw:text-style-name="P1" draw:layer="layout" svg:width="1.578cm" svg:height="1.611cm" svg:x="6.347cm" svg:y="8.84cm" svg:viewBox="0 0 1579 1612" draw:points="0,1612 0,0 1579,0 1579,1612 0,1612">
          <text:p/>
        </draw:polyline>
        <draw:polygon draw:style-name="gr1" draw:text-style-name="P1" draw:layer="layout" svg:width="1.71cm" svg:height="0.753cm" svg:x="7.705cm" svg:y="9.29cm" svg:viewBox="0 0 1711 754" draw:points="0,754 0,0 1711,0 1711,754">
          <text:p/>
        </draw:polygon>
        <draw:frame draw:style-name="gr4" draw:text-style-name="P2" draw:layer="layout" svg:width="4.51cm" svg:height="1.199cm" svg:x="5.587cm" svg:y="1cm">
          <draw:text-box>
            <text:p text:style-name="P2"><text:span text:style-name="T1">paleta Uredi tačke </text:span><text:span text:style-name="T4">→ zatvori Bezijera</text:span></text:p>
          </draw:text-box>
        </draw:frame>
        <draw:polyline draw:style-name="gr1" draw:text-style-name="P1" draw:layer="layout" svg:width="2.161cm" svg:height="1.995cm" svg:x="1.401cm" svg:y="12.04cm" svg:viewBox="0 0 2162 1996" draw:points="1568,0 0,1617 0,1617 2162,1996">
          <text:p/>
        </draw:polyline>
        <draw:polygon draw:style-name="gr1" draw:text-style-name="P1" draw:layer="layout" svg:width="2.161cm" svg:height="1.995cm" svg:x="6.625cm" svg:y="11.77cm" svg:viewBox="0 0 2162 1996" draw:points="1568,0 0,1617 0,1617 2162,1996">
          <text:p/>
        </draw:polygon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SimSun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odrazumevan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Vlatko </meta:initial-creator>
    <meta:creation-date>2010-11-19T15:45:10.09</meta:creation-date>
    <dc:date>2010-11-19T16:06:56.42</dc:date>
    <dc:creator>Vlatko </dc:creator>
    <meta:editing-duration>PT00H21M47S</meta:editing-duration>
    <meta:editing-cycles>1</meta:editing-cycles>
    <meta:document-statistic meta:object-count="24"/>
    <meta:generator>OpenOffice.org/3.2$Win32 OpenOffice.org_project/320m18$Build-9502</meta:generator>
  </office:meta>
</office:document-meta>
</file>