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FCFD74A.png"/>
  <manifest:file-entry manifest:media-type="image/png" manifest:full-path="Pictures/100000000000040000000300036BBB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4.482cm, 6.136cm, 5.275cm, 6.138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79cm, 8.147cm, 3.549cm, 8.16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odrazumevan">
        <draw:frame draw:style-name="gr1" draw:text-style-name="P1" draw:layer="layout" svg:width="10.39cm" svg:height="7.405cm" svg:x="5.775cm" svg:y="1.87cm">
          <draw:image xlink:href="Pictures/1000000000000400000003005FCFD74A.png" xlink:type="simple" xlink:show="embed" xlink:actuate="onLoad">
            <text:p/>
          </draw:image>
        </draw:frame>
        <draw:frame draw:style-name="gr2" draw:text-style-name="P1" draw:layer="layout" svg:width="7.56cm" svg:height="9.81cm" svg:x="6.745cm" svg:y="9.61cm">
          <draw:image xlink:href="Pictures/100000000000040000000300036BBB1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odrazumev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5T01:14:49.18</meta:creation-date>
    <dc:date>2010-12-05T01:20:06.28</dc:date>
    <meta:editing-duration>PT00H05M17S</meta:editing-duration>
    <meta:editing-cycles>1</meta:editing-cycles>
    <meta:document-statistic meta:object-count="2"/>
    <meta:generator>OpenOffice.org/3.2$Win32 OpenOffice.org_project/320m18$Build-9502</meta:generator>
  </office:meta>
</office:document-meta>
</file>